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</style:style>
    <style:style style:name="ce3" style:family="table-cell" style:parent-style-name="Normal_32_5" style:data-style-name="N0">
      <style:table-cell-properties style:vertical-align="automatic" fo:wrap-option="wrap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50" style:data-style-name="N36">
      <style:table-cell-properties fo:border-top="thin solid #000000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59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eda_32_50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5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5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Moeda_32_4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Moeda_32_4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Normal_32_6" style:data-style-name="N0">
      <style:table-cell-properties style:vertical-align="automatic" fo:wrap-option="wrap" fo:background-color="#FFFFFF"/>
    </style:style>
    <style:style style:name="ce17" style:family="table-cell" style:parent-style-name="Normal_32_6" style:data-style-name="N0">
      <style:table-cell-properties style:vertical-align="automatic" fo:wrap-option="wrap" fo:background-color="transparent"/>
    </style:style>
    <style:style style:name="ce18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wrap-option="wrap" fo:background-color="#FFFFFF"/>
    </style:style>
    <style:style style:name="ce23" style:family="table-cell" style:parent-style-name="Normal_32_3" style:data-style-name="N0">
      <style:table-cell-properties style:vertical-align="automatic" fo:wrap-option="wrap" fo:background-color="transparent"/>
    </style:style>
    <style:style style:name="ce24" style:family="table-cell" style:parent-style-name="Normal_32_6" style:data-style-name="N19">
      <style:table-cell-properties style:vertical-align="automatic" fo:wrap-option="wrap" fo:background-color="transparen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06_Diarias_e_Passagen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number-columns-repeated="84" table:default-cell-style-name="ce16"/>
        <table:table-column table:style-name="co9" table:number-columns-repeated="16290" table:default-cell-style-name="ce17"/>
        <table:table-row table:style-name="ro1">
          <table:table-cell office:value-type="string" table:number-columns-spanned="10" table:number-rows-spanned="1" table:style-name="ce25">
            <text:p>DIÁRIAS E PASSAGENS AÉREAS – EXERCÍCIO 2023 – EXECUÇÃO DO MÊS DE JUNH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4" table:style-name="ce2"/>
          <table:table-cell table:number-columns-repeated="926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4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7"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11"/>
          <table:table-cell table:number-columns-repeated="4" table:style-name="ce10"/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</table:table-row>
        <table:table-row table:style-name="ro3">
          <table:table-cell office:value-type="string" table:style-name="ce12">
            <text:p>ADRIANA ARAUJO PORT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3, 04, 09, 10, 16, 17, 23, 24, 30 e 31 de MAIO de 2023</text:p>
          </table:table-cell>
          <table:table-cell office:value-type="string" table:style-name="ce13">
            <text:p>VALENÇA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.</text:p>
          </table:table-cell>
          <table:table-cell office:value-type="string" table:style-name="ce13">
            <text:p>10 diária(s), descontadas as seguintes frações: 10 <text:s/>de hospedagem, 0 <text:s/>de transporte e 0 <text:s/>de alimentação</text:p>
          </table:table-cell>
          <table:table-cell office:value-type="currency" office:value="2975.7999999999997" table:style-name="ce14">
            <text:p>R$ 2.975,8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ALBA VALÉRIA BAENSI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urar suposta falta de vagas no 2º Distrito do Município de Cabo Frio - RJ, <text:s/>para o Ensino Fundamental e Médio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ALEXANDER SENTINELLI RIBEIR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5 de MARÇO de 2023</text:p>
          </table:table-cell>
          <table:table-cell office:value-type="string" table:style-name="ce13">
            <text:p>MACAÉ</text:p>
          </table:table-cell>
          <table:table-cell office:value-type="string" table:style-name="ce13">
            <text:p>NITERÓI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ndução do Dr. Marcelo Maurício Barbosa Arsênio aos municípios de Niterói e Cabo Fri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ALEXANDRO TORRES DA SILV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9 e 10 de MAIO de 2023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apoio à CSI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ALINE PAULA CRUZ SANTOS DE AGUIAR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9 e 30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Curso de Investigação Financeira e Patrimonial, em Brasília/DF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7" table:style-name="ce14">
            <text:p>R$ 947,87</text:p>
          </table:table-cell>
          <table:table-cell office:value-type="currency" office:value="2786.04" table:style-name="ce15">
            <text:p><text:s/>R$ 2.786,04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ANA CAROLINA RAFAELA GUIMARÃES MAI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CSI em operação militar no município Volta Redonda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ANDERSON DA CONCEIÇÃO LAGE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9 e 10 de MAIO de 2023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apoio à CSI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ANDRÉ OLIVEIRA HERDY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- SC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ANDRÉ OLIVEIRA HERDY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- SC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ANDRÉ SANTOS NAVEG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0, 11, 12 e 13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ESINA (PI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II Reunião Ordinária do Grupo Nacional de Direitos Humanos e I Reunião Ordinária do Grupo Nacional de Defesa do Consumidor, ocorrida em Teresina - PI.</text:p>
          </table:table-cell>
          <table:table-cell office:value-type="string" table:style-name="ce13">
            <text:p>4 diária(s), descontadas as seguintes frações: 1 <text:s/>de hospedagem, 1 <text:s/>de transporte e 1 <text:s/>de alimentação</text:p>
          </table:table-cell>
          <table:table-cell office:value-type="currency" office:value="3571.0499999999993" table:style-name="ce14">
            <text:p>R$ 3.571,0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ANDRÉA RODRIGUES AMIN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 e 05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QUISSAMÃ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rreições ordinárias realizadas nos municípios de Macaé e Quissamã - RJ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396.77999999999992" table:style-name="ce14">
            <text:p>R$ 396,7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APARECIDA MENEZES DE PAUL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6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Montagem da exposição "A cada 5 minutos" do CAO Violência Doméstica na Promotoria de Campos dos Goytacazes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APARECIDA MENEZES DE PAUL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1 e 2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ITAPERUN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Montagem da exposição "A cada 5 minutos" do CAO Violência Doméstica nas Promotorias de Itaperuna e Campos dos Goytacazes - RJ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ÁTILA PEREIRA DE SOUZ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5 e 16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URITIBA (PR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Seminário Internacional de Saúde Mental: possibilidades para a efetivação da Política antimanicomial na interface com o Poder Judiciário, em Curitiba - PR.</text:p>
          </table:table-cell>
          <table:table-cell office:value-type="string" table:style-name="ce13">
            <text:p>2 diária(s), descontadas as seguintes frações: 0 <text:s/>de hospedagem, 0 <text:s/>de transporte e 0 <text:s/>de alimentação</text:p>
          </table:table-cell>
          <table:table-cell office:value-type="currency" office:value="2380.6999999999998" table:style-name="ce14">
            <text:p>R$ 2.380,70</text:p>
          </table:table-cell>
          <table:table-cell office:value-type="currency" office:value="2206.38" table:style-name="ce15">
            <text:p><text:s/>R$ 2.206,38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BRENO VIEIRA DE GOUVÊ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(SC)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BRENO VIEIRA DE GOUVÊ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ÁÉREO</text:p>
          </table:table-cell>
          <table:table-cell office:value-type="string" table:style-name="ce13">
            <text:p>Participar do evento Congresso de Inovação e Tecnologia do Ministério Público, em Florianópolis (SC)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CARLA RODRIGUES ARAUJO DE CASTR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URITIBA (PR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I Fórum Paranaense de Violência Doméstica e Familiar Contra a Mulher em Curitiba - PR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1253" table:style-name="ce14">
            <text:p>R$ 1.253,0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CARLA RODRIGUES ARAUJO DE CASTR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URITIBA (PR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II Fórum Paranaense de Violência Doméstica e Familiar Contra a Mulher em Curitiba - PR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1879.5" table:style-name="ce14">
            <text:p>R$ 1.879,5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CARLOS FERNAND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3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MACAÉ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r supervisão de serviços de vigilânica patrimonial, nos municipios de Conceição de Macabu, Macaé, Rio das Ostras, Casimiro de Abreu e Silva Jardim - RJ.</text:p>
          </table:table-cell>
          <table:table-cell office:value-type="string" table:style-name="ce13">
            <text:p>1 diária(s), descontadas as seguintes frações: 0 de hospedagem, 1 de transporte e 0 de alimentação.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CARLOS FERNAND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9 e 10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r supervisão de serviços de vigilânica patrimonial, nos municipios de Arraial do Cabo, Armação de Búzios, Cabo Frio, São Pedro da Aldeia, Saquarema e Araruama - RJ.</text:p>
          </table:table-cell>
          <table:table-cell office:value-type="string" table:style-name="ce13">
            <text:p>2 diária(s), descontadas as seguintes frações: 0 de hospedagem, 2 de transporte e 0 de alimentação.</text:p>
          </table:table-cell>
          <table:table-cell office:value-type="currency" office:value="473.91999999999996" table:style-name="ce14">
            <text:p>R$ 473,92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EDUARDO HENRIQUE BARNABÉ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2 e 13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NTO ANTÔNIO DE PÁDU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umprimento de Ordem de Serviço da CSI <text:s/>nos municípios de Santo Antonio de Pádua e Aperibé - RJ.</text:p>
          </table:table-cell>
          <table:table-cell office:value-type="string" table:style-name="ce13">
            <text:p>2 diária(s), descontadas as seguintes frações: 0 de hospedagem, 2 de transporte e 0 de alimentação.</text:p>
          </table:table-cell>
          <table:table-cell office:value-type="currency" office:value="473.91999999999996" table:style-name="ce14">
            <text:p>R$ 473,92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EDUARDO HENRIQUE BARNABÉ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em operação da C.S.I no município de Volta Redonda - RJ.</text:p>
          </table:table-cell>
          <table:table-cell office:value-type="string" table:style-name="ce13">
            <text:p>1 diária(s), descontadas as seguintes frações: 0 de hospedagem, 1 de transporte e 0 de alimentação.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EDUARDO MORAIS MARTIN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7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reunião com a Polícia Federal, ocorrida em Brasília - DF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1190.3499999999999" table:style-name="ce14">
            <text:p>R$ 1.190,35</text:p>
          </table:table-cell>
          <table:table-cell office:value-type="currency" office:value="3475.86" table:style-name="ce15">
            <text:p><text:s/>R$ 3.475,86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EDUARDO MORAIS MARTIN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3, 14 e 15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Traçar estratégias de investigação acerca de diligências relacionadas a inquérito vinculado à Força-Tarefa Marielle Franco e Anderson Gomes - FTMA, a cargo da Polícia Federal (IPL 2023.0012608/SR/PF/RJ), em Brasília - DF.</text:p>
          </table:table-cell>
          <table:table-cell office:value-type="string" table:style-name="ce13">
            <text:p>3 diária(s), descontadas as seguintes frações: 0 <text:s/>de hospedagem, 0 <text:s/>de transporte e 1 <text:s/>de alimentação</text:p>
          </table:table-cell>
          <table:table-cell office:value-type="currency" office:value="3273.4599999999996" table:style-name="ce14">
            <text:p>R$ 3.273,46</text:p>
          </table:table-cell>
          <table:table-cell office:value-type="currency" office:value="4797.9599999999991" table:style-name="ce15">
            <text:p><text:s/>R$ 4.797,96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ENRICO DUARTE OLIVEIRA WEINSCHÜTZ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PETRÓPOLIS</text:p>
          </table:table-cell>
          <table:table-cell office:value-type="string" table:style-name="ce13">
            <text:p>TRÊS R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Resende - RJ.</text:p>
          </table:table-cell>
          <table:table-cell office:value-type="string" table:style-name="ce13">
            <text:p>2 diária(s), descontadas as seguintes frações: 2 <text:s/>de hospedagem, 0 <text:s/>de transporte e 0 <text:s/>de alimentação</text:p>
          </table:table-cell>
          <table:table-cell office:value-type="currency" office:value="315.95999999999998" table:style-name="ce14">
            <text:p>R$ 315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ENRICO DUARTE OLIVEIRA WEINSCHÜTZ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9, 10, 11, 12, 15, 16, 17, 18, 19, 22, 23, 24, 25, 26 e 30 de MAIO de 2023</text:p>
          </table:table-cell>
          <table:table-cell office:value-type="string" table:style-name="ce13">
            <text:p>PETRÓPOLIS</text:p>
          </table:table-cell>
          <table:table-cell office:value-type="string" table:style-name="ce13">
            <text:p>TRÊS R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Resende - RJ.</text:p>
          </table:table-cell>
          <table:table-cell office:value-type="string" table:style-name="ce13">
            <text:p>15 diária(s), descontadas as seguintes frações: 15 <text:s/>de hospedagem, 0 <text:s/>de transporte e 0 <text:s/>de alimentação</text:p>
          </table:table-cell>
          <table:table-cell office:value-type="currency" office:value="2369.6999999999998" table:style-name="ce14">
            <text:p>R$ 2.369,7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ENRICO DUARTE OLIVEIRA WEINSCHÜTZ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2 de FEVEREIRO de 2023</text:p>
          </table:table-cell>
          <table:table-cell office:value-type="string" table:style-name="ce13">
            <text:p>PETRÓPOLIS</text:p>
          </table:table-cell>
          <table:table-cell office:value-type="string" table:style-name="ce13">
            <text:p>SÃO JOSÉ DO VALE DO RIO PRET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São José do Vale do Rio Preto - RJ.</text:p>
          </table:table-cell>
          <table:table-cell office:value-type="string" table:style-name="ce13">
            <text:p>1 diária(s), descontadas as seguintes frações: 1 <text:s/>de hospedagem, 0 <text:s/>de transporte e 0 <text:s/>de alimentação</text:p>
          </table:table-cell>
          <table:table-cell office:value-type="currency" office:value="157.97999999999999" table:style-name="ce14">
            <text:p>R$ 157,9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ERY DE OLIVEIRA MAI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4 de FEVEREIR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PARATY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ndução dos membros da Corregedoria-Geral ao município de Paraty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FÁBIO LOPES BAPTIST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ONCEIÇÃO DE MACABU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r vistoria em imóvel para locação pelo MPRJ, no município de Conceição de Macabu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FÁBIO LOPES BAPTIST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4 e 25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MACAÉ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Fiscalizar oserviço de manutenção do sistema preventivo fixo de combate à incêndio nos municípios de Campos dos Goytacazes, Macaé e Itaperuna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FÁBIO NOGUEIRA SANTANN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, 04, 05, 06, 07, 12, 13, 14, 19, 20, 21 e 24 de JUL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NTAGAL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ompanhamento da logística de execução de layout das novas instalações da comarca de Cantagalo - RJ.</text:p>
          </table:table-cell>
          <table:table-cell office:value-type="string" table:style-name="ce13">
            <text:p>12 diária(s), descontadas as seguintes frações: 0 <text:s/>de hospedagem, 12 <text:s/>de transporte e 0 <text:s/>de alimentação</text:p>
          </table:table-cell>
          <table:table-cell office:value-type="currency" office:value="2843.5199999999995" table:style-name="ce14">
            <text:p>R$ 2.843,52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FABRÍCIO DA SILVA LOP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3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OM JARDIM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studo de Viabilidade Operacional, em prospecção a intenção de locação pelo MPRJ no Município de Silva Jardim/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FABRÍCIO DA SILVA LOP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7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NTAGAL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studo de Viabilidade Operacional, em prospecção a intenção de locação pelo MPRJ no Município de Cantagalo/RJ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FABRÍCIO GONÇALVES DE SEN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3 diária(s), descontadas as seguintes frações: 0 de hospedagem, 3 de transporte e 0 de alimentação.</text:p>
          </table:table-cell>
          <table:table-cell office:value-type="currency" office:value="710.87999999999988" table:style-name="ce14">
            <text:p>R$ 710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FABRÍCIO GONÇALVES DE SEN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FABRICIO LIMA DOS SANT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9 e 20 de JUNHO de 2023</text:p>
          </table:table-cell>
          <table:table-cell office:value-type="string" table:style-name="ce13">
            <text:p>SÃO GONÇALO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restar apoio à C.S.I em operação militar nos municípios de Cabo Frio, Armação dos Búzios e São Pedro da Aldeia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FELIPE BOUSFIELD PAULA RAM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4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icipação em operação de inteligência no município de Cabo Fri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FRANCISCO DE ASSIS MACHADO CARDOS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6 e 28 de JUNHO de 2023</text:p>
          </table:table-cell>
          <table:table-cell office:value-type="string" table:style-name="ce13">
            <text:p>BARRA MANSA</text:p>
          </table:table-cell>
          <table:table-cell office:value-type="string" table:style-name="ce13">
            <text:p>PINHEIRAL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.</text:p>
          </table:table-cell>
          <table:table-cell office:value-type="string" table:style-name="ce13">
            <text:p>2 diária(s), descontadas as seguintes frações: 2 <text:s/>de hospedagem, 0 <text:s/>de transporte e 0 <text:s/>de alimentação</text:p>
          </table:table-cell>
          <table:table-cell office:value-type="currency" office:value="595.16" table:style-name="ce14">
            <text:p>R$ 595,1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FRANQLIN SOARES DOS SANTO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 e 04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ITAOCAR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técnico da DEIC para atuar em operação ostensiva no município de Itaocara - RJ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GALDINO AUGUSTO COELHO BORDALL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04 e 05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QUISSAMÃ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rreições ordinárias realizadas nos municípios de Macaé e Quissamã - RJ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417.67000000000007" table:style-name="ce14">
            <text:p>R$ 417,6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GERSON GUERINE COUTIN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3 de JUNHO de 2023</text:p>
          </table:table-cell>
          <table:table-cell office:value-type="string" table:style-name="ce13">
            <text:p>SÃO GONÇALO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restar apoio à C.S.I em operação militar no município de Armação de Búzios - RJ.</text:p>
          </table:table-cell>
          <table:table-cell office:value-type="string" table:style-name="ce13">
            <text:p>1 diária(s), descontadas as seguintes frações: 0 de hospedagem, 1 de transporte e 0 de alimentação.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GERSON GUERINE COUTIN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9 e 20 de JUNHO de 2023</text:p>
          </table:table-cell>
          <table:table-cell office:value-type="string" table:style-name="ce13">
            <text:p>SÃO GONÇALO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restar apoio à C.S.I em operação militar nos municípios de Cabo Frio, Armação dos Búzios e São Pedro da Aldeia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GILBERTO RICARDO CABRAL CAMPIN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3 e 14 de JUNHO de 2022</text:p>
          </table:table-cell>
          <table:table-cell office:value-type="string" table:style-name="ce13">
            <text:p>NOVA IGUAÇU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a operação em apoio à CSI nos municipios de Cabo Frio e Armação dos Búzios -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5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GIULIANO SETA DE SOUZA ROCH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7, 18, 23, 24, 29 e 30 de MAIO de 2023</text:p>
          </table:table-cell>
          <table:table-cell office:value-type="string" table:style-name="ce13">
            <text:p>SÃO SEBASTIÃO DO ALTO</text:p>
          </table:table-cell>
          <table:table-cell office:value-type="string" table:style-name="ce13">
            <text:p>CANTAGAL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</text:p>
          </table:table-cell>
          <table:table-cell office:value-type="string" table:style-name="ce13">
            <text:p>6 diária(s), descontadas as seguintes frações: 6 <text:s/>de hospedagem, 0 <text:s/>de transporte e 0 <text:s/>de alimentação</text:p>
          </table:table-cell>
          <table:table-cell office:value-type="currency" office:value="1785.4799999999998" table:style-name="ce14">
            <text:p>R$ 1.785,4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GUSTAVO HONORATO MAI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- SC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GUSTAVO HONORATO MAI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- SC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IGOR DE OLIVEIRA SYRI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6 de JUNH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1º Minicurso de Entrevista (ação de busca), <text:s/>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IGOR DE OLIVEIRA SYRI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3 diária(s), descontadas as seguintes frações: 0 de hospedagem, 3 de transporte e 0 de alimentação.</text:p>
          </table:table-cell>
          <table:table-cell office:value-type="currency" office:value="710.87999999999988" table:style-name="ce14">
            <text:p>R$ 710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IGOR DE OLIVEIRA SYRI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ISABELA JOURDAN DA CRUZ MOUR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0, 11 e 12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ESINA (PI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II Reunião Ordinária do Grupo Nacional de Direitos Humanos (GNDH), em Teresina/PI, perante a Comissão Permanente de Combate à Violência Doméstica e Familiar contra a Mulher - COPEVID.</text:p>
          </table:table-cell>
          <table:table-cell office:value-type="string" table:style-name="ce13">
            <text:p>3 diária(s), descontadas as seguintes frações: 1 <text:s/>de hospedagem, 0 <text:s/>de transporte e 0 <text:s/>de alimentação</text:p>
          </table:table-cell>
          <table:table-cell office:value-type="currency" office:value="2975.8799999999997" table:style-name="ce14">
            <text:p>R$ 2.975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IVALCI ABRANTES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8 de FEVEREIRO de 2023</text:p>
          </table:table-cell>
          <table:table-cell office:value-type="string" table:style-name="ce13">
            <text:p>ITALVA</text:p>
          </table:table-cell>
          <table:table-cell office:value-type="string" table:style-name="ce13">
            <text:p>NATIVIDADE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valiação da instalação do sistema de CFTV nos municípios de Italva, Natividade e Laje do Muriaé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AKSON COSTA VELÔS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em operação sigilosa no município de Volta Redonda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EOVANI ALVES DE OLIV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9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OM JARDIM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Fiscalizar o imóvel para locação pelo Ministério Público no município de Bom Jardim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OÃO HERVAL FARIA DA SILV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6 de JUNH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1º Minicurso de Entrevista (ação de busca)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JOÃO MARCOS MARTINS LY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5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ONCEIÇÃO DE MACABU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r vistoria técnica no imóvel da Rua Feud Antônio, 7 - Conceição de Macabu - RJ para estudo de viabilidade ocupacional do MPE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JOÃO MARCOS MARTINS LY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2, 13, 14 e 15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Realizar vistoria técnica de obra no imóvel localizado na Rua Paulo de Frontim 168 e 176 (Casa e Loja) - Barra do Pirai - RJ, para encerramento do contrato e enttrega das chaves ao proprietário bem como, aos municípios de Valença e Mendes - RJ.</text:p>
          </table:table-cell>
          <table:table-cell office:value-type="string" table:style-name="ce13">
            <text:p>4 diária(s), descontadas as seguintes frações: 0 <text:s/>de hospedagem, 4 <text:s/>de transporte e 0 <text:s/>de alimentação</text:p>
          </table:table-cell>
          <table:table-cell office:value-type="currency" office:value="947.83999999999992" table:style-name="ce14">
            <text:p>R$ 947,84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JOEL GONÇALVES DE ALMEID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9 de MAI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ncaminhar documentos à Sede do Ministério Público do Estado do Rio de Janeiro (RJ) e buscar material no depósito de São Cristovão no município do Rio de Janeiro - RJ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OEL GONÇALVES DE ALMEID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9 de MAI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ompanhar a Equipe Técnica (Psicologa) em diligências no <text:s/>município do Rio de Janeiro - RJ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JOEL GONÇALVES DE ALMEID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ntregar material na sede do Ministério Público do Estado do Rio de Janeiro - RJ, levar caixas de arquivos à GEARQ e buscar material em São Cristovão, Rio de Janeiro - RJ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JOEL GONÇALVES DE ALMEID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0 de JUNH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mparecer no depósito de material de São Cristovão - RJ e na Sede do Ministério Público do Estado do Rio de Janeiro - RJ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OELSON TAVARES DE CARVAL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7 de MAI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ESENDE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ompanhar e escoltar Promotor de Justiça aos municípios de Resende e Volta Redonda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OELSON TAVARES DE CARVAL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6 de JUNH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1º Minicurso de Entrevista (ação de busca),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JOSÉ CARLOS VIANA BARBOSA JÚNIO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8, 29, 30 e 31 de MAI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4 diária(s), descontadas as seguintes frações: 0 de hospedagem, 4 de transporte e 0 de alimentação.</text:p>
          </table:table-cell>
          <table:table-cell office:value-type="currency" office:value="947.83999999999992" table:style-name="ce14">
            <text:p>R$ 947,84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JOSÉ CARLOS VIANA BARBOSA JÚNIO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JÚLIO CÉSAR LEOCÁDI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4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inteligência no município de Cabo Fri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LEANDRO OLIVEIRA DA SILV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8, 23 e 26 de MAI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CLA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umulação das atividades institucionais.</text:p>
          </table:table-cell>
          <table:table-cell office:value-type="string" table:style-name="ce13">
            <text:p>3 diária(s), descontadas as seguintes frações: 3 <text:s/>de hospedagem, 0 <text:s/>de transporte e 0 <text:s/>de alimentação</text:p>
          </table:table-cell>
          <table:table-cell office:value-type="currency" office:value="892.7399999999999" table:style-name="ce14">
            <text:p>R$ 892,74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LEONARDO LIMA CRESP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0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rover a segurança dos técnicos da DEDIT e guardar os equipamentos utilizados no escaneamento em Volta Redonda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LUCIANA DA SILVA AMARAL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, 08, 10, 12, 15, 16, 22, 24 e 26 de MAIO de 2023</text:p>
          </table:table-cell>
          <table:table-cell office:value-type="string" table:style-name="ce13">
            <text:p>MENDES</text:p>
          </table:table-cell>
          <table:table-cell office:value-type="string" table:style-name="ce13">
            <text:p>VALENÇ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o Município de Valença</text:p>
          </table:table-cell>
          <table:table-cell office:value-type="string" table:style-name="ce13">
            <text:p>9 diária(s), descontadas as seguintes frações: 9 <text:s/>de hospedagem, 0 <text:s/>de transporte e 0 <text:s/>de alimentação</text:p>
          </table:table-cell>
          <table:table-cell office:value-type="currency" office:value="1421.8199999999997" table:style-name="ce14">
            <text:p>R$ 1.421,82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6">
          <table:table-cell office:value-type="string" table:style-name="ce12">
            <text:p>LUCIANO OLIVEIRA MATTOS DE SOUZ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30 e 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cipar da 8ª Sessão Plenária Ordinária do CNMP, participar de reunião com o Deputado Federal Sargento Portugal, participar da solenidade "Lei Orgânica do MPU - 30 anos" na PGR, participar da reunião administrativa e da 4ª reunião ordinária do CNPG, participar do jantar festivo de posse do Presidente do CNPG em Brasília - DF. Participar de reunião de trabalho no MP de Minas Gerais, participar do 8º Encontro do Consórcio de Integração Sul Sudeste Cosud e da sessão solene de posse dos Promotores de Justiça Substitutos do LIX Concurso do MPMG, em Minas Gerais - MG.</text:p>
          </table:table-cell>
          <table:table-cell office:value-type="string" table:style-name="ce13">
            <text:p>2 diária(s), descontadas as seguintes frações: 0 <text:s/>de hospedagem, 2 <text:s/>de transporte e 0 <text:s/>de alimentação</text:p>
          </table:table-cell>
          <table:table-cell office:value-type="currency" office:value="1879.5" table:style-name="ce14">
            <text:p>R$ 1.879,5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6">
          <table:table-cell office:value-type="string" table:style-name="ce12">
            <text:p>LUCIANO OLIVEIRA MATTOS DE SOUZ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cipar da 8ª Sessão Plenária Ordinária do CNMP, participar de reunião com o Deputado Federal Sargento Portugal, participar da solenidade "Lei Orgânica do MPU - 30 anos" na PGR, participar da reunião administrativa e da 4ª reunião ordinária do CNPG, participar do jantar festivo de posse do Presidente do CNPG em Brasília - DF. Participar de reunião de trabalho no MP de Minas Gerais, participar do 8º Encontro do Consórcio de Integração Sul Sudeste Cosud e da sessão solene de posse dos Promotores de Justiça Substitutos do LIX Concurso do MPMG, em Minas Gerais - MG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1879.5" table:style-name="ce14">
            <text:p>R$ 1.879,5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LUIZ FERNANDO DA SILVA LEAL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5 de ABRIL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1º Simpósio de Inteligência da CSI/MPRJ,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LUIZ FERNANDO DA SILVA LEAL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8, 29, 30 e 31 de MAI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4 diária(s), descontadas as seguintes frações: 0 de hospedagem, 4 de transporte e 0 de alimentação.</text:p>
          </table:table-cell>
          <table:table-cell office:value-type="currency" office:value="947.83999999999992" table:style-name="ce14">
            <text:p>R$ 947,84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LUIZ FERNANDO DA SILVA LEAL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3 diária(s), descontadas as seguintes frações: 0 de hospedagem, 3 de transporte e 0 de alimentação.</text:p>
          </table:table-cell>
          <table:table-cell office:value-type="currency" office:value="710.87999999999988" table:style-name="ce14">
            <text:p>R$ 710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MARCOS LIBERATO NET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8 e 09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 (SP)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sigilosa em São Paulo - SP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631.90999999999985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MARCOS PAULO REI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3 e 14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em apoio à CSI no município de Armação dos Búzios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MARCUS VINICIUS VIANNA DE OLIV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2 e 13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ANTO ANTÔNIO DE PÁDU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e operação de inteligência nos municipios de Santo Antonio de Pádua e Aperibé - RJ.</text:p>
          </table:table-cell>
          <table:table-cell office:value-type="string" table:style-name="ce13">
            <text:p>2 diária(s), descontadas as seguintes frações: 0 de hospedagem, 2 de transporte e 0 de alimentação.</text:p>
          </table:table-cell>
          <table:table-cell office:value-type="currency" office:value="473.91999999999996" table:style-name="ce14">
            <text:p>R$ 473,92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7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cipar da 8ª Sessão Ordinária de 2023 do CNMP, participar da solenidade "Lei Orgânica do MPU - 30 anos", participar da reunião administrativa e da 4ª reunião ordinária do CNPG, participar do jantar festivo de posse do Presidente do CNPG bem como, participar dos eventos institucionais elencados no Anexo 2437288, em Brasília - DF.</text:p>
          </table:table-cell>
          <table:table-cell office:value-type="string" table:style-name="ce13">
            <text:p>3 diária(s), descontadas as seguintes frações: 0 <text:s/>de hospedagem, 3 <text:s/>de transporte e 1 <text:s/>de alimentação</text:p>
          </table:table-cell>
          <table:table-cell office:value-type="currency" office:value="2506" table:style-name="ce14">
            <text:p>R$ 2.506,0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3 e 14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a 9ª Sessão Ordinária de 2023 do CNMP, participar da 5ª Reunião Ordinária do CNPG bem como, do Congresso CONAMP Mulher, em Brasília - DF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1253" table:style-name="ce14">
            <text:p>R$ 1.253,00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MARIA LUIZA DE CASTRO BARRETO DIA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RÉREO</text:p>
          </table:table-cell>
          <table:table-cell office:value-type="string" table:style-name="ce13">
            <text:p>Participar do evento: Congresso de Inovação e Tecnologia do Ministério Público, promovido pelo CNMP, em Florianópolis - SC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7" table:style-name="ce14">
            <text:p>R$ 947,87</text:p>
          </table:table-cell>
          <table:table-cell office:value-type="currency" office:value="500.9" table:style-name="ce15">
            <text:p><text:s/>R$ 500,90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MARIANA LUZIA DE VASCONCELOS ZAMPIER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 e 05 de ABRIL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QUISSAMÃ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Correições ordinárias realizadas nos municípios de Macaé e Quissamã - RJ.</text:p>
          </table:table-cell>
          <table:table-cell office:value-type="string" table:style-name="ce13">
            <text:p>2 diária(s), descontadas as seguintes frações: 1 <text:s/>de hospedagem, 2 <text:s/>de transporte e 0 <text:s/>de alimentação</text:p>
          </table:table-cell>
          <table:table-cell office:value-type="currency" office:value="396.77999999999992" table:style-name="ce14">
            <text:p>R$ 396,7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MAURICE CASTRO DOS SANT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8, 29, 30 e 31 de MAI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4 diária(s), descontadas as seguintes frações: 0 de hospedagem, 4 de transporte e 0 de alimentação.</text:p>
          </table:table-cell>
          <table:table-cell office:value-type="currency" office:value="947.83999999999992" table:style-name="ce14">
            <text:p>R$ 947,84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MAURICE CASTRO DOS SANT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ORLANDO DE MESQUIT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CSI em operação militar no município Volta Redonda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OTILIANDRO DA SILVA AZEVED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3 diária(s), descontadas as seguintes frações: 0 de hospedagem, 3 de transporte e 0 de alimentação.</text:p>
          </table:table-cell>
          <table:table-cell office:value-type="currency" office:value="710.87999999999988" table:style-name="ce14">
            <text:p>R$ 710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OTILIANDRO DA SILVA AZEVED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OTILIANDRO DA SILVA AZEVED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4 de JUNH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e Armação dos Búzios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PATRICIA ALCAIDE DE ASSUMPÇÃO LEIT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"Congresso de Inovação e Tecnologia do Ministério Público", em Florianópolis (SC)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PATRICIA ALCAIDE DE ASSUMPÇÃO LEIT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"Congresso de Inovação e Tecnologia do Ministério Público", em Florianópolis (SC)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PAULO RABHA DE MATTO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7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e reunião com a Polícia Federal, ocorrida em Brasília - DF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1190.3499999999999" table:style-name="ce14">
            <text:p>R$ 1.190,35</text:p>
          </table:table-cell>
          <table:table-cell office:value-type="currency" office:value="3475.86" table:style-name="ce15">
            <text:p><text:s/>R$ 3.475,86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PAULO RABHA DE MATTO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3, 14 e 15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Traçar estratégias de investigação acerca de diligências relacionadas a inquérito vinculado à Força-Tarefa Marielle Franco e Anderson Gomes - FTMA, a cargo da Polícia Federal (IPL 2023.0012608/SR/PF/RJ), em Brasília - DF.</text:p>
          </table:table-cell>
          <table:table-cell office:value-type="string" table:style-name="ce13">
            <text:p>3 diária(s), descontadas as seguintes frações: 0 <text:s/>de hospedagem, 0 <text:s/>de transporte e 1 <text:s/>de alimentação</text:p>
          </table:table-cell>
          <table:table-cell office:value-type="currency" office:value="3273.4599999999996" table:style-name="ce14">
            <text:p>R$ 3.273,46</text:p>
          </table:table-cell>
          <table:table-cell office:value-type="currency" office:value="4797.9599999999991" table:style-name="ce15">
            <text:p><text:s/>R$ 4.797,96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PETER KOVALEFF DA COST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9 e 10 de MAIO de 2023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apoio à CSI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AFAEL VELOSO DE OLIV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9 e 10 de MAIO de 2023</text:p>
          </table:table-cell>
          <table:table-cell office:value-type="string" table:style-name="ce13">
            <text:p>CABO FRI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policial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RAPHAEL ARAUJO DA SILV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3 diária(s), descontadas as seguintes frações: 0 de hospedagem, 3 de transporte e 0 de alimentação.</text:p>
          </table:table-cell>
          <table:table-cell office:value-type="currency" office:value="710.87999999999988" table:style-name="ce14">
            <text:p>R$ 710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RAPHAEL ARAUJO DA SILV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ENATA SOUZA ARAÚJ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8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CORD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Verificar aspectos estruturais e funcionamento de creches e pré-escolas no município de Cordeiro - RJ.</text:p>
          </table:table-cell>
          <table:table-cell office:value-type="string" table:style-name="ce13">
            <text:p>1 diária(s), descontadas as seguintes frações: 0 <text:s/>de hospedagem, 1 <text:s/>de transporte e 0 <text:s/>de alimentação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EUBER NEVES DE SOUS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6 de JUNHO de 2023</text:p>
          </table:table-cell>
          <table:table-cell office:value-type="string" table:style-name="ce13">
            <text:p>BARRA DO PIRAÍ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ICARDO DE OLIVEIRA DA SILV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4 de JUNHO de 2023</text:p>
          </table:table-cell>
          <table:table-cell office:value-type="string" table:style-name="ce13">
            <text:p>NOVA IGUAÇU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e Armação dos Búzios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RICARDO RIBEIRO MARTINS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21 e 2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<text:s/>Participar da 133ª Reunião Extraordinária do Conselho Nacional de Corregedores‐Gerais do Ministério Público dos Estados e da União (CNCGMPEU), em Brasília (DF)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1879.5" table:style-name="ce14">
            <text:p>R$ 1.879,50</text:p>
          </table:table-cell>
          <table:table-cell office:value-type="currency" office:value="2263.86" table:style-name="ce15">
            <text:p><text:s/>R$ 2.263,86<text:s/></text:p>
          </table:table-cell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ROBERTA ROSA RIBEIR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0, 11, 12, 13, 14 e 15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ESINA (PI)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a II Reunião Ordinária do Grupo Nacional de Direitos Humanos e I Reunião Ordinária do Grupo Nacional de Defesa do Consumidor, em Teresina/PI.</text:p>
          </table:table-cell>
          <table:table-cell office:value-type="string" table:style-name="ce13">
            <text:p>6 diária(s), descontadas as seguintes frações: 1 <text:s/>de hospedagem, 0 <text:s/>de transporte e 0 <text:s/>de alimentação</text:p>
          </table:table-cell>
          <table:table-cell office:value-type="currency" office:value="6546.9299999999994" table:style-name="ce14">
            <text:p>R$ 6.546,93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4">
          <table:table-cell office:value-type="string" table:style-name="ce12">
            <text:p>ROBERTA ROSA RIBEIR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4, 15 e 16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BRASÍLIA (DF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<text:s/>Participar do VII Seminário Nacional de Incentivo à Autocomposição no Ministério Público e do 2º Encontro do projeto Rede Autocompositiva do MP, em Brasília (DF).</text:p>
          </table:table-cell>
          <table:table-cell office:value-type="string" table:style-name="ce13">
            <text:p>3 diária(s), descontadas as seguintes frações: 1 <text:s/>de hospedagem, 0 <text:s/>de transporte e 0 <text:s/>de alimentação</text:p>
          </table:table-cell>
          <table:table-cell office:value-type="currency" office:value="2975.8799999999997" table:style-name="ce14">
            <text:p>R$ 2.975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OBSON SILVA DE OLIVEIRA<text:s/>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em operação da C.S.I no município de Volta Redonda - RJ.</text:p>
          </table:table-cell>
          <table:table-cell office:value-type="string" table:style-name="ce13">
            <text:p>1 diária(s), descontadas as seguintes frações: 0 de hospedagem, 1 de transporte e 0 de alimentação.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OGÉRIO NETO PINHEIR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6 de JUNHO de 2023</text:p>
          </table:table-cell>
          <table:table-cell office:value-type="string" table:style-name="ce13">
            <text:p>CAMPOS DOS GOYTACAZE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1º Minicurso de Entrevista (ação de busca), 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ROZEMILDO CHAVES DA SILV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6, 27, 28, 29 e 30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ESÓPOLI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2º CBI) na sede do MPRJ, no município do Rio de Janeiro - RJ.</text:p>
          </table:table-cell>
          <table:table-cell office:value-type="string" table:style-name="ce13">
            <text:p>5 diária(s), descontadas as seguintes frações: 1 de hospedagem, 5 de transporte e 0 de alimentação.</text:p>
          </table:table-cell>
          <table:table-cell office:value-type="currency" office:value="1026.83" table:style-name="ce14">
            <text:p>R$ 1.026,83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SANDRO ALVES CARDOS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7 de MAIO de 2023</text:p>
          </table:table-cell>
          <table:table-cell office:value-type="string" table:style-name="ce13">
            <text:p>ANGRA DOS REIS</text:p>
          </table:table-cell>
          <table:table-cell office:value-type="string" table:style-name="ce13">
            <text:p>RESENDE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companhar e escoltar Promotor de Justiça aos municípios de Resende e Volta Redonda - RJ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SANDRO DENIS DE SOUZA NUN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  em Florianópolis (SC)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SANDRO DENIS DE SOUZA NUN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  em Florianópolis (SC)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SEBASTIAO DOS SANTOS DA CONCEIÇA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3 de MAIO de 2023</text:p>
          </table:table-cell>
          <table:table-cell office:value-type="string" table:style-name="ce13">
            <text:p>CARM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operação da C.S.I.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SEBASTIAO DOS SANTOS DA CONCEIÇA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5 de ABRIL de 2023</text:p>
          </table:table-cell>
          <table:table-cell office:value-type="string" table:style-name="ce13">
            <text:p>CARM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operação da C.S.I.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SELMI DIAS DE OLIV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o à CSI em operação militar no município Volta Redonda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SERGIO EDUARDO ALBANO DA SILV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3 de JUNHO de 2023</text:p>
          </table:table-cell>
          <table:table-cell office:value-type="string" table:style-name="ce13">
            <text:p>NOVA IGUAÇU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e Armação dos Búzios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SERGIO MANOEL NEVES THADEU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0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Apoiar os técnicos da DEDIT e guardar os equipamentos em diligência à unidade socioeducativa de Volta Redonda - RJ, para escaneamento.</text:p>
          </table:table-cell>
          <table:table-cell office:value-type="string" table:style-name="ce13">
            <text:p>1 diária(s), descontadas as seguintes frações: 1 <text:s/>de hospedagem, 1 <text:s/>de transporte e 0 <text:s/>de alimentação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THIAGO MELLO DE CARVALH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3, 15, 20 e 22 de JUNHO de 2023</text:p>
          </table:table-cell>
          <table:table-cell office:value-type="string" table:style-name="ce13">
            <text:p>PETRÓPOLIS</text:p>
          </table:table-cell>
          <table:table-cell office:value-type="string" table:style-name="ce13">
            <text:p>TRÊS R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Exercer suas atividades funcionais como servidor curinga na Promotoria de Justiça Cível e de Família de Três Rios - RJ.</text:p>
          </table:table-cell>
          <table:table-cell office:value-type="string" table:style-name="ce13">
            <text:p>4 diária(s), descontadas as seguintes frações: 4 <text:s/>de hospedagem, 0 <text:s/>de transporte e 0 <text:s/>de alimentação</text:p>
          </table:table-cell>
          <table:table-cell office:value-type="currency" office:value="631.91999999999996" table:style-name="ce14">
            <text:p>R$ 631,92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UÉLITON SANTOS BARBOZA JUNIOR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lis - SC.</text:p>
          </table:table-cell>
          <table:table-cell office:value-type="string" table:style-name="ce13">
            <text:p>1 diária(s), descontadas as seguintes frações: 0 <text:s/>de hospedagem, 0 <text:s/>de transporte e 1 <text:s/>de alimentação</text:p>
          </table:table-cell>
          <table:table-cell office:value-type="currency" office:value="473.92999999999995" table:style-name="ce14">
            <text:p>R$ 473,93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UÉLITON SANTOS BARBOZA JUNIOR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lis - SC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VILMAR MACEDO CORT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MACAÉ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5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VITOR HUGO ALCÂNTARA OLIV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3 de JUNHO de 2023</text:p>
          </table:table-cell>
          <table:table-cell office:value-type="string" table:style-name="ce13">
            <text:p>SÃO GONÇALO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restar apoio à C.S.I em operação militar no município de Armação de Búzios - RJ.</text:p>
          </table:table-cell>
          <table:table-cell office:value-type="string" table:style-name="ce13">
            <text:p>1 diária(s), descontadas as seguintes frações: 0 de hospedagem, 1 de transporte e 0 de alimentação.</text:p>
          </table:table-cell>
          <table:table-cell office:value-type="currency" office:value="236.95999999999998" table:style-name="ce14">
            <text:p>R$ 236,96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WALLACE DA NATIVIDADE COUTIN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WALLACE DA NATIVIDADE COUTIN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5 de JUNHO de 2023</text:p>
          </table:table-cell>
          <table:table-cell office:value-type="string" table:style-name="ce13">
            <text:p>VOLTA REDONDA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o Rio de Janeiro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WALTER D`AVILA NET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lis - SC.</text:p>
          </table:table-cell>
          <table:table-cell office:value-type="string" table:style-name="ce13">
            <text:p>1 diária(s), descontadas as seguintes frações: 0 <text:s/>de hospedagem, 0 <text:s/>de transporte e 1 <text:s/>de alimentação</text:p>
          </table:table-cell>
          <table:table-cell office:value-type="currency" office:value="473.92999999999995" table:style-name="ce14">
            <text:p>R$ 473,93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WALTER D`AVILA NET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lis - SC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WÁTILA DE MATTOS ELLE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MAI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3 diária(s), descontadas as seguintes frações: 0 de hospedagem, 3 de transporte e 0 de alimentação.</text:p>
          </table:table-cell>
          <table:table-cell office:value-type="currency" office:value="710.87999999999988" table:style-name="ce14">
            <text:p>R$ 710,88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WÁTILA DE MATTOS ELLE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2">
          <table:table-cell office:value-type="string" table:style-name="ce12">
            <text:p>WÁTILA DE MATTOS ELLE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4 de JUNH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ARMAÇÃO DOS BÚZIOS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 município de Armação dos Búzios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WÁTILA DE MATTOS ELLE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0 de JUNHO de 2023</text:p>
          </table:table-cell>
          <table:table-cell office:value-type="string" table:style-name="ce13">
            <text:p>NOVA FRIBURGO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ção em operação de apoio à C.S.I. nos municípios do Rio de Janeiro e Engenheiro Paulo de Frontin - RJ.</text:p>
          </table:table-cell>
          <table:table-cell office:value-type="string" table:style-name="ce13">
            <text:p>1 diária(s), descontadas as seguintes frações: 1 de hospedagem, 1 de transporte e 0 de alimentação.</text:p>
          </table:table-cell>
          <table:table-cell office:value-type="currency" office:value="78.989999999999995" table:style-name="ce14">
            <text:p>R$ 78,99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WILLIANS AUGUSTO DE PAULA MOR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8, 29, 30 e 31 de MAIO de 2023</text:p>
          </table:table-cell>
          <table:table-cell office:value-type="string" table:style-name="ce13">
            <text:p>TERESÓPOL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4 diária(s), descontadas as seguintes frações: 0 de hospedagem, 4 de transporte e 0 de alimentação.</text:p>
          </table:table-cell>
          <table:table-cell office:value-type="currency" office:value="947.83999999999992" table:style-name="ce14">
            <text:p>R$ 947,84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5">
          <table:table-cell office:value-type="string" table:style-name="ce12">
            <text:p>WILLIANS AUGUSTO DE PAULA MOR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TERESÓPOLIS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TERRESTRE</text:p>
          </table:table-cell>
          <table:table-cell office:value-type="string" table:style-name="ce13">
            <text:p>Participar do Curso Básico de Inteligência (CBI), da Divisão de Inteligência da Coordenadoria de Segurança e Inteligência do Ministério Público do Estado do Rio de Janeiro (DINT/CSI/MPRJ), no município do Rio de Janeiro - RJ.</text:p>
          </table:table-cell>
          <table:table-cell office:value-type="string" table:style-name="ce13">
            <text:p>2 diária(s), descontadas as seguintes frações: 1 de hospedagem, 2 de transporte e 0 de alimentação.</text:p>
          </table:table-cell>
          <table:table-cell office:value-type="currency" office:value="315.94999999999993" table:style-name="ce14">
            <text:p>R$ 315,95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WILSON RODRIGUES SAMPAIO ME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1 de MAI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- SC.</text:p>
          </table:table-cell>
          <table:table-cell office:value-type="string" table:style-name="ce13">
            <text:p>1 diária(s), descontadas as seguintes frações: 0 <text:s/>de hospedagem, 0 <text:s/>de transporte e 0 <text:s/>de alimentação</text:p>
          </table:table-cell>
          <table:table-cell office:value-type="currency" office:value="631.91" table:style-name="ce14">
            <text:p>R$ 631,91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3">
          <table:table-cell office:value-type="string" table:style-name="ce12">
            <text:p>WILSON RODRIGUES SAMPAIO MEL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e 02 de JUNHO de 2023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FLORIANÓPOLIS (SC)</text:p>
          </table:table-cell>
          <table:table-cell office:value-type="string" table:style-name="ce13">
            <text:p>AÉREO</text:p>
          </table:table-cell>
          <table:table-cell office:value-type="string" table:style-name="ce13">
            <text:p>Participar do evento Congresso de Inovação e Tecnologia do Ministério Público, em Florianópolis - SC.</text:p>
          </table:table-cell>
          <table:table-cell office:value-type="string" table:style-name="ce13">
            <text:p>2 diária(s), descontadas as seguintes frações: 1 <text:s/>de hospedagem, 0 <text:s/>de transporte e 0 <text:s/>de alimentação</text:p>
          </table:table-cell>
          <table:table-cell office:value-type="currency" office:value="947.86999999999989" table:style-name="ce14">
            <text:p>R$ 947,87</text:p>
          </table:table-cell>
          <table:table-cell table:style-name="ce15"/>
          <table:table-cell table:number-columns-repeated="84" table:style-name="ce16"/>
          <table:table-cell table:number-columns-repeated="16290" table:style-name="ce17"/>
        </table:table-row>
        <table:table-row table:style-name="ro8">
          <table:table-cell table:number-columns-repeated="5" table:style-name="ce18"/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93813.439999999973" table:formula="of:=SUBTOTAL(109;['2023_06_Diarias_e_Passagens'.$I$3:.$I$132])" table:style-name="ce21">
            <text:p>93813,44</text:p>
          </table:table-cell>
          <table:table-cell office:value-type="float" office:value="24304.82" table:formula="of:=SUBTOTAL(109;['2023_06_Diarias_e_Passagens'.$J$3:.$J$132])" table:style-name="ce21">
            <text:p>24304,82</text:p>
          </table:table-cell>
          <table:table-cell table:number-columns-repeated="84" table:style-name="ce22"/>
          <table:table-cell table:number-columns-repeated="16290" table:style-name="ce2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6">
            <text:p>Fonte: Planilha Controle Interno / SIAFE-Rio</text:p>
          </table:table-cell>
          <table:covered-table-cell table:number-columns-repeated="2"/>
          <table:table-cell table:number-columns-repeated="7" table:style-name="ce17"/>
          <table:table-cell table:number-columns-repeated="84" table:style-name="ce16"/>
          <table:table-cell table:number-columns-repeated="16290" table:style-name="ce17"/>
        </table:table-row>
        <table:table-row table:style-name="ro9">
          <table:table-cell office:value-type="string" table:number-columns-spanned="3" table:number-rows-spanned="1" table:style-name="ce26">
            <text:p>Data da última atualização: 11/07/2023</text:p>
          </table:table-cell>
          <table:covered-table-cell table:number-columns-repeated="2"/>
          <table:table-cell table:number-columns-repeated="7" table:style-name="ce17"/>
          <table:table-cell table:number-columns-repeated="84" table:style-name="ce16"/>
          <table:table-cell table:number-columns-repeated="16290" table:style-name="ce17"/>
        </table:table-row>
        <table:table-row table:style-name="ro8">
          <table:table-cell table:style-name="ce24"/>
          <table:table-cell table:number-columns-repeated="9" table:style-name="ce17"/>
          <table:table-cell table:number-columns-repeated="84" table:style-name="ce16"/>
          <table:table-cell table:number-columns-repeated="16290" table:style-name="ce17"/>
        </table:table-row>
        <table:table-row table:number-rows-repeated="1048439" table:style-name="ro8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3_06_Diarias_e_Passagens.$A$1"/>
        <table:named-expression table:name="TotalRendaMensal" table:expression="of:=SUM([.#REF!])" table:base-cell-address="2023_06_Diarias_e_Passagens.$A$1"/>
      </table:named-expressions>
      <table:database-ranges>
        <table:database-range table:target-range-address="2023_06_Diarias_e_Passagens.A2:2023_06_Diarias_e_Passagens.J132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enilson Candeia do Amaral</meta:initial-creator>
    <dc:creator>Denilson Candeia do Amaral</dc:creator>
    <meta:creation-date>2022-05-11T13:34:25Z</meta:creation-date>
    <dc:date>2023-08-16T17:11:45Z</dc:date>
  </office:meta>
</office:document-meta>
</file>