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4" table:default-cell-style-name="ce15"/>
        <table:table-row table:style-name="ro1">
          <table:table-cell office:value-type="string" table:number-columns-spanned="11" table:number-rows-spanned="1" table:style-name="ce24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0" table:style-name="ce4"/>
          <table:table-cell table:style-name="ce1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25">
            <text:p>Objeto (**)</text:p>
          </table:table-cell>
          <table:covered-table-cell/>
          <table:table-cell office:value-type="string" table:number-columns-spanned="1" table:number-rows-spanned="2" table:style-name="ce25">
            <text:p>Valores Previstos</text:p>
          </table:table-cell>
          <table:table-cell office:value-type="string" table:number-columns-spanned="8" table:number-rows-spanned="1" table:style-name="ce26">
            <text:p>Valores Pagos (*)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7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170353856.49999997" table:formula="of:=SUM([.I6:.I21])" table:style-name="ce9">
            <text:p><text:s/>R$ 170.353.856,50<text:s/></text:p>
          </table:table-cell>
          <table:table-cell office:value-type="currency" office:value="135408722.73000002" table:formula="of:=SUM([.J6:.J21])" table:style-name="ce9">
            <text:p><text:s/>R$ 135.408.722,73<text:s/></text:p>
          </table:table-cell>
          <table:table-cell office:value-type="currency" office:value="913468954.1099999" table:formula="of:=SUM([.K6:.K21])" table:style-name="ce9">
            <text:p><text:s/>R$ 913.468.954,11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8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J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J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J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J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382907.61" table:style-name="ce12">
            <text:p><text:s/>R$ 382.907,61<text:s/></text:p>
          </table:table-cell>
          <table:table-cell office:value-type="currency" office:value="383008.7" table:style-name="ce12">
            <text:p><text:s/>R$ 383.008,70<text:s/></text:p>
          </table:table-cell>
          <table:table-cell office:value-type="currency" office:value="2647475.9300000002" table:formula="of:=SUM([.D10:.J10])" table:style-name="ce12">
            <text:p><text:s/>R$ 2.647.475,93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6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128273831.03999998" table:style-name="ce12">
            <text:p><text:s/>R$ 128.273.831,04<text:s/></text:p>
          </table:table-cell>
          <table:table-cell office:value-type="currency" office:value="85296724.860000014" table:style-name="ce12">
            <text:p><text:s/>R$ 85.296.724,86<text:s/></text:p>
          </table:table-cell>
          <table:table-cell office:value-type="currency" office:value="677881849.08000004" table:formula="of:=SUM([.D11:.J11])" table:style-name="ce12">
            <text:p><text:s/>R$ 677.881.849,08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7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J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20236086.100000001" table:style-name="ce12">
            <text:p><text:s/>R$ 20.236.086,10<text:s/></text:p>
          </table:table-cell>
          <table:table-cell office:value-type="currency" office:value="40572551.349999994" table:style-name="ce12">
            <text:p><text:s/>R$ 40.572.551,35<text:s/></text:p>
          </table:table-cell>
          <table:table-cell office:value-type="currency" office:value="158417509.30000001" table:formula="of:=SUM([.D13:.J13])" table:style-name="ce12">
            <text:p><text:s/>R$ 158.417.509,3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3025756.23" table:style-name="ce12">
            <text:p><text:s/>R$ 3.025.756,23<text:s/></text:p>
          </table:table-cell>
          <table:table-cell office:value-type="currency" office:value="2600219.29" table:style-name="ce12">
            <text:p><text:s/>R$ 2.600.219,29<text:s/></text:p>
          </table:table-cell>
          <table:table-cell office:value-type="currency" office:value="21149378.25" table:formula="of:=SUM([.D14:.J14])" table:style-name="ce12">
            <text:p><text:s/>R$ 21.149.378,25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J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J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J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12563.66000000003" table:style-name="ce12">
            <text:p><text:s/>R$ 312.563,66<text:s/></text:p>
          </table:table-cell>
          <table:table-cell office:value-type="currency" office:value="395670.83999999997" table:style-name="ce12">
            <text:p><text:s/>R$ 395.670,84<text:s/></text:p>
          </table:table-cell>
          <table:table-cell office:value-type="currency" office:value="3970504.3400000003" table:formula="of:=SUM([.D18:.J18])" table:style-name="ce12">
            <text:p><text:s/>R$ 3.970.504,3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6943581.3300000001" table:style-name="ce12">
            <text:p><text:s/>R$ 6.943.581,33<text:s/></text:p>
          </table:table-cell>
          <table:table-cell office:value-type="currency" office:value="675248.99999999988" table:style-name="ce12">
            <text:p><text:s/>R$ 675.249,00<text:s/></text:p>
          </table:table-cell>
          <table:table-cell office:value-type="currency" office:value="11256370.039999999" table:formula="of:=SUM([.D19:.J19])" table:style-name="ce12">
            <text:p><text:s/>R$ 11.256.370,0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J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11179130.530000001" table:style-name="ce12">
            <text:p><text:s/>R$ 11.179.130,53<text:s/></text:p>
          </table:table-cell>
          <table:table-cell office:value-type="currency" office:value="5485298.6899999995" table:style-name="ce12">
            <text:p><text:s/>R$ 5.485.298,69<text:s/></text:p>
          </table:table-cell>
          <table:table-cell office:value-type="currency" office:value="38145867.169999994" table:formula="of:=SUM([.D21:.J21])" table:style-name="ce12">
            <text:p><text:s/>R$ 38.145.867,1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27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112012198.47" table:formula="of:=SUM([.I23:.I50])" table:style-name="ce9">
            <text:p><text:s/>R$ 112.012.198,47<text:s/></text:p>
          </table:table-cell>
          <table:table-cell office:value-type="currency" office:value="170127485.30999997" table:formula="of:=SUM([.J23:.J50])" table:style-name="ce9">
            <text:p><text:s/>R$ 170.127.485,31<text:s/></text:p>
          </table:table-cell>
          <table:table-cell office:value-type="currency" office:value="880942020.2900002" table:formula="of:=SUM([.K23:.K50])" table:style-name="ce9">
            <text:p><text:s/>R$ 880.942.020,2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9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15477409.17" table:style-name="ce12">
            <text:p><text:s/>R$ 15.477.409,17<text:s/></text:p>
          </table:table-cell>
          <table:table-cell office:value-type="currency" office:value="15632668.289999999" table:style-name="ce12">
            <text:p><text:s/>R$ 15.632.668,29<text:s/></text:p>
          </table:table-cell>
          <table:table-cell office:value-type="currency" office:value="106075426.29000002" table:formula="of:=SUM([.D23:.J23])" table:style-name="ce12">
            <text:p><text:s/>R$ 106.075.426,2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606046.46" table:style-name="ce12">
            <text:p><text:s/>R$ 606.046,46<text:s/></text:p>
          </table:table-cell>
          <table:table-cell office:value-type="currency" office:value="198314.59" table:style-name="ce12">
            <text:p><text:s/>R$ 198.314,59<text:s/></text:p>
          </table:table-cell>
          <table:table-cell office:value-type="currency" office:value="1858504.3700000003" table:formula="of:=SUM([.D24:.J24])" table:style-name="ce12">
            <text:p><text:s/>R$ 1.858.504,3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17936.959999999992" table:style-name="ce12">
            <text:p><text:s/>R$ 17.936,96<text:s/></text:p>
          </table:table-cell>
          <table:table-cell office:value-type="currency" office:value="24927.139999999981" table:style-name="ce12">
            <text:p><text:s/>R$ 24.927,14<text:s/></text:p>
          </table:table-cell>
          <table:table-cell office:value-type="currency" office:value="136785.97999999992" table:formula="of:=SUM([.D25:.J25])" table:style-name="ce12">
            <text:p><text:s/>R$ 136.785,9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438095.49" table:style-name="ce12">
            <text:p><text:s/>R$ 438.095,49<text:s/></text:p>
          </table:table-cell>
          <table:table-cell office:value-type="currency" office:value="478059.08000000007" table:style-name="ce12">
            <text:p><text:s/>R$ 478.059,08<text:s/></text:p>
          </table:table-cell>
          <table:table-cell office:value-type="currency" office:value="3770811.1100000003" table:formula="of:=SUM([.D26:.J26])" table:style-name="ce12">
            <text:p><text:s/>R$ 3.770.811,1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339609.38" table:style-name="ce12">
            <text:p><text:s/>R$ 339.609,38<text:s/></text:p>
          </table:table-cell>
          <table:table-cell office:value-type="currency" office:value="131879.80000000002" table:style-name="ce12">
            <text:p><text:s/>R$ 131.879,80<text:s/></text:p>
          </table:table-cell>
          <table:table-cell office:value-type="currency" office:value="1409216.45" table:formula="of:=SUM([.D27:.J27])" table:style-name="ce12">
            <text:p><text:s/>R$ 1.409.216,4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J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J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63878.450000000004" table:style-name="ce12">
            <text:p><text:s/>R$ 63.878,45<text:s/></text:p>
          </table:table-cell>
          <table:table-cell office:value-type="currency" office:value="360173.37" table:style-name="ce12">
            <text:p><text:s/>R$ 360.173,37<text:s/></text:p>
          </table:table-cell>
          <table:table-cell office:value-type="currency" office:value="918413" table:formula="of:=SUM([.D30:.J30])" table:style-name="ce12">
            <text:p><text:s/>R$ 918.413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475.7" table:formula="of:=SUM([.D31:.J31])" table:style-name="ce12">
            <text:p><text:s/>R$ 46.47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J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3406090.0799999991" table:style-name="ce12">
            <text:p><text:s/>R$ 3.406.090,08<text:s/></text:p>
          </table:table-cell>
          <table:table-cell office:value-type="currency" office:value="3520946.8200000003" table:style-name="ce12">
            <text:p><text:s/>R$ 3.520.946,82<text:s/></text:p>
          </table:table-cell>
          <table:table-cell office:value-type="currency" office:value="18611655.410000004" table:formula="of:=SUM([.D33:.J33])" table:style-name="ce12">
            <text:p><text:s/>R$ 18.611.655,4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13" table:formula="of:=SUM([.D34:.J34])" table:style-name="ce12">
            <text:p><text:s/>R$ 14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2080343.6899999995" table:style-name="ce12">
            <text:p><text:s/>R$ 2.080.343,69<text:s/></text:p>
          </table:table-cell>
          <table:table-cell office:value-type="currency" office:value="3504662.6399999992" table:style-name="ce12">
            <text:p><text:s/>R$ 3.504.662,64<text:s/></text:p>
          </table:table-cell>
          <table:table-cell office:value-type="currency" office:value="22759464.390000001" table:formula="of:=SUM([.D35:.J35])" table:style-name="ce12">
            <text:p><text:s/>R$ 22.759.464,3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13706045.61999999" table:style-name="ce12">
            <text:p><text:s/>R$ 13.706.045,62<text:s/></text:p>
          </table:table-cell>
          <table:table-cell office:value-type="currency" office:value="18492537.299999993" table:style-name="ce12">
            <text:p><text:s/>R$ 18.492.537,30<text:s/></text:p>
          </table:table-cell>
          <table:table-cell office:value-type="currency" office:value="109186262.34999998" table:formula="of:=SUM([.D36:.J36])" table:style-name="ce12">
            <text:p><text:s/>R$ 109.186.262,35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774170.8499999999" table:style-name="ce12">
            <text:p><text:s/>R$ 1.774.170,85<text:s/></text:p>
          </table:table-cell>
          <table:table-cell office:value-type="currency" office:value="3511411.45" table:style-name="ce12">
            <text:p><text:s/>R$ 3.511.411,45<text:s/></text:p>
          </table:table-cell>
          <table:table-cell office:value-type="currency" office:value="17017711.16" table:formula="of:=SUM([.D37:.J37])" table:style-name="ce12">
            <text:p><text:s/>R$ 17.017.711,16<text:s/></text:p>
          </table:table-cell>
          <table:table-cell table:style-name="ce1"/>
          <table:table-cell table:style-name="ce17"/>
          <table:table-cell table:number-columns-repeated="16371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2250968.9600000004" table:style-name="ce12">
            <text:p><text:s/>R$ 2.250.968,96<text:s/></text:p>
          </table:table-cell>
          <table:table-cell office:value-type="currency" office:value="1963980.4199999997" table:style-name="ce12">
            <text:p><text:s/>R$ 1.963.980,42<text:s/></text:p>
          </table:table-cell>
          <table:table-cell office:value-type="currency" office:value="13678354.049999999" table:formula="of:=SUM([.D38:.J38])" table:style-name="ce12">
            <text:p><text:s/>R$ 13.678.354,05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8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756360.65000000014" table:style-name="ce12">
            <text:p><text:s/>R$ 756.360,65<text:s/></text:p>
          </table:table-cell>
          <table:table-cell office:value-type="currency" office:value="1684545.0299999996" table:style-name="ce12">
            <text:p><text:s/>R$ 1.684.545,03<text:s/></text:p>
          </table:table-cell>
          <table:table-cell office:value-type="currency" office:value="8803599.0800000019" table:formula="of:=SUM([.D39:.J39])" table:style-name="ce12">
            <text:p><text:s/>R$ 8.803.599,08<text:s/></text:p>
          </table:table-cell>
          <table:table-cell table:style-name="ce1"/>
          <table:table-cell table:style-name="ce17"/>
          <table:table-cell table:number-columns-repeated="16371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7685871.6800000006" table:style-name="ce12">
            <text:p><text:s/>R$ 7.685.871,68<text:s/></text:p>
          </table:table-cell>
          <table:table-cell office:value-type="currency" office:value="7747120.2400000002" table:style-name="ce12">
            <text:p><text:s/>R$ 7.747.120,24<text:s/></text:p>
          </table:table-cell>
          <table:table-cell office:value-type="currency" office:value="52832003.240000002" table:formula="of:=SUM([.D40:.J40])" table:style-name="ce12">
            <text:p><text:s/>R$ 52.832.003,24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46546.22" table:style-name="ce12">
            <text:p><text:s/>R$ 46.546,22<text:s/></text:p>
          </table:table-cell>
          <table:table-cell office:value-type="currency" office:value="15126.46" table:style-name="ce12">
            <text:p><text:s/>R$ 15.126,46<text:s/></text:p>
          </table:table-cell>
          <table:table-cell office:value-type="currency" office:value="1143623.97" table:formula="of:=SUM([.D41:.J41])" table:style-name="ce12">
            <text:p><text:s/>R$ 1.143.623,97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82.1999999999989" table:formula="of:=SUM([.D42:.J42])" table:style-name="ce12">
            <text:p><text:s/>R$ 8.382,2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J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5192502.0199999996" table:style-name="ce12">
            <text:p><text:s/>R$ 5.192.502,02<text:s/></text:p>
          </table:table-cell>
          <table:table-cell office:value-type="currency" office:value="3089616.69" table:style-name="ce12">
            <text:p><text:s/>R$ 3.089.616,69<text:s/></text:p>
          </table:table-cell>
          <table:table-cell office:value-type="currency" office:value="24336796.630000003" table:formula="of:=SUM([.D44:.J44])" table:style-name="ce12">
            <text:p><text:s/>R$ 24.336.796,63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J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J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40045.22" table:style-name="ce12">
            <text:p><text:s/>R$ 140.045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741684.4799999995" table:formula="of:=SUM([.D47:.J47])" table:style-name="ce12">
            <text:p><text:s/>R$ 1.741.684,48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962.6399999999" table:formula="of:=SUM([.D48:.J48])" table:style-name="ce12">
            <text:p><text:s/>R$ 574.962,64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58030277.57" table:style-name="ce12">
            <text:p><text:s/>R$ 58.030.277,57<text:s/></text:p>
          </table:table-cell>
          <table:table-cell office:value-type="currency" office:value="109771515.98999998" table:style-name="ce12">
            <text:p><text:s/>R$ 109.771.515,99<text:s/></text:p>
          </table:table-cell>
          <table:table-cell office:value-type="currency" office:value="437182474.97000003" table:formula="of:=SUM([.D49:.J49])" table:style-name="ce12">
            <text:p><text:s/>R$ 437.182.474,97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J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7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588279.8799999997" table:formula="of:=SUM([.I52:.I68])" table:style-name="ce9">
            <text:p><text:s/>R$ 1.588.279,88<text:s/></text:p>
          </table:table-cell>
          <table:table-cell office:value-type="currency" office:value="1875498.6799999997" table:formula="of:=SUM([.J52:.J68])" table:style-name="ce9">
            <text:p><text:s/>R$ 1.875.498,68<text:s/></text:p>
          </table:table-cell>
          <table:table-cell office:value-type="currency" office:value="15311568.819999998" table:formula="of:=SUM([.K52:.K68])" table:style-name="ce9">
            <text:p><text:s/>R$ 15.311.568,82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8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J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J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J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J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J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J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J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J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355314.45999999996" table:style-name="ce12">
            <text:p><text:s/>R$ 355.314,46<text:s/></text:p>
          </table:table-cell>
          <table:table-cell office:value-type="currency" office:value="142656.38999999996" table:style-name="ce12">
            <text:p><text:s/>R$ 142.656,39<text:s/></text:p>
          </table:table-cell>
          <table:table-cell office:value-type="currency" office:value="4789411.58" table:formula="of:=SUM([.D60:.J60])" table:style-name="ce12">
            <text:p><text:s/>R$ 4.789.411,58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J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J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1111959.1599999997" table:style-name="ce12">
            <text:p><text:s/>R$ 1.111.959,16<text:s/></text:p>
          </table:table-cell>
          <table:table-cell office:value-type="currency" office:value="1212471.8499999999" table:style-name="ce12">
            <text:p><text:s/>R$ 1.212.471,85<text:s/></text:p>
          </table:table-cell>
          <table:table-cell office:value-type="currency" office:value="6791907.7799999993" table:formula="of:=SUM([.D63:.J63])" table:style-name="ce12">
            <text:p><text:s/>R$ 6.791.907,78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530.58" table:formula="of:=SUM([.D64:.J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121006.26" table:style-name="ce12">
            <text:p><text:s/>R$ 121.006,26<text:s/></text:p>
          </table:table-cell>
          <table:table-cell office:value-type="currency" office:value="520370.44" table:style-name="ce12">
            <text:p><text:s/>R$ 520.370,44<text:s/></text:p>
          </table:table-cell>
          <table:table-cell office:value-type="currency" office:value="3144739.41" table:formula="of:=SUM([.D65:.J65])" table:style-name="ce12">
            <text:p><text:s/>R$ 3.144.739,41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J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J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87397.95" table:formula="of:=SUM([.D68:.J68])" table:style-name="ce12">
            <text:p><text:s/>R$ 387.397,95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7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J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J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283954334.84999996" table:formula="of:=[.I5]+[.I22]+[.I51]+[.I69]" table:style-name="ce20">
            <text:p><text:s/>R$ 283.954.334,85<text:s/></text:p>
          </table:table-cell>
          <table:table-cell office:value-type="currency" office:value="307411706.71999997" table:formula="of:=[.J5]+[.J22]+[.J51]+[.J69]" table:style-name="ce20">
            <text:p><text:s/>R$ 307.411.706,72<text:s/></text:p>
          </table:table-cell>
          <table:table-cell office:value-type="currency" office:value="1809722543.22" table:formula="of:=[.K5]+[.K22]+[.K51]+[.K69]" table:style-name="ce20">
            <text:p><text:s/>R$ 1.809.722.543,22<text:s/></text:p>
          </table:table-cell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8" table:style-name="ce4"/>
          <table:table-cell table:style-name="ce1"/>
          <table:table-cell table:style-name="ce5"/>
          <table:table-cell table:number-columns-repeated="16371" table:style-name="ce4"/>
        </table:table-row>
        <table:table-row table:style-name="ro10">
          <table:table-cell office:value-type="string" table:number-columns-spanned="11" table:number-rows-spanned="1" table:style-name="ce30">
            <text:p>Fonte: SIAFE-Rio</text:p>
          </table:table-cell>
          <table:covered-table-cell table:number-columns-repeated="10"/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office:value-type="string" table:number-columns-spanned="11" table:number-rows-spanned="1" table:style-name="ce31">
            <text:p>Data da última atualização: 15/08/2025</text:p>
          </table:table-cell>
          <table:covered-table-cell table:number-columns-repeated="10"/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office:value-type="string" table:number-columns-spanned="11" table:number-rows-spanned="1" table:style-name="ce32">
            <text:p>Fundamentação Legal: Resolução CNMP n.º 86/2012, art. 5º, inciso I, alínea "b".</text:p>
          </table:table-cell>
          <table:covered-table-cell table:number-columns-repeated="10"/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2" table:style-name="ce14"/>
          <table:table-cell table:style-name="ce15"/>
          <table:table-cell table:style-name="ce1"/>
          <table:table-cell table:style-name="ce14"/>
          <table:table-cell table:number-columns-repeated="16371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0" table:style-name="ce15"/>
          <table:table-cell table:style-name="ce1"/>
          <table:table-cell table:style-name="ce2"/>
          <table:table-cell table:number-columns-repeated="16371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Denilson Candeia do Amaral</meta:initial-creator>
    <dc:creator>Denilson Candeia do Amaral</dc:creator>
    <meta:creation-date>2020-03-12T15:42:39Z</meta:creation-date>
    <dc:date>2025-08-15T13:42:30Z</dc:date>
  </office:meta>
</office:document-meta>
</file>