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V_237_rgula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0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3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style:vertical-align="automatic" fo:background-color="transparent"/>
    </style:style>
    <style:style style:name="ce15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8" table:number-rows-spanned="1" table:style-name="ce19">
            <text:p>Repasses Previdenciários - Exercício 2026</text:p>
            <draw:frame draw:z-index="2" draw:id="id1" draw:style-name="a1" draw:name="Figura 3" svg:x="0.16535in" svg:y="0.21654in" svg:width="3.18661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3" svg:x="0.2499in" svg:y="0.07305in" svg:width="1.2126in" svg:height="0.6141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4" table:style-name="ce20"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3">
            <text:p>Fundo ou Instituto Previdênciário</text:p>
          </table:table-cell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Total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string" table:style-name="ce4">
            <text:p>Instituto Nacional do Seguro Social</text:p>
          </table:table-cell>
          <table:table-cell office:value-type="currency" office:value="2921541.85" table:style-name="ce5">
            <text:p>R$ 2.921.541,85<text:s/></text:p>
          </table:table-cell>
          <table:table-cell office:value-type="currency" office:value="2906574.77" table:style-name="ce5">
            <text:p>R$ 2.906.574,77<text:s/></text:p>
          </table:table-cell>
          <table:table-cell office:value-type="currency" office:value="5932891" table:style-name="ce5">
            <text:p>R$ 5.932.891,00<text:s/></text:p>
          </table:table-cell>
          <table:table-cell office:value-type="currency" office:value="2966445.5" table:formula="of:=2691166.12+275279.38" table:style-name="ce5">
            <text:p>R$ 2.966.445,50<text:s/></text:p>
          </table:table-cell>
          <table:table-cell office:value-type="currency" office:value="2969588.5700000003" table:style-name="ce5">
            <text:p>R$ 2.969.588,57<text:s/></text:p>
          </table:table-cell>
          <table:table-cell office:value-type="currency" office:value="2976421.41" table:style-name="ce5">
            <text:p>R$ 2.976.421,41<text:s/></text:p>
          </table:table-cell>
          <table:table-cell office:value-type="currency" office:value="20673463.100000001" table:formula="of:=SUM([.B3:.G3])" table:style-name="ce5">
            <text:p>R$ 20.673.463,10<text:s/>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string" table:style-name="ce6">
            <text:p>Instituto de Assistencia, Previdencia e Pensões dos Servidores Públicos Municipais de Iguaba Grande-PREVIG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formula="of:=SUM([.B4:.G4])" table:style-name="ce7">
            <text:p>R$ -00<text:s/>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string" table:style-name="ce4">
            <text:p>Instituto de Pensão, Aposentadoria e Benefícios do Município de Cordeiro</text:p>
          </table:table-cell>
          <table:table-cell office:value-type="currency" office:value="718.38" table:style-name="ce5">
            <text:p>R$ 718,38<text:s/></text:p>
          </table:table-cell>
          <table:table-cell office:value-type="currency" office:value="718.38" table:style-name="ce5">
            <text:p>R$ 718,38<text:s/></text:p>
          </table:table-cell>
          <table:table-cell office:value-type="currency" office:value="718.38" table:style-name="ce5">
            <text:p>R$ 718,38<text:s/></text:p>
          </table:table-cell>
          <table:table-cell office:value-type="currency" office:value="913.38" table:formula="of:=718.38+195" table:style-name="ce5">
            <text:p>R$ 913,38<text:s/></text:p>
          </table:table-cell>
          <table:table-cell office:value-type="currency" office:value="767.12" table:style-name="ce5">
            <text:p>R$ 767,12<text:s/></text:p>
          </table:table-cell>
          <table:table-cell office:value-type="currency" office:value="767.12" table:style-name="ce5">
            <text:p>R$ 767,12<text:s/></text:p>
          </table:table-cell>
          <table:table-cell office:value-type="currency" office:value="4602.76" table:formula="of:=SUM([.B5:.G5])" table:style-name="ce5">
            <text:p>R$ 4.602,76<text:s/>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string" table:style-name="ce6">
            <text:p>Instituto de Previdência dos Servidores Públicos da Cidade de São João de Meriti</text:p>
          </table:table-cell>
          <table:table-cell office:value-type="currency" office:value="381.28" table:style-name="ce7">
            <text:p>R$ 381,28<text:s/></text:p>
          </table:table-cell>
          <table:table-cell office:value-type="currency" office:value="381.28" table:style-name="ce7">
            <text:p>R$ 381,28<text:s/></text:p>
          </table:table-cell>
          <table:table-cell office:value-type="currency" office:value="381.28" table:style-name="ce7">
            <text:p>R$ 381,28<text:s/></text:p>
          </table:table-cell>
          <table:table-cell office:value-type="currency" office:value="381.28" table:style-name="ce7">
            <text:p>R$ 381,28<text:s/></text:p>
          </table:table-cell>
          <table:table-cell office:value-type="currency" office:value="381.28" table:style-name="ce7">
            <text:p>R$ 381,28<text:s/></text:p>
          </table:table-cell>
          <table:table-cell office:value-type="currency" office:value="381.28" table:style-name="ce7">
            <text:p>R$ 381,28<text:s/></text:p>
          </table:table-cell>
          <table:table-cell office:value-type="currency" office:value="2287.6799999999998" table:formula="of:=SUM([.B6:.G6])" table:style-name="ce7">
            <text:p>R$ 2.287,68<text:s/>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string" table:style-name="ce4">
            <text:p>Fundação de Previdência Social do Município de Rio Claro FUNPREV-RC</text:p>
          </table:table-cell>
          <table:table-cell office:value-type="currency" office:value="651.80999999999995" table:style-name="ce5">
            <text:p>R$ 651,81<text:s/></text:p>
          </table:table-cell>
          <table:table-cell office:value-type="currency" office:value="651.80999999999995" table:style-name="ce5">
            <text:p>R$ 651,81<text:s/></text:p>
          </table:table-cell>
          <table:table-cell office:value-type="currency" office:value="735.11" table:style-name="ce5">
            <text:p>R$ 735,11<text:s/></text:p>
          </table:table-cell>
          <table:table-cell office:value-type="currency" office:value="881.98" table:formula="of:=735.11+146.87" table:style-name="ce5">
            <text:p>R$ 881,98<text:s/></text:p>
          </table:table-cell>
          <table:table-cell office:value-type="currency" office:value="811.57" table:style-name="ce5">
            <text:p>R$ 811,57<text:s/></text:p>
          </table:table-cell>
          <table:table-cell office:value-type="currency" office:value="811.57" table:style-name="ce5">
            <text:p>R$ 811,57<text:s/></text:p>
          </table:table-cell>
          <table:table-cell office:value-type="currency" office:value="4543.8500000000004" table:formula="of:=SUM([.B7:.G7])" table:style-name="ce5">
            <text:p>R$ 4.543,85<text:s/>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string" table:style-name="ce6">
            <text:p>Instituto de Previdência e Assistência dos Servidores Municipais de São Gonçalo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formula="of:=SUM([.B8:.G8])" table:style-name="ce7">
            <text:p>R$ -00<text:s/>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string" table:style-name="ce4">
            <text:p>Rioprevidência - Fundo único de Previdência Social do Estado do Rio de Janeiro</text:p>
          </table:table-cell>
          <table:table-cell office:value-type="currency" office:value="16616984.1" table:style-name="ce5">
            <text:p>R$ 16.616.984,10<text:s/></text:p>
          </table:table-cell>
          <table:table-cell office:value-type="currency" office:value="16646584.939999999" table:style-name="ce5">
            <text:p>R$ 16.646.584,94<text:s/></text:p>
          </table:table-cell>
          <table:table-cell office:value-type="currency" office:value="16637795" table:style-name="ce5">
            <text:p>R$ 16.637.795,00<text:s/></text:p>
          </table:table-cell>
          <table:table-cell office:value-type="currency" office:value="16607045.66" table:style-name="ce5">
            <text:p>R$ 16.607.045,66<text:s/></text:p>
          </table:table-cell>
          <table:table-cell office:value-type="currency" office:value="16558042.24" table:style-name="ce5">
            <text:p>R$ 16.558.042,24<text:s/></text:p>
          </table:table-cell>
          <table:table-cell office:value-type="currency" office:value="16550046.98" table:style-name="ce5">
            <text:p>R$ 16.550.046,98<text:s/></text:p>
          </table:table-cell>
          <table:table-cell office:value-type="currency" office:value="99616498.920000002" table:formula="of:=SUM([.B9:.G9])" table:style-name="ce5">
            <text:p>R$ 99.616.498,92<text:s/></text:p>
          </table:table-cell>
          <table:table-cell table:number-columns-repeated="3" table:style-name="ce2"/>
          <table:table-cell table:style-name="ce8"/>
          <table:table-cell table:style-name="ce2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6">
            <text:p>Goiás Previdência - GOIASPREV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formula="of:=SUM([.B10:.G10])" table:style-name="ce7">
            <text:p>R$ -00<text:s/>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string" table:style-name="ce4">
            <text:p>Fundação de Previdência Complementar do Estado do Rio de Janeiro - RJPREV</text:p>
          </table:table-cell>
          <table:table-cell office:value-type="currency" office:value="383171.71" table:style-name="ce5">
            <text:p>R$ 383.171,71<text:s/></text:p>
          </table:table-cell>
          <table:table-cell office:value-type="currency" office:value="431590" table:style-name="ce5">
            <text:p>R$ 431.590,00<text:s/></text:p>
          </table:table-cell>
          <table:table-cell office:value-type="currency" office:value="435653.11" table:style-name="ce5">
            <text:p>R$ 435.653,11<text:s/></text:p>
          </table:table-cell>
          <table:table-cell office:value-type="currency" office:value="437661.26" table:style-name="ce5">
            <text:p>R$ 437.661,26<text:s/></text:p>
          </table:table-cell>
          <table:table-cell office:value-type="currency" office:value="439617.28000000003" table:style-name="ce5">
            <text:p>R$ 439.617,28<text:s/></text:p>
          </table:table-cell>
          <table:table-cell office:value-type="currency" office:value="440527.15" table:style-name="ce5">
            <text:p>R$ 440.527,15<text:s/></text:p>
          </table:table-cell>
          <table:table-cell office:value-type="currency" office:value="2568220.5099999998" table:formula="of:=SUM([.B11:.G11])" table:style-name="ce5">
            <text:p>R$ 2.568.220,5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Fundo do Plano Previdenciário do Estado do Rio de Janeiro</text:p>
          </table:table-cell>
          <table:table-cell office:value-type="currency" office:value="938965.77" table:style-name="ce7">
            <text:p>R$ 938.965,77<text:s/></text:p>
          </table:table-cell>
          <table:table-cell office:value-type="currency" office:value="971329.2" table:style-name="ce7">
            <text:p>R$ 971.329,20<text:s/></text:p>
          </table:table-cell>
          <table:table-cell office:value-type="currency" office:value="1004974.72" table:style-name="ce7">
            <text:p>R$ 1.004.974,72<text:s/></text:p>
          </table:table-cell>
          <table:table-cell office:value-type="currency" office:value="998273.19" table:style-name="ce7">
            <text:p>R$ 998.273,19<text:s/></text:p>
          </table:table-cell>
          <table:table-cell office:value-type="currency" office:value="1006362.37" table:style-name="ce7">
            <text:p>R$ 1.006.362,37<text:s/></text:p>
          </table:table-cell>
          <table:table-cell office:value-type="currency" office:value="1023826.49" table:style-name="ce7">
            <text:p>R$ 1.023.826,49<text:s/></text:p>
          </table:table-cell>
          <table:table-cell office:value-type="currency" office:value="5943731.7400000002" table:formula="of:=SUM([.B12:.G12])" table:style-name="ce7">
            <text:p>R$ 5.943.731,7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Justica Federal 1 Grau-secao Judiciaria Rj.</text:p>
          </table:table-cell>
          <table:table-cell office:value-type="currency" office:value="6338.18" table:style-name="ce5">
            <text:p>R$ 6.338,18<text:s/></text:p>
          </table:table-cell>
          <table:table-cell office:value-type="currency" office:value="6297.08" table:style-name="ce5">
            <text:p>R$ 6.297,08<text:s/></text:p>
          </table:table-cell>
          <table:table-cell office:value-type="currency" office:value="6297.08" table:style-name="ce5">
            <text:p>R$ 6.297,08<text:s/></text:p>
          </table:table-cell>
          <table:table-cell office:value-type="currency" office:value="6297.08" table:style-name="ce5">
            <text:p>R$ 6.297,08<text:s/></text:p>
          </table:table-cell>
          <table:table-cell office:value-type="currency" office:value="6297.08" table:style-name="ce5">
            <text:p>R$ 6.297,08<text:s/></text:p>
          </table:table-cell>
          <table:table-cell office:value-type="currency" office:value="6297.08" table:style-name="ce5">
            <text:p>R$ 6.297,08<text:s/></text:p>
          </table:table-cell>
          <table:table-cell office:value-type="currency" office:value="37823.58" table:formula="of:=SUM([.B13:.G13])" table:style-name="ce5">
            <text:p>R$ 37.823,5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Total</text:p>
          </table:table-cell>
          <table:table-cell office:value-type="currency" office:value="20868753.079999998" table:formula="of:=SUM([.B3:.B13])" table:style-name="ce10">
            <text:p>R$ 20.868.753,08<text:s/></text:p>
          </table:table-cell>
          <table:table-cell office:value-type="currency" office:value="20964127.459999997" table:formula="of:=SUM([.C3:.C13])" table:style-name="ce10">
            <text:p>R$ 20.964.127,46<text:s/></text:p>
          </table:table-cell>
          <table:table-cell office:value-type="currency" office:value="24019445.679999996" table:formula="of:=SUM([.D3:.D13])" table:style-name="ce10">
            <text:p>R$ 24.019.445,68<text:s/></text:p>
          </table:table-cell>
          <table:table-cell office:value-type="currency" office:value="21017899.330000002" table:formula="of:=SUM([.E3:.E13])" table:style-name="ce10">
            <text:p>R$ 21.017.899,33<text:s/></text:p>
          </table:table-cell>
          <table:table-cell office:value-type="currency" office:value="20981867.510000002" table:formula="of:=SUM([.F3:.F13])" table:style-name="ce10">
            <text:p>R$ 20.981.867,51<text:s/></text:p>
          </table:table-cell>
          <table:table-cell office:value-type="currency" office:value="20999079.079999994" table:formula="of:=SUM([.G3:.G13])" table:style-name="ce10">
            <text:p>R$ 20.999.079,08<text:s/></text:p>
          </table:table-cell>
          <table:table-cell office:value-type="currency" office:value="128851172.14" table:formula="of:=SUM([.H3:.H13])" table:style-name="ce10">
            <text:p>R$ 128.851.172,14<text:s/></text:p>
          </table:table-cell>
          <table:table-cell table:style-name="ce1"/>
          <table:table-cell table:style-name="ce11"/>
          <table:table-cell table:number-columns-repeated="16374" table:style-name="ce1"/>
        </table:table-row>
        <table:table-row table:style-name="ro3">
          <table:table-cell table:number-columns-repeated="7" table:style-name="ce12"/>
          <table:table-cell table:style-name="ce13"/>
          <table:table-cell table:number-columns-repeated="16376" table:style-name="ce14"/>
        </table:table-row>
        <table:table-row table:style-name="ro3">
          <table:table-cell office:value-type="string" table:style-name="ce15">
            <text:p>Fonte da Informação: SIAFE-RIO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6">
            <text:p>Data da última atualização: 09/07/2026</text:p>
          </table:table-cell>
          <table:table-cell table:number-columns-repeated="7" table:style-name="ce1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8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3">
          <table:table-cell table:number-columns-repeated="8" table:style-name="ce2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6" table:style-name="ce17"/>
          <table:table-cell table:style-name="ce2"/>
          <table:table-cell table:number-columns-repeated="16376" table:style-name="ce1"/>
        </table:table-row>
        <table:table-row table:number-rows-repeated="5" table:style-name="ro3">
          <table:table-cell table:number-columns-repeated="8" table:style-name="ce2"/>
          <table:table-cell table:number-columns-repeated="16376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H$18" table:base-cell-address="Repasses_Previdenciarios.$A$1"/>
          <table:named-expression table:name="TotalDespesasMensais" table:expression="of:=&quot;SUM(#REF!)&quot;" table:base-cell-address="Repasses_Previdenciarios.$A$1"/>
          <table:named-expression table:name="TotalRendaMensal" table:expression="of:=&quot;SUM(#REF!)&quot;" table:base-cell-address="Repasses_Previdenciarios.$A$1"/>
        </table:named-expressions>
      </table:table>
      <table:named-expressions>
        <table:named-expression table:name="TotalDespesasMensais" table:expression="of:=&quot;SUM(#REF!)&quot;" table:base-cell-address="Repasses_Previdenciarios.$A$1"/>
        <table:named-expression table:name="TotalRendaMensal" table:expression="of:=&quot;SUM(#REF!)&quot;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3464566929134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Denilson Candeia do Amaral</meta:initial-creator>
    <dc:creator>Denilson Candeia do Amaral</dc:creator>
    <meta:creation-date>2020-03-05T15:24:05Z</meta:creation-date>
    <dc:date>2026-07-09T23:59:46Z</dc:date>
    <meta:editing-cycles>3</meta:editing-cycles>
  </office:meta>
</office:document-meta>
</file>