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office:value-type="string" table:style-name="ce2">
            <text:p>CNPJ ou CPF</text:p>
          </table:table-cell>
          <table:table-cell office:value-type="string" table:style-name="ce3">
            <text:p>Impug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">
            <text:p><text:a xlink:href="https://transparencia.mprj.mp.br/documents/3750031/6833970/editalcredenciamenton1.2025.pdf/">EDITAL</text:a></text:p>
          </table:table-cell>
          <table:table-cell office:value-type="string" table:number-columns-spanned="1" table:number-rows-spanned="3" table:style-name="ce7">
            <text:p>SEM VALIDADE</text:p>
          </table:table-cell>
          <table:table-cell office:value-type="string" table:number-columns-spanned="1" table:number-rows-spanned="3" table:style-name="ce7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table:number-columns-spanned="1" table:number-rows-spanned="3" table:style-name="ce8"/>
          <table:table-cell table:number-columns-spanned="1" table:number-rows-spanned="3" table:style-name="ce8"/>
          <table:table-cell office:value-type="string" table:number-columns-spanned="1" table:number-rows-spanned="3" table:style-name="ce9">
            <text:p><text:a xlink:href="https://transparencia.mprj.mp.br/documents/3750031/6833970/emaildanieladarosafagundesoutlookperginta.pdf/">Pedido de esclarecimento</text:a></text:p>
          </table:table-cell>
          <table:table-cell office:value-type="string" table:number-columns-spanned="1" table:number-rows-spanned="3" table:style-name="ce9">
            <text:p><text:a xlink:href="https://transparencia.mprj.mp.br/documents/3750031/6833970/emaildanieladarosafagundesoutlookresposta.pdf/">Resposta</text:a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">
            <text:p><text:a xlink:href="https://transparencia.mprj.mp.br/documents/3750031/6833970/editalcredenciamenton1.2025.pdf/">EDITAL</text:a></text:p>
          </table:table-cell>
          <table:table-cell office:value-type="string" table:number-columns-spanned="1" table:number-rows-spanned="3" table:style-name="ce7">
            <text:p>SEM VALIDADE</text:p>
          </table:table-cell>
          <table:table-cell office:value-type="string" table:number-columns-spanned="1" table:number-rows-spanned="3" table:style-name="ce7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table:number-columns-spanned="1" table:number-rows-spanned="3" table:style-name="ce8"/>
          <table:table-cell table:number-columns-spanned="1" table:number-rows-spanned="3" table:style-name="ce8"/>
          <table:table-cell office:value-type="string" table:number-columns-spanned="1" table:number-rows-spanned="3" table:style-name="ce10">
            <text:p><text:a xlink:href="https://transparencia.mprj.mp.br/documents/3750031/6833970/pedidodeesclarecimento.pdf/">Pedido de esclarecimento</text:a></text:p>
          </table:table-cell>
          <table:table-cell office:value-type="string" table:number-columns-spanned="1" table:number-rows-spanned="3" table:style-name="ce10">
            <text:p><text:a xlink:href="https://transparencia.mprj.mp.br/documents/3750031/6833970/resposta_2.pdf/">Resposta</text:a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Última Atualização:</text:p>
          </table:table-cell>
          <table:table-cell office:value-type="date" office:date-value="2025-06-24T00:00:00" table:formula="of:= TODAY()" table:style-name="ce5">
            <text:p>24/06/2025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Pedro Augusto Lacerda Naia Dos Santos</meta:initial-creator>
    <dc:creator>Nahuana Cristina Camargo</dc:creator>
    <meta:creation-date>2022-03-07T19:39:22Z</meta:creation-date>
    <dc:date>2025-06-24T17:49:41Z</dc:date>
    <meta:editing-cycles>1</meta:editing-cycles>
    <meta:user-defined meta:name="AppVersion">16.0300</meta:user-defined>
  </office:meta>
</office:document-meta>
</file>