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Moeda_32_50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fo:wrap-option="wrap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02_Diarias_e_Passage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DIÁRIAS E PASSAGENS AÉREAS – EXERCÍCIO 2020 – EXECUÇÃO DO MÊS DE FEVEREIR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2292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Nº DE DIÁRIAS</text:p>
          </table:table-cell>
          <table:table-cell office:value-type="string" table:style-name="ce3">
            <text:p>VALOR TOTAL DAS DIÁRIAS</text:p>
          </table:table-cell>
          <table:table-cell office:value-type="string" table:style-name="ce3">
            <text:p>VALOR DA PASSAGEM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DIVINO PEREIRA DE SOUZA JUNIOR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03 e 04 de DEZEMBRO de 2019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NATIVIDADE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Realização de vistoria técnica.</text:p>
          </table:table-cell>
          <table:table-cell office:value-type="string" table:style-name="ce4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4">
            <text:p>ALINE PAULA CRUZ SANTOS DE AGUIAR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05, 06 e 07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BRASÍLIA (DF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o Workshop "Integração das Corretoras e Distribuidoras de Valores ao IMBA"</text:p>
          </table:table-cell>
          <table:table-cell office:value-type="string" table:style-name="ce4">
            <text:p>3 diária(s), descontadas as seguintes frações: 3 <text:s/>de hospedagem, 0 <text:s/>de transporte e 0 <text:s/>de alimentação</text:p>
          </table:table-cell>
          <table:table-cell office:value-type="float" office:value="749.64" table:style-name="ce5">
            <text:p><text:s/>R$ 749,64<text:s/></text:p>
          </table:table-cell>
          <table:table-cell office:value-type="float" office:value="1613.04" table:style-name="ce5">
            <text:p><text:s/>R$ 1.613,0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ANDRÉ GUILHERME TAVARES DE FREITAS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BRASÍLIA (DF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 no Conselho Nacional de Justiça</text:p>
          </table:table-cell>
          <table:table-cell office:value-type="string" table:style-name="ce4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5">
            <text:p><text:s/>R$ 1.684,45<text:s/></text:p>
          </table:table-cell>
          <table:table-cell office:value-type="float" office:value="1773.4199999999998" table:style-name="ce5">
            <text:p><text:s/>R$ 1.773,42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BRENO VIEIRA DE GOUVÊ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06 e 07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RECIFE (PE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o evento "Entrega de Resultados do 2º Ciclo de Inovação Averta do MPPE"</text:p>
          </table:table-cell>
          <table:table-cell office:value-type="string" table:style-name="ce4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5">
            <text:p><text:s/>R$ 749,62<text:s/></text:p>
          </table:table-cell>
          <table:table-cell office:value-type="float" office:value="2209.7200000000003" table:style-name="ce5">
            <text:p><text:s/>R$ 2.209,72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ROBERTO DE OLIVEIR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23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DUAS BARRAS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Vistoria elétrica em imóvel para avaliação de viabilidade ocupacional.</text:p>
          </table:table-cell>
          <table:table-cell office:value-type="string" table:style-name="ce4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4">
            <text:p>ROBERTO DE OLIVEIR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27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ANGRA DOS REIS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Vistoria elétrica em imóvel para avaliação de viabilidade ocupacional.</text:p>
          </table:table-cell>
          <table:table-cell office:value-type="string" table:style-name="ce4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4">
            <text:p>LUIZ SERGIO DE ANDRADE MOREIR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13, 14 e 15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SANTO ANTÔNIO DE PÁDU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Levantamento físico dos bens permanentes.</text:p>
          </table:table-cell>
          <table:table-cell office:value-type="string" table:style-name="ce4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5">
            <text:p><text:s/>R$ 562,20<text:s/>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4">
            <text:p>LEONARDO COELHO TERR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17 de JANEIRO de 2020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NITERÓI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restar depoimento na Comissão Permanente dde Sindicância.</text:p>
          </table:table-cell>
          <table:table-cell office:value-type="string" table:style-name="ce4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5">
            <text:p><text:s/>R$ 124,94<text:s/></text:p>
          </table:table-cell>
          <table:table-cell table:style-name="ce5"/>
          <table:table-cell table:number-columns-spanned="1" table:number-rows-spanned="2" table:style-name="ce12"/>
          <table:table-cell table:number-columns-repeated="16373"/>
        </table:table-row>
        <table:table-row table:style-name="ro2">
          <table:table-cell office:value-type="string" table:style-name="ce4">
            <text:p>DANIEL DE LIMA HAAB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BRASÍLIA (DF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visitas ao MPDFT e ao CNMP.</text:p>
          </table:table-cell>
          <table:table-cell office:value-type="string" table:style-name="ce4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5">
            <text:p><text:s/>R$ 749,62<text:s/></text:p>
          </table:table-cell>
          <table:table-cell office:value-type="float" office:value="1938.4199999999998" table:style-name="ce5">
            <text:p><text:s/>R$ 1.938,42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4">
            <text:p>DANIEL DE LIMA HAAB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22, 23 e 24 de JULHO de 2019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FLORIANÓPOLIS (SC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o Projeto do Sistema de Gestão Empresarial - ERP.</text:p>
          </table:table-cell>
          <table:table-cell office:value-type="string" table:style-name="ce4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5">
            <text:p><text:s/>R$ 1.249,36<text:s/></text:p>
          </table:table-cell>
          <table:table-cell office:value-type="float" office:value="1762.83" table:style-name="ce5">
            <text:p><text:s/>R$ 1.762,8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DANIEL DE LIMA HAAB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23, 24 e 25 de OUTUBRO de 2019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RECIFE (PE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cipar de visita de equipe ao Ministério Público do Estado de Pernambuco - PE.</text:p>
          </table:table-cell>
          <table:table-cell office:value-type="string" table:style-name="ce4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5">
            <text:p><text:s/>R$ 1.249,36<text:s/></text:p>
          </table:table-cell>
          <table:table-cell office:value-type="float" office:value="1298.0999999999999" table:style-name="ce5">
            <text:p><text:s/>R$ 1.298,1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DANIEL DE LIMA HAAB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10, 11, 12 e 13 de SETEMBRO de 2019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CURITIBA (PR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a VI Mostra de Tecnologia do Ministério Público e do "Encontro de Tecnologia e Inovação do Ministério Público".</text:p>
          </table:table-cell>
          <table:table-cell office:value-type="string" table:style-name="ce4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5">
            <text:p><text:s/>R$ 1.749,10<text:s/></text:p>
          </table:table-cell>
          <table:table-cell office:value-type="float" office:value="586.59999999999991" table:style-name="ce5">
            <text:p><text:s/>R$ 586,6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DANIEL DE LIMA HAAB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31 de JULHO de 2019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BRASÍLIA (DF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ção de capacitação no TSE referente ao Pje Eleitoral.</text:p>
          </table:table-cell>
          <table:table-cell office:value-type="string" table:style-name="ce4">
            <text:p>1 diária(s), descontadas as seguintes frações: 0 <text:s/>de hospedagem, 0 <text:s/>de transporte e 0 <text:s/>de alimentação</text:p>
          </table:table-cell>
          <table:table-cell office:value-type="float" office:value="499.74" table:style-name="ce5">
            <text:p><text:s/>R$ 499,74<text:s/></text:p>
          </table:table-cell>
          <table:table-cell office:value-type="float" office:value="788.12" table:style-name="ce5">
            <text:p><text:s/>R$ 788,12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DANIEL DE LIMA HAAB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01 de AGOSTO de 2019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BRASÍLIA (DF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ção de capacitação no TSE referente ao Pje Eleitoral.</text:p>
          </table:table-cell>
          <table:table-cell office:value-type="string" table:style-name="ce4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5">
            <text:p><text:s/>R$ 249,88<text:s/></text:p>
          </table:table-cell>
          <table:table-cell office:value-type="float" office:value="788.12" table:style-name="ce5">
            <text:p><text:s/>R$ 788,12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DIVINO PEREIRA DE SOUZA JUNIOR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23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NATIVIDADE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Realizar vistoria técnica.</text:p>
          </table:table-cell>
          <table:table-cell office:value-type="string" table:style-name="ce4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5">
            <text:p><text:s/>R$ 187,40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LISE JACOMETTI FONTES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18 de DEZEMBRO de 2019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ANGRA DOS REIS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Avaliação para renovação de locação de imóvel.</text:p>
          </table:table-cell>
          <table:table-cell office:value-type="string" table:style-name="ce4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4">
            <text:p>DANIEL DE LIMA HAAB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02, 03 e 04 de ABRIL de 2019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BRASÍLIA (DF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a 1ª Reunião Ordinária de 2019 do Fórum Nacional de Gestão do Ministério Público e de reunião na sede da Procuradoria-Geral do Trabalho.</text:p>
          </table:table-cell>
          <table:table-cell office:value-type="string" table:style-name="ce4">
            <text:p>3 diária(s), descontadas as seguintes frações: 2 <text:s/>de hospedagem, 0 <text:s/>de transporte e 0 <text:s/>de alimentação</text:p>
          </table:table-cell>
          <table:table-cell office:value-type="float" office:value="999.5" table:style-name="ce5">
            <text:p><text:s/>R$ 999,50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CLÁUDIO ALVES PEREIR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21 e 22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NOVA FRIBURG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Instalação de circuito elétrico e conclusão do layout de instalação do pórtico detector de metais.</text:p>
          </table:table-cell>
          <table:table-cell office:value-type="string" table:style-name="ce4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4">
            <text:p>DENISE FREITAS FABIÃO GUASQUE</text:p>
          </table:table-cell>
          <table:table-cell office:value-type="string" table:style-name="ce4">
            <text:p>PROCURADOR</text:p>
          </table:table-cell>
          <table:table-cell office:value-type="string" table:style-name="ce4">
            <text:p>06 e 07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RECIFE (PE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ão Ordinária do Conselho Nacional dos Ouvidores do Ministério Público dos Estados e da União</text:p>
          </table:table-cell>
          <table:table-cell office:value-type="string" table:style-name="ce4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5">
            <text:p><text:s/>R$ 1.773,11<text:s/></text:p>
          </table:table-cell>
          <table:table-cell office:value-type="float" office:value="1062.2" table:style-name="ce5">
            <text:p><text:s/>R$ 1.062,2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LISA FRAGA DE REGO MONTEIRO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BRASÍLIA (DF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 no Ministério Público do Distrito Federal e Territórios e na Comissão de Preservação da Autonomia do MP no Conselho Nacional do Ministério Público.</text:p>
          </table:table-cell>
          <table:table-cell office:value-type="string" table:style-name="ce4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5">
            <text:p><text:s/>R$ 1.684,45<text:s/></text:p>
          </table:table-cell>
          <table:table-cell office:value-type="float" office:value="921.42" table:style-name="ce5">
            <text:p><text:s/>R$ 921,4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BIO CORRÊA DE MATOS SOUZ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09 e 10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SALVADOR (BA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Acompanhar operação do GAECO/RJ com apoio do GAECO/BA.</text:p>
          </table:table-cell>
          <table:table-cell office:value-type="string" table:style-name="ce4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5">
            <text:p><text:s/>R$ 1.684,45<text:s/></text:p>
          </table:table-cell>
          <table:table-cell office:value-type="float" office:value="1751.78" table:style-name="ce5">
            <text:p><text:s/>R$ 1.751,7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JOSÉ EDUARDO CIOTOLA GUSSEM</text:p>
          </table:table-cell>
          <table:table-cell office:value-type="string" table:style-name="ce4">
            <text:p>PROCURADOR</text:p>
          </table:table-cell>
          <table:table-cell office:value-type="string" table:style-name="ce4">
            <text:p>11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BRASÍLIA (DF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umprimento de agenda institucional.</text:p>
          </table:table-cell>
          <table:table-cell office:value-type="string" table:style-name="ce4">
            <text:p>1 diária(s), descontadas as seguintes frações: 0 <text:s/>de hospedagem, 1 <text:s/>de transporte e 0 <text:s/>de alimentação</text:p>
          </table:table-cell>
          <table:table-cell office:value-type="float" office:value="886.55" table:style-name="ce5">
            <text:p><text:s/>R$ 886,55<text:s/></text:p>
          </table:table-cell>
          <table:table-cell office:value-type="float" office:value="2347.04" table:style-name="ce5">
            <text:p><text:s/>R$ 2.347,0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RCIO HENRIQUE BENEDICTO DA FONSEC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21 e 22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MACAÉ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Execução de diversos serviços de refrigeração.</text:p>
          </table:table-cell>
          <table:table-cell office:value-type="string" table:style-name="ce4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5">
            <text:p><text:s/>R$ 374,80<text:s/>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4">
            <text:p>LEONARDO JOSÉ DA COSTA SANT'ANN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29, 30 e 31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FLORIANÓPOLIS (SC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Representar o laboratório de Inovação do Ministério Público do Estado do Rio de Janeiro nos eventos "Inovação e Transformação Digital" e "Innovation Day".</text:p>
          </table:table-cell>
          <table:table-cell office:value-type="string" table:style-name="ce4">
            <text:p>3 diária(s), descontadas as seguintes frações: 0 <text:s/>de hospedagem, 0 <text:s/>de transporte e 0 <text:s/>de alimentação</text:p>
          </table:table-cell>
          <table:table-cell office:value-type="float" office:value="1499.22" table:style-name="ce5">
            <text:p><text:s/>R$ 1.499,22<text:s/></text:p>
          </table:table-cell>
          <table:table-cell office:value-type="float" office:value="1302.8800000000001" table:style-name="ce5">
            <text:p><text:s/>R$ 1.302,8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ETÍCIA EMILE ALQUERES PETRIZ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17 e 18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BRASÍLIA (DF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Acompanhar operação da Coordenação-Geral de Combate ao Crime Organizado</text:p>
          </table:table-cell>
          <table:table-cell office:value-type="string" table:style-name="ce4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5">
            <text:p><text:s/>R$ 1.684,45<text:s/></text:p>
          </table:table-cell>
          <table:table-cell office:value-type="float" office:value="2294.42" table:style-name="ce5">
            <text:p><text:s/>R$ 2.294,4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LUCIANA SAPHA SILVEIRA</text:p>
          </table:table-cell>
          <table:table-cell office:value-type="string" table:style-name="ce4">
            <text:p>PROCURADOR</text:p>
          </table:table-cell>
          <table:table-cell office:value-type="string" table:style-name="ce4">
            <text:p>30 e 31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RIO BRANCO (AC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a sessão solene de posse da Procuradora-Geral de justiça, do Corregedor-Geral e de Membros do Conselho Superior do Ministério Público do Estado do Acre.</text:p>
          </table:table-cell>
          <table:table-cell office:value-type="string" table:style-name="ce4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5">
            <text:p><text:s/>R$ 1.773,11<text:s/></text:p>
          </table:table-cell>
          <table:table-cell office:value-type="float" office:value="1827.9099999999999" table:style-name="ce5">
            <text:p><text:s/>R$ 1.827,9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ODRIGO COLCHONE DA COST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07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MACAÉ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Realizar vistoria técnica.</text:p>
          </table:table-cell>
          <table:table-cell office:value-type="string" table:style-name="ce4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MARCIO HENRIQUE BENEDICTO DA FONSEC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04, 05, 06 e 07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SILVA JARDIM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Execução de serviços de instalação de aparelhos de ar condicionado.</text:p>
          </table:table-cell>
          <table:table-cell office:value-type="string" table:style-name="ce4">
            <text:p>4 diária(s), descontadas as seguintes frações: 1 <text:s/>de hospedagem, 4 <text:s/>de transporte e 0 <text:s/>de alimentação</text:p>
          </table:table-cell>
          <table:table-cell office:value-type="float" office:value="624.66999999999996" table:style-name="ce5">
            <text:p><text:s/>R$ 624,67<text:s/>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4">
            <text:p>MARFAN MARTINS VIEIRA</text:p>
          </table:table-cell>
          <table:table-cell office:value-type="string" table:style-name="ce4">
            <text:p>PROCURADOR</text:p>
          </table:table-cell>
          <table:table-cell office:value-type="string" table:style-name="ce4">
            <text:p>10, 11 e 12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BRASÍLIA (DF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ão com o Corregedor Nacional do Ministério Público, Cons. Rinaldo Reis Lima, de audiência com o Ministro Luiz Fux e de reunião com o Presidente da Câmara dos Deputados, Rodrigo Maia.</text:p>
          </table:table-cell>
          <table:table-cell office:value-type="string" table:style-name="ce4">
            <text:p>3 diária(s), descontadas as seguintes frações: 1 <text:s/>de hospedagem, 3 <text:s/>de transporte e 0 <text:s/>de alimentação</text:p>
          </table:table-cell>
          <table:table-cell office:value-type="float" office:value="2068.6200000000003" table:style-name="ce5">
            <text:p><text:s/>R$ 2.068,62<text:s/></text:p>
          </table:table-cell>
          <table:table-cell office:value-type="float" office:value="2146.92" table:style-name="ce5">
            <text:p><text:s/>R$ 2.146,92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ARFAN MARTINS VIEIRA</text:p>
          </table:table-cell>
          <table:table-cell office:value-type="string" table:style-name="ce4">
            <text:p>PROCURADOR</text:p>
          </table:table-cell>
          <table:table-cell office:value-type="string" table:style-name="ce4">
            <text:p>18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BRASÍLIA (DF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audiências com os Conselheiros Fernanda Marinela de Souza Santos e Valter Schenquener de araújo e de audiência com o Procurador-Geral da República, Dr. Antonio Augusto Brandão de Aras,</text:p>
          </table:table-cell>
          <table:table-cell office:value-type="string" table:style-name="ce4">
            <text:p>1 diária(s), descontadas as seguintes frações: 1 <text:s/>de hospedagem, 1 <text:s/>de transporte e 0 <text:s/>de alimentação</text:p>
          </table:table-cell>
          <table:table-cell office:value-type="float" office:value="295.52" table:style-name="ce5">
            <text:p><text:s/>R$ 295,52<text:s/></text:p>
          </table:table-cell>
          <table:table-cell office:value-type="float" office:value="2687.04" table:style-name="ce5">
            <text:p><text:s/>R$ 2.687,0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THEUS DE ALENCAR E MIRAND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BRASÍLIA (DF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 no Ministério Público do Distrito Federal e Territórios e na Comissão de Preservação da Autonomia do MP no Conselho Nacional do Ministério Público.</text:p>
          </table:table-cell>
          <table:table-cell office:value-type="string" table:style-name="ce4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5">
            <text:p><text:s/>R$ 749,62<text:s/></text:p>
          </table:table-cell>
          <table:table-cell office:value-type="float" office:value="563.41999999999996" table:style-name="ce5">
            <text:p><text:s/>R$ 563,4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LÁUDIO ALVES PEREIR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17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BARRA DO PIRAÍ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Instalação de circuito elétrico.</text:p>
          </table:table-cell>
          <table:table-cell office:value-type="string" table:style-name="ce4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TIAGO DUQUE DE ALMEID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12 e 13 de MARÇ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ITAPERUN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Ministrar formação de facilitadores de diálogo na sede do MP de Itaperuna.</text:p>
          </table:table-cell>
          <table:table-cell office:value-type="string" table:style-name="ce4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TIAGO DUQUE DE ALMEID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19 e 20 de MARÇ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ITAPERUN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Ministrar formação de facilitadores de diálogo na sede do MP de Itaperuna.</text:p>
          </table:table-cell>
          <table:table-cell office:value-type="string" table:style-name="ce4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TIAGO DUQUE DE ALMEID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02 e 03 de ABRIL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ITAPERUN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Ministrar formação de facilitadores de diálogo na sede do MP de Itaperuna.</text:p>
          </table:table-cell>
          <table:table-cell office:value-type="string" table:style-name="ce4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FERNANDA RIPPER SANTOS RACHEL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02 e 03 de ABRIL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ITAPERUN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Ministrar formação de facilitadores de diálogo na sede do MP de Itaperuna.</text:p>
          </table:table-cell>
          <table:table-cell office:value-type="string" table:style-name="ce4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CRISTIANA MILLER BARBOS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19 e 20 de MARÇ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ITAPERUN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Ministrar formação de facilitadores de diálogo na sede do MP de Itaperuna.</text:p>
          </table:table-cell>
          <table:table-cell office:value-type="string" table:style-name="ce4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NTÔNIO VINÍCIUS ALFREDO VELASCO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07 e 08 de MAI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ITAPERUN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Ministrar formação de facilitadores de diálogo na sede do MP de Itaperuna.</text:p>
          </table:table-cell>
          <table:table-cell office:value-type="string" table:style-name="ce4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JULIANA GABRIEL PEREIR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12 e 13 de MARÇ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ITAPERUN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Ministrar formação de facilitadores de diálogo na sede do MP de Itaperuna.</text:p>
          </table:table-cell>
          <table:table-cell office:value-type="string" table:style-name="ce4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JULIANA GABRIEL PEREIR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26 e 27 de MARÇ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ITAPERUN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Ministrar formação de facilitadores de diálogo na sede do MP de Itaperuna.</text:p>
          </table:table-cell>
          <table:table-cell office:value-type="string" table:style-name="ce4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PAULA STEFANO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12 e 13 de MARÇ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ITAPERUN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Ministrar formação de facilitadores de diálogo na sede do MP de Itaperuna.</text:p>
          </table:table-cell>
          <table:table-cell office:value-type="string" table:style-name="ce4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ESLEY SANTOS CARDOSO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26 e 27 de MARÇ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ITAPERUN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Ministrar formação de facilitadores de diálogo na sede do MP de Itaperuna.</text:p>
          </table:table-cell>
          <table:table-cell office:value-type="string" table:style-name="ce4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ESLEY SANTOS CARDOSO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07 e 08 de MAI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ITAPERUN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Ministrar formação de facilitadores de diálogo na sede do MP de Itaperuna.</text:p>
          </table:table-cell>
          <table:table-cell office:value-type="string" table:style-name="ce4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MARCELO ALVES DA SILV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05 e 06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NATIVIDADE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Realizar diligência.</text:p>
          </table:table-cell>
          <table:table-cell office:value-type="string" table:style-name="ce4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MARCELO ALVES DA SILV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29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Realizar diligência.</text:p>
          </table:table-cell>
          <table:table-cell office:value-type="string" table:style-name="ce4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LISE JACOMETTI FONTES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15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MACAÉ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Vistoria do imóvel locado para elaboração de Relatório Técnico e recebimento das chaves.</text:p>
          </table:table-cell>
          <table:table-cell office:value-type="string" table:style-name="ce4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5">
            <text:p><text:s/>R$ 187,40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LEX GONÇALVES LAURINDO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29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Fiscalizar unidade prisional.</text:p>
          </table:table-cell>
          <table:table-cell office:value-type="string" table:style-name="ce4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NAZARENO FERREIRA DE ANDRADE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06, 07, 08 e 09 de DEZEMBRO de 2019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CAMPINA GRANDE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ção no evento "V HACKFEST 2019 - Um Rio de Dados."</text:p>
          </table:table-cell>
          <table:table-cell office:value-type="string" table:style-name="ce4">
            <text:p>4 diária(s), descontadas as seguintes frações: 4 de hospedagem, 2 de transporte e 0 de alimentação.</text:p>
          </table:table-cell>
          <table:table-cell office:value-type="float" office:value="1600.2599999999998" table:style-name="ce5">
            <text:p><text:s/>R$ 1.600,26<text:s/></text:p>
          </table:table-cell>
          <table:table-cell office:value-type="float" office:value="1824.3799999999999" table:style-name="ce5">
            <text:p><text:s/>R$ 1.824,3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ORLANDO CARLOS NEVES BELÉM</text:p>
          </table:table-cell>
          <table:table-cell office:value-type="string" table:style-name="ce4">
            <text:p>PROCURADOR</text:p>
          </table:table-cell>
          <table:table-cell office:value-type="string" table:style-name="ce4">
            <text:p>03 e 05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BRASÍLIA (DF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entrega de memoriais (dia 3) e de audiência com o Ministro do Superior Tribunal de Justiça Reynaldo Soares da Fonseca (dia 5)</text:p>
          </table:table-cell>
          <table:table-cell office:value-type="string" table:style-name="ce4">
            <text:p>2 diária(s), descontadas as seguintes frações: 2 <text:s/>de hospedagem, 0 <text:s/>de transporte e 0 <text:s/>de alimentação</text:p>
          </table:table-cell>
          <table:table-cell office:value-type="float" office:value="1182.08" table:style-name="ce5">
            <text:p><text:s/>R$ 1.182,08<text:s/></text:p>
          </table:table-cell>
          <table:table-cell office:value-type="float" office:value="811.52" table:style-name="ce5">
            <text:p><text:s/>R$ 811,5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ODRIGO COLCHONE DA COSTA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17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Realizar fiscalização em unidade prisional.</text:p>
          </table:table-cell>
          <table:table-cell office:value-type="string" table:style-name="ce4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NTONIO CARLOS FONTE PESSANH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02, 03, 09 e 10 de OUTUBRO de 2019</text:p>
          </table:table-cell>
          <table:table-cell office:value-type="string" table:style-name="ce4">
            <text:p>MENDES</text:p>
          </table:table-cell>
          <table:table-cell office:value-type="string" table:style-name="ce4">
            <text:p>BARRA DO PIRAÍ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ACUMULAÇÃO DE ATIVIDADES INSTITUCIONAIS</text:p>
          </table:table-cell>
          <table:table-cell office:value-type="string" table:style-name="ce4">
            <text:p>4 diária(s), descontadas as seguintes frações: 4 <text:s/>de hospedagem, 0 <text:s/>de transporte e 0 <text:s/>de alimentação</text:p>
          </table:table-cell>
          <table:table-cell office:value-type="float" office:value="1122.96" table:style-name="ce5">
            <text:p><text:s/>R$ 1.122,96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MARCELO LESSA BASTOS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20, 21, 27 e 28 de JANEIRO de 2020</text:p>
          </table:table-cell>
          <table:table-cell office:value-type="string" table:style-name="ce4">
            <text:p>CAMPOS DOS GOYTACAZES</text:p>
          </table:table-cell>
          <table:table-cell office:value-type="string" table:style-name="ce4">
            <text:p>SÃO JOÃO DA BARR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ACUMULAÇÃO DE ATIVIDADES INSTITUCIONAIS</text:p>
          </table:table-cell>
          <table:table-cell office:value-type="string" table:style-name="ce4">
            <text:p>4 diária(s), descontadas as seguintes frações: 4 <text:s/>de hospedagem, 0 <text:s/>de transporte e 0 <text:s/>de alimentação</text:p>
          </table:table-cell>
          <table:table-cell office:value-type="float" office:value="1122.96" table:style-name="ce5">
            <text:p><text:s/>R$ 1.122,96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LEANDRO OLIVEIRA DA SILV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09, 10, 13 e 16 de JANEIRO de 2020</text:p>
          </table:table-cell>
          <table:table-cell office:value-type="string" table:style-name="ce4">
            <text:p>VOLTA REDONDA</text:p>
          </table:table-cell>
          <table:table-cell office:value-type="string" table:style-name="ce4">
            <text:p>RIO CLA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ACUMULAÇÃO DE ATIVIDADES INSTITUCIONAIS</text:p>
          </table:table-cell>
          <table:table-cell office:value-type="string" table:style-name="ce4">
            <text:p>4 diária(s), descontadas as seguintes frações: 4 <text:s/>de hospedagem, 0 <text:s/>de transporte e 0 <text:s/>de alimentação</text:p>
          </table:table-cell>
          <table:table-cell office:value-type="float" office:value="1122.96" table:style-name="ce5">
            <text:p><text:s/>R$ 1.122,96<text:s/>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4">
            <text:p>RAFAEL LUIZ LEMOS DE SOUS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BRASÍLIA (DF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 no Ministério Público do Distrito Federal e Territórios e na Comissão de Preservação da Autonomia do MP no Conselho Nacional do Ministério Público.</text:p>
          </table:table-cell>
          <table:table-cell office:value-type="string" table:style-name="ce4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5">
            <text:p><text:s/>R$ 1.684,45<text:s/></text:p>
          </table:table-cell>
          <table:table-cell office:value-type="float" office:value="921.42" table:style-name="ce5">
            <text:p><text:s/>R$ 921,4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VITOR HUGO ALCÂNTARA OLIVEIR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7 e 18 de DEZEMBRO de 2019</text:p>
          </table:table-cell>
          <table:table-cell office:value-type="string" table:style-name="ce4">
            <text:p>SÃO GONÇALO</text:p>
          </table:table-cell>
          <table:table-cell office:value-type="string" table:style-name="ce4">
            <text:p>VOLTA REDOND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realizada pela CSI.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LEXANDRE BRETAS CARDOSO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7 e 18 de DEZEMBRO de 2019</text:p>
          </table:table-cell>
          <table:table-cell office:value-type="string" table:style-name="ce4">
            <text:p>SÃO GONÇALO</text:p>
          </table:table-cell>
          <table:table-cell office:value-type="string" table:style-name="ce4">
            <text:p>VOLTA REDOND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realizada pela CSI.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LEXSANDRO CELSO PINTO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7 e 18 de DEZEMBRO de 2019</text:p>
          </table:table-cell>
          <table:table-cell office:value-type="string" table:style-name="ce4">
            <text:p>SÃO GONÇALO</text:p>
          </table:table-cell>
          <table:table-cell office:value-type="string" table:style-name="ce4">
            <text:p>VOLTA REDOND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realizada pela CSI.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CLÁUDIO LUIZ SOUZA DA SILV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7 e 18 de DEZEMBRO de 2019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policial pela CSI.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FABRÍCIO RANGEL TUPINAMBÁ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7 e 18 de DEZEMBRO de 2019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policial pela CSI.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LEXANDRO TORRES DA SILVEIR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7 e 18 de DEZEMBRO de 2019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policial pela CSI.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CARLOS PRAGA DE SOUZA ROCHA SILV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5 de JANEIRO de 2020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reunião realizada pela C.S.I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HENRIQUE DA SILVA VIVEIROS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05 de JANEIRO de 2020</text:p>
          </table:table-cell>
          <table:table-cell office:value-type="string" table:style-name="ce4">
            <text:p>MACAÉ</text:p>
          </table:table-cell>
          <table:table-cell office:value-type="string" table:style-name="ce4">
            <text:p>NITERÓI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Condução do Dr. Marcelo Maurício Barbosa Arsênio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HENRIQUE DA SILVA VIVEIROS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05 de DEZEMBRO de 2019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ARMAÇÃO DOS BÚZIOS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Apoio à CSI.</text:p>
          </table:table-cell>
          <table:table-cell office:value-type="string" table:style-name="ce4">
            <text:p>1 diária(s), descontadas as seguintes frações: 0 de hospedagem, 1 de transporte e 0 de alimentação.</text:p>
          </table:table-cell>
          <table:table-cell office:value-type="float" office:value="187.4" table:style-name="ce5">
            <text:p><text:s/>R$ 187,40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RICARDO DE OLIVEIRA DA SILV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8 de DEZEMBRO de 2019</text:p>
          </table:table-cell>
          <table:table-cell office:value-type="string" table:style-name="ce4">
            <text:p>DUQUE DE CAXIAS</text:p>
          </table:table-cell>
          <table:table-cell office:value-type="string" table:style-name="ce4">
            <text:p>VOLTA REDOND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deflagrada pela CSI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NDRE FORTES DA SILV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8 de DEZEMBRO de 2019</text:p>
          </table:table-cell>
          <table:table-cell office:value-type="string" table:style-name="ce4">
            <text:p>DUQUE DE CAXIAS</text:p>
          </table:table-cell>
          <table:table-cell office:value-type="string" table:style-name="ce4">
            <text:p>VOLTA REDOND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deflagrada pela CSI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CARLOS HENRIQUE SILVA DOS SANTOS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8 de DEZEMBRO de 2019</text:p>
          </table:table-cell>
          <table:table-cell office:value-type="string" table:style-name="ce4">
            <text:p>DUQUE DE CAXIAS</text:p>
          </table:table-cell>
          <table:table-cell office:value-type="string" table:style-name="ce4">
            <text:p>VOLTA REDOND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deflagrada pela CSI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LUCIANO LIMA DA SILV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04 de DEZEMBRO de 2019</text:p>
          </table:table-cell>
          <table:table-cell office:value-type="string" table:style-name="ce4">
            <text:p>MACAÉ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Apoio à CSI.</text:p>
          </table:table-cell>
          <table:table-cell office:value-type="string" table:style-name="ce4">
            <text:p>1 diária(s), descontadas as seguintes frações: 0 de hospedagem, 1 de transporte e 0 de alimentação.</text:p>
          </table:table-cell>
          <table:table-cell office:value-type="float" office:value="187.4" table:style-name="ce5">
            <text:p><text:s/>R$ 187,40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PAULO DE SOUZ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5 de JANEIRO de 2020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reunião realizada pela C.S.I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CARLOS FERNANDES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3 e 14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SAPUCAI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Fiscalização dos serviços de vigilância patrimonial.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MARCIO ALBERTO MENDES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BARRA DO PIRAÍ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realizada pela CSI.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LIZANDRO SOUZA LAURO DE OLIVEIR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BARRA DO PIRAÍ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realizada pela CSI.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NDRÉ LUIZ BARROS DELFINO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BARRA DO PIRAÍ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realizada pela CSI.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MARCELO DA SILVA MORAIS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8 de DEZEMBRO de 2019</text:p>
          </table:table-cell>
          <table:table-cell office:value-type="string" table:style-name="ce4">
            <text:p>MACAÉ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Condução do Promotor de Justiça Dr. Marcelo Maurício Barbosa Arsenio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LUCIANO LIMA DA SILV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2 de OUTUBRO de 2019</text:p>
          </table:table-cell>
          <table:table-cell office:value-type="string" table:style-name="ce4">
            <text:p>MACAÉ</text:p>
          </table:table-cell>
          <table:table-cell office:value-type="string" table:style-name="ce4">
            <text:p>NOVA FRIBURG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Apoio à CSI.</text:p>
          </table:table-cell>
          <table:table-cell office:value-type="string" table:style-name="ce4">
            <text:p>1 diária(s), descontadas as seguintes frações: 0 de hospedagem, 1 de transporte e 0 de alimentação.</text:p>
          </table:table-cell>
          <table:table-cell office:value-type="float" office:value="187.4" table:style-name="ce5">
            <text:p><text:s/>R$ 187,40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LOISIO GABRIEL COUTINHO PEREIR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ARARUAM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Realizar diligência reservada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JOSÉ CARLOS DA SILV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ARARUAM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Realizar diligência reservada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DRIANO PEREIRA PORTO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4 de DEZEMBRO de 2019</text:p>
          </table:table-cell>
          <table:table-cell office:value-type="string" table:style-name="ce4">
            <text:p>MACAÉ</text:p>
          </table:table-cell>
          <table:table-cell office:value-type="string" table:style-name="ce4">
            <text:p>SÃO PEDRO DA ALDEI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Condução do Promotor de Justiça Dr. Marcelo Maurício Barbosa Arsenio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MARCELO DA SILVA MORAIS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4 de DEZEMBRO de 2019</text:p>
          </table:table-cell>
          <table:table-cell office:value-type="string" table:style-name="ce4">
            <text:p>MACAÉ</text:p>
          </table:table-cell>
          <table:table-cell office:value-type="string" table:style-name="ce4">
            <text:p>SÃO PEDRO DA ALDEI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Condução do Promotor de Justiça Dr. Marcelo Maurício Barbosa Arsenio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SUSANE PONCE GONÇALVES COUTINHO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1 de JANEIRO de 2020</text:p>
          </table:table-cell>
          <table:table-cell office:value-type="string" table:style-name="ce4">
            <text:p>MACAÉ</text:p>
          </table:table-cell>
          <table:table-cell office:value-type="string" table:style-name="ce4">
            <text:p>ARARUAM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Condução do Dr. Marcelo Maurício Barbosa Arsênio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DRIANO PEREIRA PORTO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05 de JANEIRO de 2020</text:p>
          </table:table-cell>
          <table:table-cell office:value-type="string" table:style-name="ce4">
            <text:p>MACAÉ</text:p>
          </table:table-cell>
          <table:table-cell office:value-type="string" table:style-name="ce4">
            <text:p>NITERÓI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Condução do Promotor de Justiça Dr. Marcelo Maurício Barbosa Arsenio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DRIANO PEREIRA PORTO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8 de DEZEMBRO de 2019</text:p>
          </table:table-cell>
          <table:table-cell office:value-type="string" table:style-name="ce4">
            <text:p>MACAÉ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Condução do Promotor de Justiça Dr. Marcelo Maurício Barbosa Arsenio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DRIANO PEREIRA PORTO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1 de JANEIRO de 2020</text:p>
          </table:table-cell>
          <table:table-cell office:value-type="string" table:style-name="ce4">
            <text:p>MACAÉ</text:p>
          </table:table-cell>
          <table:table-cell office:value-type="string" table:style-name="ce4">
            <text:p>RIO DAS OSTRAS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Condução do Dr. Marcelo Maurício Barbosa Arsênio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PEDRO DE SOUZA MIGUEL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07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MACAÉ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Realizar vistoria técnica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WÁTILA DE MATTOS ELLER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30 de JANEIRO de 2020</text:p>
          </table:table-cell>
          <table:table-cell office:value-type="string" table:style-name="ce4">
            <text:p>NOVA FRIBURGO</text:p>
          </table:table-cell>
          <table:table-cell office:value-type="string" table:style-name="ce4">
            <text:p>ITAPERUN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Escolta em inspeção em unidade prisional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CARLOS PRAGA DE SOUZA ROCHA SILV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policial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CLÁUDIO LUIZ SOUZA DA SILV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policial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FABRÍCIO RANGEL TUPINAMBÁ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8, 29 e 30 de JANEIRO de 2020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treinamento de medição sonora em áreas habitadas.</text:p>
          </table:table-cell>
          <table:table-cell office:value-type="string" table:style-name="ce4">
            <text:p>3 diária(s), descontadas as seguintes frações: 1 de hospedagem, 3 de transporte e 0 de alimentação.</text:p>
          </table:table-cell>
          <table:table-cell office:value-type="float" office:value="437.2700000000001" table:style-name="ce5">
            <text:p><text:s/>R$ 437,2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JOÃO HERVAL FARIA DA SILV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CAMPOS DOS GOYTACAZES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o curso de mediação de ruídos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LEXANDRE ROSA DIAS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CAMPOS DOS GOYTACAZES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o curso de mediação de ruídos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LEXANDRO TORRES DA SILVEIR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8, 29 e 30 de JANEIRO de 2020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treinamento de mediação sonora em áreas habitadas</text:p>
          </table:table-cell>
          <table:table-cell office:value-type="string" table:style-name="ce4">
            <text:p>3 diária(s), descontadas as seguintes frações: 1 de hospedagem, 3 de transporte e 0 de alimentação.</text:p>
          </table:table-cell>
          <table:table-cell office:value-type="float" office:value="437.2700000000001" table:style-name="ce5">
            <text:p><text:s/>R$ 437,2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LUIZ FERNANDO DA SILVA LEAL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CAMPOS DOS GOYTACAZES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o curso de mediação de ruídos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ELIAS TARDEN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30 de JANEIRO de 2020</text:p>
          </table:table-cell>
          <table:table-cell office:value-type="string" table:style-name="ce4">
            <text:p>VOLTA REDONDA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Operação para cumprimento de mandado de busca e apreensão e de prisão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MAURICE CASTRO DOS SANTOS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CAMPOS DOS GOYTACAZES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o curso de mediação de ruídos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HELCIO XAVIER DA COST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de JAN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ARARUAM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Realizar diligência reservada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MARK SPITZ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NOVA FRIBURG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o curso de Medição de Pressão Sonora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4">
            <text:p>MARCOS ROSSI MIGUEL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30 de JANEIRO de 2020</text:p>
          </table:table-cell>
          <table:table-cell office:value-type="string" table:style-name="ce4">
            <text:p>TERESÓPOLIS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Cumprimento de mandado de busca e apreensão e de prisão em localidade do Meier em decorrência de Operação da CSI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OTILIANDRO DA SILVA AZEVEDO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NOVA FRIBURG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o curso de Medição de Pressão Sonora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4">
            <text:p>WILLIANS AUGUSTO DE PAULA MOREIR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30 de JANEIRO de 2020</text:p>
          </table:table-cell>
          <table:table-cell office:value-type="string" table:style-name="ce4">
            <text:p>TERESÓPOLIS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Cumprimento de mandado de busca e apreensão e de prisão em localidade do Meier em decorrência de Operação da CSI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IVONALDO PRAGNER DOS SANTOS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07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MACAÉ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Realizar vistoria no Sistema Preventivo de Incêndio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4">
            <text:p>JOAQUIM GOMES MANSO SOBRINHO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30 de JANEIRO de 2020</text:p>
          </table:table-cell>
          <table:table-cell office:value-type="string" table:style-name="ce4">
            <text:p>TERESÓPOLIS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Cumprimento de mandado de busca e apreensão e de prisão em localidade do Meier em decorrência de Operação da CSI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MARCOS DE FRANÇA SOARES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8 de DEZEMBRO de 2019</text:p>
          </table:table-cell>
          <table:table-cell office:value-type="string" table:style-name="ce4">
            <text:p>ANGRA DOS REIS</text:p>
          </table:table-cell>
          <table:table-cell office:value-type="string" table:style-name="ce4">
            <text:p>VOLTA REDOND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Realização de operçaão em apoio à CSI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FLORIANO RODRIGUES BOSI FILHO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8 de DEZEMBRO de 2019</text:p>
          </table:table-cell>
          <table:table-cell office:value-type="string" table:style-name="ce4">
            <text:p>ANGRA DOS REIS</text:p>
          </table:table-cell>
          <table:table-cell office:value-type="string" table:style-name="ce4">
            <text:p>VOLTA REDOND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Realização de operçaão em apoio à CSI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CLÁUDIO LUIZ SOUZA DA SILV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policial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JOELSON TAVARES DE CARVALHO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policial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PAULO DE SOUZ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policial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MARCOS DE FRANÇA SOARES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8 de DEZEMBRO de 2019</text:p>
          </table:table-cell>
          <table:table-cell office:value-type="string" table:style-name="ce4">
            <text:p>ANGRA DOS REIS</text:p>
          </table:table-cell>
          <table:table-cell office:value-type="string" table:style-name="ce4">
            <text:p>VOLTA REDONDA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Realização de operação em apoio à CSI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MARCOS DE FRANÇA SOARES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ANGRA DOS REIS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policial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CARLOS PRAGA DE SOUZA ROCHA SILV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policial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WÁTILA DE MATTOS ELLER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30 de JANEIRO de 2020</text:p>
          </table:table-cell>
          <table:table-cell office:value-type="string" table:style-name="ce4">
            <text:p>NOVA FRIBURGO</text:p>
          </table:table-cell>
          <table:table-cell office:value-type="string" table:style-name="ce4">
            <text:p>CAMPOS DOS GOYTACAZES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Escolta em inspeção em unidade prisional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NDRÉ LUIS GONÇALVES BARBOSA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policial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JOÃO BATISTA PINHEIRO FILHO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7 e 18 de DEZEMBRO de 2019</text:p>
          </table:table-cell>
          <table:table-cell office:value-type="string" table:style-name="ce4">
            <text:p>ITAPERUNA</text:p>
          </table:table-cell>
          <table:table-cell office:value-type="string" table:style-name="ce4">
            <text:p>NITERÓI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policial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VILSON PIMENTA GERALDINO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7 e 18 de DEZEMBRO de 2019</text:p>
          </table:table-cell>
          <table:table-cell office:value-type="string" table:style-name="ce4">
            <text:p>ITAPERUNA</text:p>
          </table:table-cell>
          <table:table-cell office:value-type="string" table:style-name="ce4">
            <text:p>NITERÓI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policial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DAVID DE SOUZA XAVIER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7 e 18 de DEZEMBRO de 2019</text:p>
          </table:table-cell>
          <table:table-cell office:value-type="string" table:style-name="ce4">
            <text:p>ITAPERUNA</text:p>
          </table:table-cell>
          <table:table-cell office:value-type="string" table:style-name="ce4">
            <text:p>NITERÓI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policial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EDSON LIMA CRUZ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17 e 18 de DEZEMBRO de 2019</text:p>
          </table:table-cell>
          <table:table-cell office:value-type="string" table:style-name="ce4">
            <text:p>ITAPERUNA</text:p>
          </table:table-cell>
          <table:table-cell office:value-type="string" table:style-name="ce4">
            <text:p>NITERÓI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policial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ROMULO ARRAIS DE MENEZES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29 e 30 de JANEIRO de 2020</text:p>
          </table:table-cell>
          <table:table-cell office:value-type="string" table:style-name="ce4">
            <text:p>CABO FRIO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Participar de operação policial</text:p>
          </table:table-cell>
          <table:table-cell office:value-type="string" table:style-name="ce4">
            <text:p>2 diária(s), descontadas as seguintes frações: 1 de hospedagem, 2 de transporte e 0 de alimentação.</text:p>
          </table:table-cell>
          <table:table-cell office:value-type="float" office:value="249.87" table:style-name="ce5">
            <text:p><text:s/>R$ 249,8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EVANDRO LOPES MARQUES</text:p>
          </table:table-cell>
          <table:table-cell office:value-type="string" table:style-name="ce4">
            <text:p>SERVIDOR MILITAR</text:p>
          </table:table-cell>
          <table:table-cell office:value-type="string" table:style-name="ce4">
            <text:p>30 de JANEIRO de 2020</text:p>
          </table:table-cell>
          <table:table-cell office:value-type="string" table:style-name="ce4">
            <text:p>VOLTA REDONDA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TERRESTRE</text:p>
          </table:table-cell>
          <table:table-cell office:value-type="string" table:style-name="ce4">
            <text:p>Realização de operação em apoio à CSI.</text:p>
          </table:table-cell>
          <table:table-cell office:value-type="string" table:style-name="ce4">
            <text:p>1 diária(s), descontadas as seguintes frações: 1 de hospedagem, 1 de transporte e 0 de alimentação.</text:p>
          </table:table-cell>
          <table:table-cell office:value-type="float" office:value="62.47" table:style-name="ce5">
            <text:p><text:s/>R$ 62,47<text:s/>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4">
            <text:p>ROBERTA ROSA RIBEIRO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10, 11, 12, 13 e 14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a etapa final da 4ª edição do Curso Internacional de Políticas Públicas em Direitos Humanos (CIDH/PPDH)</text:p>
          </table:table-cell>
          <table:table-cell office:value-type="string" table:style-name="ce4">
            <text:p>5 diária(s), descontadas as seguintes frações: 0 de hospedagem, 0 de transporte e 0 de alimentação.</text:p>
          </table:table-cell>
          <table:table-cell office:value-type="float" office:value="5614.85" table:style-name="ce5">
            <text:p><text:s/>R$ 5.614,85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RODRIGO DE GRANDIS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03 de FEVEREIRO de 2020</text:p>
          </table:table-cell>
          <table:table-cell office:value-type="string" table:style-name="ce4">
            <text:p>RIO DE JANEIRO</text:p>
          </table:table-cell>
          <table:table-cell office:value-type="string" table:style-name="ce4">
            <text:p>SÃO PAULO (SP)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ção no evento "Temas Atuais de Direito Penal Econômico".</text:p>
          </table:table-cell>
          <table:table-cell office:value-type="string" table:style-name="ce4">
            <text:p>1 diária(s), descontadas as seguintes frações: 1 de hospedagem, 0 de transporte e 0 de alimentação.</text:p>
          </table:table-cell>
          <table:table-cell office:value-type="float" office:value="533.41999999999996" table:style-name="ce5">
            <text:p><text:s/>R$ 533,42<text:s/></text:p>
          </table:table-cell>
          <table:table-cell office:value-type="float" office:value="408.94" table:style-name="ce5">
            <text:p><text:s/>R$ 408,94<text:s/></text:p>
          </table:table-cell>
          <table:table-cell table:number-columns-repeated="16374"/>
        </table:table-row>
        <table:table-row table:style-name="ro6">
          <table:table-cell table:number-columns-repeated="5" table:style-name="ce6"/>
          <table:table-cell table:number-columns-repeated="2" table:style-name="ce7"/>
          <table:table-cell office:value-type="string" table:style-name="ce8">
            <text:p>TOTAL</text:p>
          </table:table-cell>
          <table:table-cell office:value-type="float" office:value="54504.790000000088" table:formula="of:=SUBTOTAL(109;['2020_02_Diarias_e_Passagens'.$I$3:.$I$120])" table:style-name="ce8">
            <text:p>54504,79</text:p>
          </table:table-cell>
          <table:table-cell office:value-type="float" office:value="33629.660000000011" table:formula="of:=SUBTOTAL(109;['2020_02_Diarias_e_Passagens'.$J$3:.$J$120])" table:style-name="ce9">
            <text:p>33629,66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3">
            <text:p>Fonte: Planilha Controle Interno / SIAFE-Rio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number-columns-spanned="3" table:number-rows-spanned="1" table:style-name="ce13">
            <text:p>Data da última atualização: 10/03/2020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table:style-name="ce10"/>
          <table:table-cell table:number-columns-repeated="16383" table:style-name="ce1"/>
        </table:table-row>
        <table:table-row table:number-rows-repeated="1048451" table:style-name="ro7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20_02_Diarias_e_Passagens.$A$1"/>
        <table:named-expression table:name="TotalRendaMensal" table:expression="of:=SUM([.#REF!])" table:base-cell-address="2020_02_Diarias_e_Passagens.$A$1"/>
      </table:named-expressions>
      <table:database-ranges>
        <table:database-range table:target-range-address="2020_02_Diarias_e_Passagens.A2:2020_02_Diarias_e_Passagens.J120" table:name="TRANSPARÊNCIA.AGO.201414344154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2-10T15:27:18Z</meta:creation-date>
    <dc:date>2020-03-10T14:02:28Z</dc:date>
  </office:meta>
</office:document-meta>
</file>