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<text:span text:style-name="T1">Verbas referentes a execícios anteriores de abril/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36">
            <text:p><text:span text:style-name="T2">Matrícula</text:span></text:p>
          </table:table-cell>
          <table:table-cell office:value-type="string" table:number-columns-spanned="1" table:number-rows-spanned="3" table:style-name="ce39">
            <text:p><text:span text:style-name="T2">Nome</text:span></text:p>
          </table:table-cell>
          <table:table-cell office:value-type="string" table:number-columns-spanned="1" table:number-rows-spanned="3" table:style-name="ce39">
            <text:p><text:span text:style-name="T2">Cargo</text:span></text:p>
          </table:table-cell>
          <table:table-cell office:value-type="string" table:number-columns-spanned="1" table:number-rows-spanned="3" table:style-name="ce36">
            <text:p><text:span text:style-name="T2">Lotação</text:span></text:p>
          </table:table-cell>
          <table:table-cell office:value-type="string" table:number-columns-spanned="1" table:number-rows-spanned="3" table:style-name="ce36">
            <text:p><text:span text:style-name="T2">Número do processo</text:span></text:p>
          </table:table-cell>
          <table:table-cell office:value-type="string" table:number-columns-spanned="1" table:number-rows-spanned="3" table:style-name="ce36">
            <text:p><text:span text:style-name="T2">Objeto do processo</text:span></text:p>
          </table:table-cell>
          <table:table-cell office:value-type="string" table:number-columns-spanned="2" table:number-rows-spanned="3" table:style-name="ce36">
            <text:p><text:span text:style-name="T2">Origem do processo</text:span></text:p>
          </table:table-cell>
          <table:covered-table-cell/>
          <table:table-cell office:value-type="string" table:number-columns-spanned="2" table:number-rows-spanned="3" table:style-name="ce36">
            <text:p><text:span text:style-name="T2">Valor bruto</text:span></text:p>
          </table:table-cell>
          <table:covered-table-cell/>
          <table:table-cell office:value-type="string" table:number-columns-spanned="6" table:number-rows-spanned="1" table:style-name="ce37">
            <text:p><text:span text:style-name="T2">TOTAL DE DESCONTOS</text:span></text:p>
          </table:table-cell>
          <table:covered-table-cell table:number-columns-repeated="5"/>
          <table:table-cell office:value-type="string" table:number-columns-spanned="2" table:number-rows-spanned="3" table:style-name="ce36">
            <text:p><text:span text:style-name="T2">Valor líquido</text:span>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<text:span text:style-name="T2">OBRIGATÓRIOS/LEGAIS</text:span></text:p>
          </table:table-cell>
          <table:covered-table-cell table:number-columns-repeated="3"/>
          <table:table-cell office:value-type="string" table:number-columns-spanned="2" table:number-rows-spanned="2" table:style-name="ce38">
            <text:p><text:span text:style-name="T2">Total de</text:span><text:span text:style-name="T3"><text:s/></text:span><text:span text:style-name="T2">descontos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<text:span text:style-name="T2">Contribuição</text:span><text:span text:style-name="T3"><text:s/></text:span><text:span text:style-name="T2">previdenciári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2">Imposto de</text:span><text:span text:style-name="T3"><text:s/></text:span><text:span text:style-name="T2">renda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79517" table:style-name="ce3">
            <text:p>179517</text:p>
          </table:table-cell>
          <table:table-cell office:value-type="string" table:style-name="ce4">
            <text:p><text:span text:style-name="T4">ADILSE DE OLIVEIRA RAM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58" table:style-name="ce3">
            <text:p>2002858</text:p>
          </table:table-cell>
          <table:table-cell office:value-type="string" table:style-name="ce4">
            <text:p><text:span text:style-name="T4">AFFONSO ALIPIO PERNET DE AGUIAR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3015" table:style-name="ce3">
            <text:p>2003015</text:p>
          </table:table-cell>
          <table:table-cell office:value-type="string" table:style-name="ce4">
            <text:p><text:span text:style-name="T4">AFRANIO SILVA JARDIM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39183" table:style-name="ce3">
            <text:p>139183</text:p>
          </table:table-cell>
          <table:table-cell office:value-type="string" table:style-name="ce4">
            <text:p><text:span text:style-name="T4">ALEXANDRE ARBACH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59057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4.999,99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4.999,99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18" table:style-name="ce3">
            <text:p>179518</text:p>
          </table:table-cell>
          <table:table-cell office:value-type="string" table:style-name="ce4">
            <text:p><text:span text:style-name="T4">ALVARO HOMERO XAVIER DE BRITO MARTINS BAPTIST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968" table:style-name="ce3">
            <text:p>1002968</text:p>
          </table:table-cell>
          <table:table-cell office:value-type="string" table:style-name="ce4">
            <text:p><text:span text:style-name="T4">ALVARO HUNGRIA FERREIRA PINT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31" table:style-name="ce3">
            <text:p>2002831</text:p>
          </table:table-cell>
          <table:table-cell office:value-type="string" table:style-name="ce4">
            <text:p><text:span text:style-name="T4">ANA MARIA DE RESENDE CHAV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88378" table:style-name="ce3">
            <text:p>88378</text:p>
          </table:table-cell>
          <table:table-cell office:value-type="string" table:style-name="ce4">
            <text:p><text:span text:style-name="T4">ANA MARIA GATTAS BA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47465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5.000,00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5.000,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21" table:style-name="ce3">
            <text:p>179521</text:p>
          </table:table-cell>
          <table:table-cell office:value-type="string" table:style-name="ce4">
            <text:p><text:span text:style-name="T4">ANA MARIA GOLDEMBERG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41559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5.000,00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5.000,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22" table:style-name="ce3">
            <text:p>179522</text:p>
          </table:table-cell>
          <table:table-cell office:value-type="string" table:style-name="ce4">
            <text:p><text:span text:style-name="T4">ANAMARIA DE LUNA BORGES SARAIV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570" table:style-name="ce3">
            <text:p>20570</text:p>
          </table:table-cell>
          <table:table-cell office:value-type="string" table:style-name="ce4">
            <text:p><text:span text:style-name="T4">ANGELA MARIA BITTENCOURT BRASIL DE ARAUJO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852" table:style-name="ce3">
            <text:p>1002852</text:p>
          </table:table-cell>
          <table:table-cell office:value-type="string" table:style-name="ce4">
            <text:p><text:span text:style-name="T4">ANTHERO DA SILVA GASPAR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748" table:style-name="ce3">
            <text:p>2002748</text:p>
          </table:table-cell>
          <table:table-cell office:value-type="string" table:style-name="ce4">
            <text:p><text:span text:style-name="T4">ANTONIO CARLOS SILVA BISCAI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4">
            <text:p><text:span text:style-name="T4">ANTONIO FRANCISCO FETEIRA GONÇALV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4">
            <text:p><text:span text:style-name="T4">AQUILINO PINTO FIGUEIRED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313376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5.000,00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5.000,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27" table:style-name="ce3">
            <text:p>179527</text:p>
          </table:table-cell>
          <table:table-cell office:value-type="string" table:style-name="ce4">
            <text:p><text:span text:style-name="T4">ARCI CAVALCANTI DE ALBUQUERQUE FIGUEIRED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091" table:style-name="ce3">
            <text:p>1002091</text:p>
          </table:table-cell>
          <table:table-cell office:value-type="string" table:style-name="ce4">
            <text:p><text:span text:style-name="T4">ARION SAYAO ROMIT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104" table:style-name="ce8">
            <text:p>2104</text:p>
          </table:table-cell>
          <table:table-cell office:value-type="string" table:style-name="ce4">
            <text:p><text:span text:style-name="T4">ARTHUR PONTES TEIX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162" table:style-name="ce3">
            <text:p>1002162</text:p>
          </table:table-cell>
          <table:table-cell office:value-type="string" table:style-name="ce4">
            <text:p><text:span text:style-name="T4">ASSY MIRZA ABRANCH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20.00256637</text:span></text:p>
          </table:table-cell>
          <table:table-cell office:value-type="string" table:style-name="ce4">
            <text:p><text:span text:style-name="T4">ATRASADOS DE AUXÍLIO SAÚDE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4.440,86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4.440,86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162" table:style-name="ce3">
            <text:p>1002162</text:p>
          </table:table-cell>
          <table:table-cell office:value-type="string" table:style-name="ce4">
            <text:p><text:span text:style-name="T4">ASSY MIRZA ABRANCH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810072" table:style-name="ce3">
            <text:p>810072</text:p>
          </table:table-cell>
          <table:table-cell office:value-type="string" table:style-name="ce4">
            <text:p><text:span text:style-name="T4">ASTÉRIO PEREIRA DOS SAN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810072" table:style-name="ce3">
            <text:p>810072</text:p>
          </table:table-cell>
          <table:table-cell office:value-type="string" table:style-name="ce4">
            <text:p><text:span text:style-name="T4">ASTÉRIO PEREIRA DOS SAN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7.00293908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8.073,18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8.073,18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30" table:style-name="ce3">
            <text:p>2002830</text:p>
          </table:table-cell>
          <table:table-cell office:value-type="string" table:style-name="ce4">
            <text:p><text:span text:style-name="T4">BERNARDO BUARQUE SCHILLER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39081" table:style-name="ce3">
            <text:p>139081</text:p>
          </table:table-cell>
          <table:table-cell office:value-type="string" table:style-name="ce4">
            <text:p><text:span text:style-name="T4">BONNI DOS SAN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949" table:style-name="ce8">
            <text:p>1949</text:p>
          </table:table-cell>
          <table:table-cell office:value-type="string" table:style-name="ce4">
            <text:p><text:span text:style-name="T4">BRAZILMAR MORAES PINHEIR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749" table:style-name="ce3">
            <text:p>2002749</text:p>
          </table:table-cell>
          <table:table-cell office:value-type="string" table:style-name="ce4">
            <text:p><text:span text:style-name="T4">CARLOS ALBERTO PIRES DE CARVALHO E ALBUQUERQU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0795" table:style-name="ce3">
            <text:p>2000795</text:p>
          </table:table-cell>
          <table:table-cell office:value-type="string" table:style-name="ce4">
            <text:p><text:span text:style-name="T4">CARLOS EDUARDO BERNARDI MONTAURY PIMENT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3002856" table:style-name="ce3">
            <text:p>3002856</text:p>
          </table:table-cell>
          <table:table-cell office:value-type="string" table:style-name="ce4">
            <text:p><text:span text:style-name="T4">CARLOS EDUARDO COSTA SILV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914" table:style-name="ce3">
            <text:p>2002914</text:p>
          </table:table-cell>
          <table:table-cell office:value-type="string" table:style-name="ce4">
            <text:p><text:span text:style-name="T4">CARLOS MACHADO VIANN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31536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5.000,00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5.000,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28" table:style-name="ce3">
            <text:p>2002828</text:p>
          </table:table-cell>
          <table:table-cell office:value-type="string" table:style-name="ce4">
            <text:p><text:span text:style-name="T4">CARLOS MAGNO MAIA PRZEWODOWSKI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3039" table:style-name="ce3">
            <text:p>2003039</text:p>
          </table:table-cell>
          <table:table-cell office:value-type="string" table:style-name="ce4">
            <text:p><text:span text:style-name="T4">CELIA DE ARAUJO COST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040" table:style-name="ce3">
            <text:p>1002040</text:p>
          </table:table-cell>
          <table:table-cell office:value-type="string" table:style-name="ce4">
            <text:p><text:span text:style-name="T4">CELSO FERNANDO DE BARR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46" table:style-name="ce3">
            <text:p>2002846</text:p>
          </table:table-cell>
          <table:table-cell office:value-type="string" table:style-name="ce4">
            <text:p><text:span text:style-name="T4">CERES FEIJÓ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307506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5.000,00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5.000,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4">
            <text:p><text:span text:style-name="T4">CEZAR ROMERO DE OLIVEIRA SOAR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89428" table:style-name="ce3">
            <text:p>289428</text:p>
          </table:table-cell>
          <table:table-cell office:value-type="string" table:style-name="ce4">
            <text:p><text:span text:style-name="T4">CILAS ALVES MAGALHÃES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17" table:style-name="ce3">
            <text:p>2002817</text:p>
          </table:table-cell>
          <table:table-cell office:value-type="string" table:style-name="ce4">
            <text:p><text:span text:style-name="T4">CLAUDIO RAM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65825" table:style-name="ce3">
            <text:p>265825</text:p>
          </table:table-cell>
          <table:table-cell office:value-type="string" table:style-name="ce4">
            <text:p><text:span text:style-name="T4">CONCELINA HENRIQUE DE SOUZ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659" table:style-name="ce8">
            <text:p>1659</text:p>
          </table:table-cell>
          <table:table-cell office:value-type="string" table:style-name="ce4">
            <text:p><text:span text:style-name="T4">CRISTIANE GONÇALO SOAR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584844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9.708,76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9.708,76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3041" table:style-name="ce3">
            <text:p>1003041</text:p>
          </table:table-cell>
          <table:table-cell office:value-type="string" table:style-name="ce4">
            <text:p><text:span text:style-name="T4">CRISTIANO CULLEN DE SAMPAIO VIANN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47" table:style-name="ce3">
            <text:p>2002847</text:p>
          </table:table-cell>
          <table:table-cell office:value-type="string" table:style-name="ce4">
            <text:p><text:span text:style-name="T4">CRISTINA MARIA DOS SANTOS CAETANO DA SILV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775" table:style-name="ce3">
            <text:p>2002775</text:p>
          </table:table-cell>
          <table:table-cell office:value-type="string" table:style-name="ce4">
            <text:p><text:span text:style-name="T4">CYPRIANO LOPES FEIJÓ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39" table:style-name="ce3">
            <text:p>179539</text:p>
          </table:table-cell>
          <table:table-cell office:value-type="string" table:style-name="ce4">
            <text:p><text:span text:style-name="T4">DAVID BORENSZTAJN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9108" table:style-name="ce8">
            <text:p>9108</text:p>
          </table:table-cell>
          <table:table-cell office:value-type="string" table:style-name="ce4">
            <text:p><text:span text:style-name="T4">DÉA ARAUJO DE AZERED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39089" table:style-name="ce3">
            <text:p>139089</text:p>
          </table:table-cell>
          <table:table-cell office:value-type="string" table:style-name="ce4">
            <text:p><text:span text:style-name="T4">DÉCIO LUIZ GOM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621" table:style-name="ce3">
            <text:p>179621</text:p>
          </table:table-cell>
          <table:table-cell office:value-type="string" table:style-name="ce4">
            <text:p><text:span text:style-name="T4">DIAMANTINO FERREIR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52157" table:style-name="ce3">
            <text:p>52157</text:p>
          </table:table-cell>
          <table:table-cell office:value-type="string" table:style-name="ce4">
            <text:p><text:span text:style-name="T4">DIRCE RIBEIRO DE ABREU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52157" table:style-name="ce3">
            <text:p>52157</text:p>
          </table:table-cell>
          <table:table-cell office:value-type="string" table:style-name="ce4">
            <text:p><text:span text:style-name="T4">DIRCE RIBEIRO DE ABREU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1047005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8"/>10.019,79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10.019,79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52157" table:style-name="ce3">
            <text:p>52157</text:p>
          </table:table-cell>
          <table:table-cell office:value-type="string" table:style-name="ce4">
            <text:p><text:span text:style-name="T4">DIRCE RIBEIRO DE ABREU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1047005</text:span></text:p>
          </table:table-cell>
          <table:table-cell office:value-type="string" table:style-name="ce4">
            <text:p><text:span text:style-name="T4">IND. LICENÇA ESPECIAL NÃO GOZAD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8"/>19.646,66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19.646,66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68126" table:style-name="ce3">
            <text:p>268126</text:p>
          </table:table-cell>
          <table:table-cell office:value-type="string" table:style-name="ce4">
            <text:p><text:span text:style-name="T4">DOLORES MARIA FERREIR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745" table:style-name="ce3">
            <text:p>1002745</text:p>
          </table:table-cell>
          <table:table-cell office:value-type="string" table:style-name="ce4">
            <text:p><text:span text:style-name="T4">DOMINGOS HENRIQUE LEAL BRAUN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37367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5.000,00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5.000,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88374" table:style-name="ce3">
            <text:p>88374</text:p>
          </table:table-cell>
          <table:table-cell office:value-type="string" table:style-name="ce4">
            <text:p><text:span text:style-name="T4">DRAUSIO RODRIGUES LOURENC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3025" table:style-name="ce3">
            <text:p>2003025</text:p>
          </table:table-cell>
          <table:table-cell office:value-type="string" table:style-name="ce4">
            <text:p><text:span text:style-name="T4">EDILMA RAPOSO DOS SANTOS ENGEL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1.386,72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1.386,72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42" table:style-name="ce3">
            <text:p>179542</text:p>
          </table:table-cell>
          <table:table-cell office:value-type="string" table:style-name="ce4">
            <text:p><text:span text:style-name="T4">EDILON MIRANDA DE OLIVEIR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753" table:style-name="ce3">
            <text:p>2002753</text:p>
          </table:table-cell>
          <table:table-cell office:value-type="string" table:style-name="ce4">
            <text:p><text:span text:style-name="T4">EDMUNDO JOSÉ ANJO COUTIN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39174" table:style-name="ce3">
            <text:p>139174</text:p>
          </table:table-cell>
          <table:table-cell office:value-type="string" table:style-name="ce4">
            <text:p><text:span text:style-name="T4">EDSON PEREIRA DA SILV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42494" table:style-name="ce3">
            <text:p>42494</text:p>
          </table:table-cell>
          <table:table-cell office:value-type="string" table:style-name="ce4">
            <text:p><text:span text:style-name="T4">EDUARDO OTHELO GONCALVES FERNAND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2868" table:style-name="ce3">
            <text:p>1002868</text:p>
          </table:table-cell>
          <table:table-cell office:value-type="string" table:style-name="ce4">
            <text:p><text:span text:style-name="T4">EDUARDO PINTO MARTIN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747" table:style-name="ce3">
            <text:p>2002747</text:p>
          </table:table-cell>
          <table:table-cell office:value-type="string" table:style-name="ce4">
            <text:p><text:span text:style-name="T4">EDUARDO VALLE DE MENEZES CORT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3024" table:style-name="ce3">
            <text:p>1003024</text:p>
          </table:table-cell>
          <table:table-cell office:value-type="string" table:style-name="ce4">
            <text:p><text:span text:style-name="T4">ELAINE COSTA DA SILV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810084" table:style-name="ce3">
            <text:p>810084</text:p>
          </table:table-cell>
          <table:table-cell office:value-type="string" table:style-name="ce4">
            <text:p><text:span text:style-name="T4">ELIZABETH MACHADO CARNEIR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4">
            <text:p><text:span text:style-name="T4">ELOYSIO VIEIRA DE ALMEID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514840" table:style-name="ce3">
            <text:p>1514840</text:p>
          </table:table-cell>
          <table:table-cell office:value-type="string" table:style-name="ce4">
            <text:p><text:span text:style-name="T4">EMANUEL ROBERTO DE NORA SER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785" table:style-name="ce3">
            <text:p>2002785</text:p>
          </table:table-cell>
          <table:table-cell office:value-type="string" table:style-name="ce4">
            <text:p><text:span text:style-name="T4">EVANGELINA FONTELAS ROSADO SPINELLI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000792" table:style-name="ce3">
            <text:p>1000792</text:p>
          </table:table-cell>
          <table:table-cell office:value-type="string" table:style-name="ce4">
            <text:p><text:span text:style-name="T4">EVERARDO MOREIRA LIM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312" table:style-name="ce8">
            <text:p>1312</text:p>
          </table:table-cell>
          <table:table-cell office:value-type="string" table:style-name="ce4">
            <text:p><text:span text:style-name="T4">FERNANDA CAMPOS DE 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513037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79548" table:style-name="ce3">
            <text:p>179548</text:p>
          </table:table-cell>
          <table:table-cell office:value-type="string" table:style-name="ce4">
            <text:p><text:span text:style-name="T4">FERNANDA MOREIRA JORGENSEN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1075882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8"/>10.602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10.602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96804" table:style-name="ce3">
            <text:p>96804</text:p>
          </table:table-cell>
          <table:table-cell office:value-type="string" table:style-name="ce4">
            <text:p><text:span text:style-name="T4">FERNANDO LÚCIO LAGOEIRO DE MAGALHÃ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0"/>6.234,8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26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5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8"/>-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R$ <text:s text:c="12"/>6.234,84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002853" table:style-name="ce3">
            <text:p>2002853</text:p>
          </table:table-cell>
          <table:table-cell office:value-type="string" table:style-name="ce4">
            <text:p><text:span text:style-name="T4">FLAVIO CURI VITARI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47390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4">
            <text:p><text:span text:style-name="T4">FRANCISCO JOSE VAZ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4.01035825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26663" table:style-name="ce3">
            <text:p>26663</text:p>
          </table:table-cell>
          <table:table-cell office:value-type="string" table:style-name="ce4">
            <text:p><text:span text:style-name="T4">FRANCISCO MASSA FI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8382" table:style-name="ce3">
            <text:p>88382</text:p>
          </table:table-cell>
          <table:table-cell office:value-type="string" table:style-name="ce4">
            <text:p><text:span text:style-name="T4">GERARDO RANGEL DOS SAN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4">
            <text:p><text:span text:style-name="T4">GERSON NICACIO GARCI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54" table:style-name="ce3">
            <text:p>179554</text:p>
          </table:table-cell>
          <table:table-cell office:value-type="string" table:style-name="ce4">
            <text:p><text:span text:style-name="T4">GEVAN DE CARVALHO ALMEID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06703" table:style-name="ce3">
            <text:p>806703</text:p>
          </table:table-cell>
          <table:table-cell office:value-type="string" table:style-name="ce4">
            <text:p><text:span text:style-name="T4">GISELE APARECIDA GONÇALVES SIRIEIRO MONTEIR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786" table:style-name="ce3">
            <text:p>259786</text:p>
          </table:table-cell>
          <table:table-cell office:value-type="string" table:style-name="ce4">
            <text:p><text:span text:style-name="T4">GISELE LOBÃO SALGAD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18514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10192.09" table:style-name="ce9">
            <text:p>10,192.09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10192.09" table:style-name="ce9">
            <text:p>10,192.09</text:p>
          </table:table-cell>
          <table:table-cell table:number-columns-repeated="16366"/>
        </table:table-row>
        <table:table-row table:style-name="ro3">
          <table:table-cell office:value-type="float" office:value="265870" table:style-name="ce3">
            <text:p>265870</text:p>
          </table:table-cell>
          <table:table-cell office:value-type="string" table:style-name="ce4">
            <text:p><text:span text:style-name="T4">GLORIA MARCIA PERCINOT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string" table:style-name="ce4">
            <text:p><text:span text:style-name="T4">HEITOR COSTA JUNIOR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3027" table:style-name="ce3">
            <text:p>2003027</text:p>
          </table:table-cell>
          <table:table-cell office:value-type="string" table:style-name="ce4">
            <text:p><text:span text:style-name="T4">HELIO JOSÉ FERREIRA ROCH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3033" table:style-name="ce3">
            <text:p>2003033</text:p>
          </table:table-cell>
          <table:table-cell office:value-type="string" table:style-name="ce4">
            <text:p><text:span text:style-name="T4">HELOISA HELENA GOMES BARBOZ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969" table:style-name="ce3">
            <text:p>2002969</text:p>
          </table:table-cell>
          <table:table-cell office:value-type="string" table:style-name="ce4">
            <text:p><text:span text:style-name="T4">HELOISA HELENA PIRES DOS SAN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775" table:style-name="ce3">
            <text:p>259775</text:p>
          </table:table-cell>
          <table:table-cell office:value-type="string" table:style-name="ce4">
            <text:p><text:span text:style-name="T4">HELOISA MARIA DALTRO LEIT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44288" table:style-name="ce3">
            <text:p>44288</text:p>
          </table:table-cell>
          <table:table-cell office:value-type="string" table:style-name="ce4">
            <text:p><text:span text:style-name="T4">HENRIQUE ERNESTO CLAUDIO DAGN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238387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2002859" table:style-name="ce3">
            <text:p>2002859</text:p>
          </table:table-cell>
          <table:table-cell office:value-type="string" table:style-name="ce4">
            <text:p><text:span text:style-name="T4">HENRIQUE NOGUEIRA DA COST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913" table:style-name="ce3">
            <text:p>2002913</text:p>
          </table:table-cell>
          <table:table-cell office:value-type="string" table:style-name="ce4">
            <text:p><text:span text:style-name="T4">HISASHI KATAOK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232" table:style-name="ce8">
            <text:p>1232</text:p>
          </table:table-cell>
          <table:table-cell office:value-type="string" table:style-name="ce4">
            <text:p><text:span text:style-name="T4">HOMERO DAS NEVES FREITAS FI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18513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2561.16" table:style-name="ce9">
            <text:p>2,561.16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2561.16" table:style-name="ce9">
            <text:p>2,561.16</text:p>
          </table:table-cell>
          <table:table-cell table:number-columns-repeated="16366"/>
        </table:table-row>
        <table:table-row table:style-name="ro3">
          <table:table-cell office:value-type="float" office:value="265880" table:style-name="ce3">
            <text:p>265880</text:p>
          </table:table-cell>
          <table:table-cell office:value-type="string" table:style-name="ce4">
            <text:p><text:span text:style-name="T4">IAGMAR SENNA CHELL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40906" table:style-name="ce3">
            <text:p>40906</text:p>
          </table:table-cell>
          <table:table-cell office:value-type="string" table:style-name="ce4">
            <text:p><text:span text:style-name="T4">INÁCIO NUN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25350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2002854" table:style-name="ce3">
            <text:p>2002854</text:p>
          </table:table-cell>
          <table:table-cell office:value-type="string" table:style-name="ce4">
            <text:p><text:span text:style-name="T4">IRENICE NUNES AZEVEDO LIM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120363" table:style-name="ce3">
            <text:p>1120363</text:p>
          </table:table-cell>
          <table:table-cell office:value-type="string" table:style-name="ce4">
            <text:p><text:span text:style-name="T4">IVONILDES LUIZ ALTINO DE LIM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002860" table:style-name="ce3">
            <text:p>1002860</text:p>
          </table:table-cell>
          <table:table-cell office:value-type="string" table:style-name="ce4">
            <text:p><text:span text:style-name="T4">JACKSON LOPES CORRÊ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041" table:style-name="ce3">
            <text:p>2002041</text:p>
          </table:table-cell>
          <table:table-cell office:value-type="string" table:style-name="ce4">
            <text:p><text:span text:style-name="T4">JACYR VILLAR DE 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131" table:style-name="ce8">
            <text:p>2131</text:p>
          </table:table-cell>
          <table:table-cell office:value-type="string" table:style-name="ce4">
            <text:p><text:span text:style-name="T4">JOÃO BAPTISTA LOPES DE ASSIS FI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60016" table:style-name="ce3">
            <text:p>2060016</text:p>
          </table:table-cell>
          <table:table-cell office:value-type="string" table:style-name="ce4">
            <text:p><text:span text:style-name="T4">JOÃO BAPTISTA STORDUTO DE CARVA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803" table:style-name="ce3">
            <text:p>259803</text:p>
          </table:table-cell>
          <table:table-cell office:value-type="string" table:style-name="ce4">
            <text:p><text:span text:style-name="T4">JOÃO CARLOS MIRANDA FREIRE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8381" table:style-name="ce3">
            <text:p>88381</text:p>
          </table:table-cell>
          <table:table-cell office:value-type="string" table:style-name="ce4">
            <text:p><text:span text:style-name="T4">JOAQUIM ARMINDO THOMAZ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919" table:style-name="ce3">
            <text:p>179919</text:p>
          </table:table-cell>
          <table:table-cell office:value-type="string" table:style-name="ce4">
            <text:p><text:span text:style-name="T4">JONAS MENDES RODRIGUES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89425" table:style-name="ce3">
            <text:p>289425</text:p>
          </table:table-cell>
          <table:table-cell office:value-type="string" table:style-name="ce4">
            <text:p><text:span text:style-name="T4">JORGE ALONSO FERRAÇO</text:span></text:p>
          </table:table-cell>
          <table:table-cell office:value-type="string" table:number-columns-spanned="2" table:number-rows-spanned="1" table:style-name="ce35">
            <text:p><text:span text:style-name="T4">PROMOTOR DE JUSTICA 3A CAT</text:span></text:p>
          </table:table-cell>
          <table:covered-table-cell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783" table:style-name="ce3">
            <text:p>2002783</text:p>
          </table:table-cell>
          <table:table-cell office:value-type="string" table:style-name="ce4">
            <text:p><text:span text:style-name="T4">JORGE IBRAIN SALLUH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752" table:style-name="ce3">
            <text:p>2002752</text:p>
          </table:table-cell>
          <table:table-cell office:value-type="string" table:style-name="ce4">
            <text:p><text:span text:style-name="T4">JORGE JOAQUIM LOB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976" table:style-name="ce3">
            <text:p>2002976</text:p>
          </table:table-cell>
          <table:table-cell office:value-type="string" table:style-name="ce4">
            <text:p><text:span text:style-name="T4">JORGE VACITE FI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62" table:style-name="ce3">
            <text:p>179562</text:p>
          </table:table-cell>
          <table:table-cell office:value-type="string" table:style-name="ce4">
            <text:p><text:span text:style-name="T4">JOSÉ ANTÔNIO COSTA GONCALV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64" table:style-name="ce3">
            <text:p>179564</text:p>
          </table:table-cell>
          <table:table-cell office:value-type="string" table:style-name="ce4">
            <text:p><text:span text:style-name="T4">JOSÉ ARAÚJO DOS SANTOS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8372" table:style-name="ce3">
            <text:p>88372</text:p>
          </table:table-cell>
          <table:table-cell office:value-type="string" table:style-name="ce4">
            <text:p><text:span text:style-name="T4">JOSÉ BIANCHINI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000243" table:style-name="ce3">
            <text:p>1000243</text:p>
          </table:table-cell>
          <table:table-cell office:value-type="string" table:style-name="ce4">
            <text:p><text:span text:style-name="T4">JOSÉ CARLOS DA CRUZ RIBEIR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34" table:style-name="ce3">
            <text:p>2002834</text:p>
          </table:table-cell>
          <table:table-cell office:value-type="string" table:style-name="ce4">
            <text:p><text:span text:style-name="T4">JOSÉ DOS SANTOS CARVALHO FI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39182" table:style-name="ce3">
            <text:p>139182</text:p>
          </table:table-cell>
          <table:table-cell office:value-type="string" table:style-name="ce4">
            <text:p><text:span text:style-name="T4">JOSÉ FRANCISCO BASILIO DE 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951" table:style-name="ce8">
            <text:p>1951</text:p>
          </table:table-cell>
          <table:table-cell office:value-type="string" table:style-name="ce4">
            <text:p><text:span text:style-name="T4">JOSÉ PERELMITER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761" table:style-name="ce3">
            <text:p>259761</text:p>
          </table:table-cell>
          <table:table-cell office:value-type="string" table:style-name="ce4">
            <text:p><text:span text:style-name="T4">JOSÉ RODRIGUES PINHEIRO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804" table:style-name="ce3">
            <text:p>259804</text:p>
          </table:table-cell>
          <table:table-cell office:value-type="string" table:style-name="ce4">
            <text:p><text:span text:style-name="T4">JULIETA RAILA BERNSTEIN SEIXA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61" table:style-name="ce3">
            <text:p>2002861</text:p>
          </table:table-cell>
          <table:table-cell office:value-type="string" table:style-name="ce4">
            <text:p><text:span text:style-name="T4">JULIO CESAR DE SOUSA 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8377" table:style-name="ce3">
            <text:p>88377</text:p>
          </table:table-cell>
          <table:table-cell office:value-type="string" table:style-name="ce4">
            <text:p><text:span text:style-name="T4">JULIO CESAR SOUZA BALTHAREJ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781" table:style-name="ce3">
            <text:p>2002781</text:p>
          </table:table-cell>
          <table:table-cell office:value-type="string" table:style-name="ce4">
            <text:p><text:span text:style-name="T4">LAERCIO GUARCONI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683" table:style-name="ce3">
            <text:p>2002683</text:p>
          </table:table-cell>
          <table:table-cell office:value-type="string" table:style-name="ce4">
            <text:p><text:span text:style-name="T4">LAFREDO LISBOA VIEIRA LOP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8132" table:style-name="ce3">
            <text:p>268132</text:p>
          </table:table-cell>
          <table:table-cell office:value-type="string" table:style-name="ce4">
            <text:p><text:span text:style-name="T4">LAISE HELENA SILVA MACED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3031" table:style-name="ce3">
            <text:p>2003031</text:p>
          </table:table-cell>
          <table:table-cell office:value-type="string" table:style-name="ce4">
            <text:p><text:span text:style-name="T4">LAIZA DE PAULA ROSSI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002823" table:style-name="ce3">
            <text:p>1002823</text:p>
          </table:table-cell>
          <table:table-cell office:value-type="string" table:style-name="ce4">
            <text:p><text:span text:style-name="T4">LENY COSTA DE ASSI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289" table:style-name="ce8">
            <text:p>1289</text:p>
          </table:table-cell>
          <table:table-cell office:value-type="string" table:style-name="ce4">
            <text:p><text:span text:style-name="T4">LEONARDO FREIRE DE 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821500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7092.44" table:style-name="ce9">
            <text:p>7,092.4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7092.44" table:style-name="ce9">
            <text:p>7,092.44</text:p>
          </table:table-cell>
          <table:table-cell table:number-columns-repeated="16366"/>
        </table:table-row>
        <table:table-row table:style-name="ro3">
          <table:table-cell office:value-type="float" office:value="44647" table:style-name="ce3">
            <text:p>44647</text:p>
          </table:table-cell>
          <table:table-cell office:value-type="string" table:style-name="ce4">
            <text:p><text:span text:style-name="T4">LEONEL DOS SAN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44641" table:style-name="ce3">
            <text:p>44641</text:p>
          </table:table-cell>
          <table:table-cell office:value-type="string" table:style-name="ce4">
            <text:p><text:span text:style-name="T4">LEVI DE AZEVEDO QUARESM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39" table:style-name="ce3">
            <text:p>2002839</text:p>
          </table:table-cell>
          <table:table-cell office:value-type="string" table:style-name="ce4">
            <text:p><text:span text:style-name="T4">LILIANNE CHAVES DE CASTRO MAGALHÃ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4289" table:style-name="ce3">
            <text:p>264289</text:p>
          </table:table-cell>
          <table:table-cell office:value-type="string" table:style-name="ce4">
            <text:p><text:span text:style-name="T4">LINCOLN ANTÔNIO DE CASTRO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72" table:style-name="ce3">
            <text:p>179572</text:p>
          </table:table-cell>
          <table:table-cell office:value-type="string" table:style-name="ce4">
            <text:p><text:span text:style-name="T4">LOURDES GAMB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75" table:style-name="ce3">
            <text:p>179575</text:p>
          </table:table-cell>
          <table:table-cell office:value-type="string" table:style-name="ce4">
            <text:p><text:span text:style-name="T4">LUIS CARLOS DE ARAUJ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35" table:style-name="ce3">
            <text:p>2002835</text:p>
          </table:table-cell>
          <table:table-cell office:value-type="string" table:style-name="ce4">
            <text:p><text:span text:style-name="T4">LUIZ ANTONIO FERREIRA DE ARAUJ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50" table:style-name="ce3">
            <text:p>2002850</text:p>
          </table:table-cell>
          <table:table-cell office:value-type="string" table:style-name="ce4">
            <text:p><text:span text:style-name="T4">LUIZ CARLOS HUMBERT DE ALBUQUERQUE MARANHÃ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46613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2002972" table:style-name="ce3">
            <text:p>2002972</text:p>
          </table:table-cell>
          <table:table-cell office:value-type="string" table:style-name="ce4">
            <text:p><text:span text:style-name="T4">LUIZ CARLOS RODRIGUES DA COST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789" table:style-name="ce3">
            <text:p>259789</text:p>
          </table:table-cell>
          <table:table-cell office:value-type="string" table:style-name="ce4">
            <text:p><text:span text:style-name="T4">LUIZ CARLOS VIVAS VIEIR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10093" table:style-name="ce3">
            <text:p>810093</text:p>
          </table:table-cell>
          <table:table-cell office:value-type="string" table:style-name="ce4">
            <text:p><text:span text:style-name="T4">LUIZ FONSECA LE COCQ D OLIVEIR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4">
            <text:p><text:span text:style-name="T4">LUIZ SERGIO WIGDEROWITZ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002919" table:style-name="ce3">
            <text:p>1002919</text:p>
          </table:table-cell>
          <table:table-cell office:value-type="string" table:style-name="ce4">
            <text:p><text:span text:style-name="T4">MANOEL GERALDO AREUNET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42491" table:style-name="ce3">
            <text:p>42491</text:p>
          </table:table-cell>
          <table:table-cell office:value-type="string" table:style-name="ce4">
            <text:p><text:span text:style-name="T4">MARCELO ANTONIO DE MENESES 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768" table:style-name="ce3">
            <text:p>259768</text:p>
          </table:table-cell>
          <table:table-cell office:value-type="string" table:style-name="ce4">
            <text:p><text:span text:style-name="T4">MARCELO DE LYRA FILHO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52159" table:style-name="ce3">
            <text:p>52159</text:p>
          </table:table-cell>
          <table:table-cell office:value-type="string" table:style-name="ce4">
            <text:p><text:span text:style-name="T4">MARGARIDA MARIA NOGUEIRA LA CROIX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55" table:style-name="ce3">
            <text:p>2002855</text:p>
          </table:table-cell>
          <table:table-cell office:value-type="string" table:style-name="ce4">
            <text:p><text:span text:style-name="T4">MARIA AMÉLIA COUTO CARVA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64" table:style-name="ce3">
            <text:p>2002864</text:p>
          </table:table-cell>
          <table:table-cell office:value-type="string" table:style-name="ce4">
            <text:p><text:span text:style-name="T4">MARIA CRISTINA PACINI DE MEDEIROS E ALBUQUERQU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80" table:style-name="ce3">
            <text:p>179580</text:p>
          </table:table-cell>
          <table:table-cell office:value-type="string" table:style-name="ce4">
            <text:p><text:span text:style-name="T4">MARIA DA CONCEIÇÃO PEREIRA CARDOS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89426" table:style-name="ce3">
            <text:p>289426</text:p>
          </table:table-cell>
          <table:table-cell office:value-type="string" table:style-name="ce4">
            <text:p><text:span text:style-name="T4">MARIA DA GLÓRIA BARBOZA SILV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37194" table:style-name="ce3">
            <text:p>37194</text:p>
          </table:table-cell>
          <table:table-cell office:value-type="string" table:style-name="ce4">
            <text:p><text:span text:style-name="T4">MARIA DO CARMO ALVES GARCI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2144" table:style-name="ce3">
            <text:p>82144</text:p>
          </table:table-cell>
          <table:table-cell office:value-type="string" table:style-name="ce4">
            <text:p><text:span text:style-name="T4">MARIA DO CARMO DOS SANTOS CASA NOV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3577" table:style-name="ce3">
            <text:p>173577</text:p>
          </table:table-cell>
          <table:table-cell office:value-type="string" table:style-name="ce4">
            <text:p><text:span text:style-name="T4">MARIA ELISA DE PROENÇA HINGST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55398" table:style-name="ce3">
            <text:p>55398</text:p>
          </table:table-cell>
          <table:table-cell office:value-type="string" table:style-name="ce4">
            <text:p><text:span text:style-name="T4">MARIA LENÍGIA ROCHA PIRES DE CARVA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916" table:style-name="ce3">
            <text:p>2002916</text:p>
          </table:table-cell>
          <table:table-cell office:value-type="string" table:style-name="ce4">
            <text:p><text:span text:style-name="T4">MARIA TERESA MOREIRA LIM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002743" table:style-name="ce3">
            <text:p>1002743</text:p>
          </table:table-cell>
          <table:table-cell office:value-type="string" table:style-name="ce4">
            <text:p><text:span text:style-name="T4">MARIJA YRNEH RODRIGUES DE MOU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91" table:style-name="ce3">
            <text:p>179591</text:p>
          </table:table-cell>
          <table:table-cell office:value-type="string" table:style-name="ce4">
            <text:p><text:span text:style-name="T4">MARILZA MATOS MENDES DE BORG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3040" table:style-name="ce3">
            <text:p>2003040</text:p>
          </table:table-cell>
          <table:table-cell office:value-type="string" table:style-name="ce4">
            <text:p><text:span text:style-name="T4">MARIO ANTONIO DE CARVA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92" table:style-name="ce3">
            <text:p>179592</text:p>
          </table:table-cell>
          <table:table-cell office:value-type="string" table:style-name="ce4">
            <text:p><text:span text:style-name="T4">MARLENE CARDOSO GONZALEZ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4292" table:style-name="ce3">
            <text:p>264292</text:p>
          </table:table-cell>
          <table:table-cell office:value-type="string" table:style-name="ce4">
            <text:p><text:span text:style-name="T4">MARLENE MARIA ESPÍNDOL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1969.91" table:style-name="ce9">
            <text:p>1,969.91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1969.91" table:style-name="ce9">
            <text:p>1,969.91</text:p>
          </table:table-cell>
          <table:table-cell table:number-columns-repeated="16366"/>
        </table:table-row>
        <table:table-row table:style-name="ro3">
          <table:table-cell office:value-type="float" office:value="42490" table:style-name="ce3">
            <text:p>42490</text:p>
          </table:table-cell>
          <table:table-cell office:value-type="string" table:style-name="ce4">
            <text:p><text:span text:style-name="T4">MARLY DE ALMEIDA LEITE PERORAZIO TAVAR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737" table:style-name="ce3">
            <text:p>2002737</text:p>
          </table:table-cell>
          <table:table-cell office:value-type="string" table:style-name="ce4">
            <text:p><text:span text:style-name="T4">MAURO JOSÉ FERRAZ LOP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67" table:style-name="ce3">
            <text:p>2002867</text:p>
          </table:table-cell>
          <table:table-cell office:value-type="string" table:style-name="ce4">
            <text:p><text:span text:style-name="T4">MAXIMINO GONÇALVES FONTES NETO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50715" table:style-name="ce3">
            <text:p>50715</text:p>
          </table:table-cell>
          <table:table-cell office:value-type="string" table:style-name="ce4">
            <text:p><text:span text:style-name="T4">MURILLO BERNARDES MIGUEL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1.01216859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12.57" table:style-name="ce9">
            <text:p>5,012.57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12.57" table:style-name="ce9">
            <text:p>5,012.57</text:p>
          </table:table-cell>
          <table:table-cell table:number-columns-repeated="16366"/>
        </table:table-row>
        <table:table-row table:style-name="ro3">
          <table:table-cell office:value-type="float" office:value="179595" table:style-name="ce3">
            <text:p>179595</text:p>
          </table:table-cell>
          <table:table-cell office:value-type="string" table:style-name="ce4">
            <text:p><text:span text:style-name="T4">NADIA DE ARAUJ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96" table:style-name="ce3">
            <text:p>179596</text:p>
          </table:table-cell>
          <table:table-cell office:value-type="string" table:style-name="ce4">
            <text:p><text:span text:style-name="T4">NAUDILA TERESINHA HONORATO NEVES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020.2" table:style-name="ce9">
            <text:p>6,020.2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020.2" table:style-name="ce9">
            <text:p>6,020.20</text:p>
          </table:table-cell>
          <table:table-cell table:number-columns-repeated="16366"/>
        </table:table-row>
        <table:table-row table:style-name="ro3">
          <table:table-cell office:value-type="float" office:value="3002843" table:style-name="ce3">
            <text:p>3002843</text:p>
          </table:table-cell>
          <table:table-cell office:value-type="string" table:style-name="ce4">
            <text:p><text:span text:style-name="T4">NEJE HAMATY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77993" table:style-name="ce3">
            <text:p>77993</text:p>
          </table:table-cell>
          <table:table-cell office:value-type="string" table:style-name="ce4">
            <text:p><text:span text:style-name="T4">NELCY PEREIRA LESS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3042.01" table:style-name="ce9">
            <text:p>3,042.01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3042.01" table:style-name="ce9">
            <text:p>3,042.01</text:p>
          </table:table-cell>
          <table:table-cell table:number-columns-repeated="16366"/>
        </table:table-row>
        <table:table-row table:style-name="ro3">
          <table:table-cell office:value-type="float" office:value="179597" table:style-name="ce3">
            <text:p>179597</text:p>
          </table:table-cell>
          <table:table-cell office:value-type="string" table:style-name="ce4">
            <text:p><text:span text:style-name="T4">NELIA NAHID DE CARVALHO DE PAOL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597" table:style-name="ce3">
            <text:p>179597</text:p>
          </table:table-cell>
          <table:table-cell office:value-type="string" table:style-name="ce4">
            <text:p><text:span text:style-name="T4">NELIA NAHID DE CARVALHO DE PAOL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793104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10589.4" table:style-name="ce9">
            <text:p>10,589.4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10589.4" table:style-name="ce9">
            <text:p>10,589.40</text:p>
          </table:table-cell>
          <table:table-cell table:number-columns-repeated="16366"/>
        </table:table-row>
        <table:table-row table:style-name="ro3">
          <table:table-cell office:value-type="float" office:value="179599" table:style-name="ce3">
            <text:p>179599</text:p>
          </table:table-cell>
          <table:table-cell office:value-type="string" table:style-name="ce4">
            <text:p><text:span text:style-name="T4">NELSON JOSÉ MARTIN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64" table:style-name="ce8">
            <text:p>1764</text:p>
          </table:table-cell>
          <table:table-cell office:value-type="string" table:style-name="ce4">
            <text:p><text:span text:style-name="T4">NICANOR MEDICI FISCHER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3017" table:style-name="ce3">
            <text:p>2003017</text:p>
          </table:table-cell>
          <table:table-cell office:value-type="string" table:style-name="ce4">
            <text:p><text:span text:style-name="T4">NILDA MARIA BENEVIDES DE MIRAND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156.1099999999997" table:style-name="ce9">
            <text:p>5,156.11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156.1099999999997" table:style-name="ce9">
            <text:p>5,156.11</text:p>
          </table:table-cell>
          <table:table-cell table:number-columns-repeated="16366"/>
        </table:table-row>
        <table:table-row table:style-name="ro3">
          <table:table-cell office:value-type="float" office:value="179764" table:style-name="ce3">
            <text:p>179764</text:p>
          </table:table-cell>
          <table:table-cell office:value-type="string" table:style-name="ce4">
            <text:p><text:span text:style-name="T4">NILO AUGUSTO FRANCISCO SUASSUN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8120" table:style-name="ce3">
            <text:p>268120</text:p>
          </table:table-cell>
          <table:table-cell office:value-type="string" table:style-name="ce4">
            <text:p><text:span text:style-name="T4">NORMA CHRISSANTO DIAS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4">
            <text:p><text:span text:style-name="T4">NORTON ESTEVES PEREIRA DE MATT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6118" table:style-name="ce3">
            <text:p>176118</text:p>
          </table:table-cell>
          <table:table-cell office:value-type="string" table:style-name="ce4">
            <text:p><text:span text:style-name="T4">PAOLINA LEONE CANDIA HRYNIEWICZ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513037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42" table:style-name="ce3">
            <text:p>2002842</text:p>
          </table:table-cell>
          <table:table-cell office:value-type="string" table:style-name="ce4">
            <text:p><text:span text:style-name="T4">PAULO CEZAR PINHEIRO CARNEIR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39087" table:style-name="ce3">
            <text:p>139087</text:p>
          </table:table-cell>
          <table:table-cell office:value-type="string" table:style-name="ce4">
            <text:p><text:span text:style-name="T4">PAULO FERREIRA RODRIGU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601" table:style-name="ce3">
            <text:p>179601</text:p>
          </table:table-cell>
          <table:table-cell office:value-type="string" table:style-name="ce4">
            <text:p><text:span text:style-name="T4">PAULO IVAN DE OLIVEIRA TEIX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39078" table:style-name="ce3">
            <text:p>139078</text:p>
          </table:table-cell>
          <table:table-cell office:value-type="string" table:style-name="ce4">
            <text:p><text:span text:style-name="T4">PEDRO MOREIRA ALVES DE BRIT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844" table:style-name="ce3">
            <text:p>2002844</text:p>
          </table:table-cell>
          <table:table-cell office:value-type="string" table:style-name="ce4">
            <text:p><text:span text:style-name="T4">REGINA CELI SILVA MACHAD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52812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179603" table:style-name="ce3">
            <text:p>179603</text:p>
          </table:table-cell>
          <table:table-cell office:value-type="string" table:style-name="ce4">
            <text:p><text:span text:style-name="T4">REGINA MACHADO TEDESC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787" table:style-name="ce3">
            <text:p>2002787</text:p>
          </table:table-cell>
          <table:table-cell office:value-type="string" table:style-name="ce4">
            <text:p><text:span text:style-name="T4">RICARDO HUNGRIA FERREIRA PINT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59800" table:style-name="ce3">
            <text:p>259800</text:p>
          </table:table-cell>
          <table:table-cell office:value-type="string" table:style-name="ce4">
            <text:p><text:span text:style-name="T4">RICARDO ZOUEIN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627869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10031.85" table:style-name="ce9">
            <text:p>10,031.85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10031.85" table:style-name="ce9">
            <text:p>10,031.85</text:p>
          </table:table-cell>
          <table:table-cell table:number-columns-repeated="16366"/>
        </table:table-row>
        <table:table-row table:style-name="ro3">
          <table:table-cell office:value-type="float" office:value="2002687" table:style-name="ce3">
            <text:p>2002687</text:p>
          </table:table-cell>
          <table:table-cell office:value-type="string" table:style-name="ce4">
            <text:p><text:span text:style-name="T4">ROBERTO MENDONCA DE ANDRAD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48506" table:style-name="ce3">
            <text:p>48506</text:p>
          </table:table-cell>
          <table:table-cell office:value-type="string" table:style-name="ce4">
            <text:p><text:span text:style-name="T4">ROBERTO PONTES DIA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806714" table:style-name="ce3">
            <text:p>806714</text:p>
          </table:table-cell>
          <table:table-cell office:value-type="string" table:style-name="ce4">
            <text:p><text:span text:style-name="T4">ROMERO LALLEMANT LY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002826" table:style-name="ce3">
            <text:p>1002826</text:p>
          </table:table-cell>
          <table:table-cell office:value-type="string" table:style-name="ce4">
            <text:p><text:span text:style-name="T4">RONALDO DE MEDEIROS E ALBUQUERQUE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751" table:style-name="ce3">
            <text:p>2002751</text:p>
          </table:table-cell>
          <table:table-cell office:value-type="string" table:style-name="ce4">
            <text:p><text:span text:style-name="T4">RONALDO TOSTES MASCARENHA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8124" table:style-name="ce3">
            <text:p>268124</text:p>
          </table:table-cell>
          <table:table-cell office:value-type="string" table:style-name="ce4">
            <text:p><text:span text:style-name="T4">ROSA MARIA XAVIER GOMES CARNEIR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607" table:style-name="ce3">
            <text:p>179607</text:p>
          </table:table-cell>
          <table:table-cell office:value-type="string" table:style-name="ce4">
            <text:p><text:span text:style-name="T4">ROSANE ORICHIO DE SIQUEIRA MELL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4">
            <text:p><text:span text:style-name="T4">RUBEM JOSÉ BASTOS VIANN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8.01035527</text:span></text:p>
          </table:table-cell>
          <table:table-cell office:value-type="string" table:style-name="ce4">
            <text:p><text:span text:style-name="T4">ATRASADOS DE ABONO PERMANÊNCI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605.12" table:style-name="ce9">
            <text:p>6,605.12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605.12" table:style-name="ce9">
            <text:p>6,605.12</text:p>
          </table:table-cell>
          <table:table-cell table:number-columns-repeated="1636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4">
            <text:p><text:span text:style-name="T4">RUBEM JOSÉ BASTOS VIANNA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77.51" table:style-name="ce11">
            <text:p>577.51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77.51" table:style-name="ce11">
            <text:p>577.51</text:p>
          </table:table-cell>
          <table:table-cell table:number-columns-repeated="16366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4">
            <text:p><text:span text:style-name="T4">SANDRA MARIA DUCLOS TORRES DE MEL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513037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608" table:style-name="ce3">
            <text:p>179608</text:p>
          </table:table-cell>
          <table:table-cell office:value-type="string" table:style-name="ce4">
            <text:p><text:span text:style-name="T4">SANDRA MUNIZ MEL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8155" table:style-name="ce3">
            <text:p>28155</text:p>
          </table:table-cell>
          <table:table-cell office:value-type="string" table:style-name="ce4">
            <text:p><text:span text:style-name="T4">SÁVIO SOARES DE SOUS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1425" table:style-name="ce3">
            <text:p>2001425</text:p>
          </table:table-cell>
          <table:table-cell office:value-type="string" table:style-name="ce4">
            <text:p><text:span text:style-name="T4">SERGIO DE ANDREA FERR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309364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style-name="ro3">
          <table:table-cell office:value-type="float" office:value="1000807" table:style-name="ce3">
            <text:p>1000807</text:p>
          </table:table-cell>
          <table:table-cell office:value-type="string" table:style-name="ce4">
            <text:p><text:span text:style-name="T4">SERGIO DEMORO HAMILTON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5884" table:style-name="ce3">
            <text:p>265884</text:p>
          </table:table-cell>
          <table:table-cell office:value-type="string" table:style-name="ce4">
            <text:p><text:span text:style-name="T4">SIMONE DE LIMA E SILVA ROSSI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48702" table:style-name="ce3">
            <text:p>48702</text:p>
          </table:table-cell>
          <table:table-cell office:value-type="string" table:style-name="ce4">
            <text:p><text:span text:style-name="T4">SONIA MARIA MORET FREIRE LOURENÇ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5869" table:style-name="ce3">
            <text:p>265869</text:p>
          </table:table-cell>
          <table:table-cell office:value-type="string" table:style-name="ce4">
            <text:p><text:span text:style-name="T4">SONIA MARIA RIBEIRO VALLE ACIOLI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1314" table:style-name="ce3">
            <text:p>2001314</text:p>
          </table:table-cell>
          <table:table-cell office:value-type="string" table:style-name="ce4">
            <text:p><text:span text:style-name="T4">SYLVIO TITO CARVALHO COELHO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4">
            <text:p><text:span text:style-name="T4">TÂNIA CASTRO GOES</text:span></text:p>
          </table:table-cell>
          <table:table-cell office:value-type="string" table:style-name="ce4">
            <text:p><text:span text:style-name="T4">PROMOT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2060" table:style-name="ce3">
            <text:p>2002060</text:p>
          </table:table-cell>
          <table:table-cell office:value-type="string" table:style-name="ce4">
            <text:p><text:span text:style-name="T4">TELIUS ALONSO AVELINO MEMORI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65875" table:style-name="ce3">
            <text:p>265875</text:p>
          </table:table-cell>
          <table:table-cell office:value-type="string" table:style-name="ce4">
            <text:p><text:span text:style-name="T4">THEREZA CHRISTINA BASTOS DE MENEZ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37149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4999.99" table:style-name="ce9">
            <text:p>4,999.99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4999.99" table:style-name="ce9">
            <text:p>4,999.99</text:p>
          </table:table-cell>
          <table:table-cell table:number-columns-repeated="16366"/>
        </table:table-row>
        <table:table-row table:style-name="ro3">
          <table:table-cell office:value-type="float" office:value="265875" table:style-name="ce3">
            <text:p>265875</text:p>
          </table:table-cell>
          <table:table-cell office:value-type="string" table:style-name="ce4">
            <text:p><text:span text:style-name="T4">THEREZA CHRISTINA BASTOS DE MENEZ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18510</text:span></text:p>
          </table:table-cell>
          <table:table-cell office:value-type="string" table:style-name="ce4">
            <text:p><text:span text:style-name="T4">IND. FÉRIAS NÃO GOZADAS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10319.68" table:style-name="ce9">
            <text:p>10,319.68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10319.68" table:style-name="ce9">
            <text:p>10,319.68</text:p>
          </table:table-cell>
          <table:table-cell table:number-columns-repeated="16366"/>
        </table:table-row>
        <table:table-row table:style-name="ro3">
          <table:table-cell office:value-type="float" office:value="35639" table:style-name="ce3">
            <text:p>35639</text:p>
          </table:table-cell>
          <table:table-cell office:value-type="string" table:style-name="ce4">
            <text:p><text:span text:style-name="T4">THEREZA DE PAULA TAVARES HENRIQUE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2003028" table:style-name="ce3">
            <text:p>2003028</text:p>
          </table:table-cell>
          <table:table-cell office:value-type="string" table:style-name="ce4">
            <text:p><text:span text:style-name="T4">VANDA MENEZES ROCHA DE BARROS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2496.42" table:style-name="ce9">
            <text:p>2,496.42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2496.42" table:style-name="ce9">
            <text:p>2,496.42</text:p>
          </table:table-cell>
          <table:table-cell table:number-columns-repeated="16366"/>
        </table:table-row>
        <table:table-row table:style-name="ro3">
          <table:table-cell office:value-type="float" office:value="96806" table:style-name="ce3">
            <text:p>96806</text:p>
          </table:table-cell>
          <table:table-cell office:value-type="string" table:style-name="ce4">
            <text:p><text:span text:style-name="T4">VICTORIA SIQUEIROS SOARES LE COCQ D`OLIV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843" table:style-name="ce8">
            <text:p>1843</text:p>
          </table:table-cell>
          <table:table-cell office:value-type="string" table:style-name="ce4">
            <text:p><text:span text:style-name="T4">VIRGILIO AUGUSTO DA COSTA VAL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6234.84" table:style-name="ce9">
            <text:p>6,234.84</text:p>
          </table:table-cell>
          <table:table-cell table:number-columns-repeated="16366"/>
        </table:table-row>
        <table:table-row table:style-name="ro3">
          <table:table-cell office:value-type="float" office:value="179616" table:style-name="ce3">
            <text:p>179616</text:p>
          </table:table-cell>
          <table:table-cell office:value-type="string" table:style-name="ce4">
            <text:p><text:span text:style-name="T4">VÍRGINIA DE BARROS MOREIR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9.00121001</text:span></text:p>
          </table:table-cell>
          <table:table-cell office:value-type="string" table:style-name="ce4">
            <text:p><text:span text:style-name="T4">DEV. FUNDO DE RESERVA (RESÍDUO)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3440.4" table:style-name="ce9">
            <text:p>3,440.4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3440.4" table:style-name="ce9">
            <text:p>3,440.40</text:p>
          </table:table-cell>
          <table:table-cell table:number-columns-repeated="16366"/>
        </table:table-row>
        <table:table-row table:style-name="ro3">
          <table:table-cell office:value-type="float" office:value="48712" table:style-name="ce3">
            <text:p>48712</text:p>
          </table:table-cell>
          <table:table-cell office:value-type="string" table:style-name="ce4">
            <text:p><text:span text:style-name="T4">ZILMA DE CASTRO CUNHA ALMEIDA</text:span></text:p>
          </table:table-cell>
          <table:table-cell office:value-type="string" table:style-name="ce4">
            <text:p><text:span text:style-name="T4">PROCURADOR DE JUSTICA</text:span></text:p>
          </table:table-cell>
          <table:table-cell table:style-name="ce5"/>
          <table:table-cell office:value-type="string" table:style-name="ce4">
            <text:p><text:span text:style-name="T4">MPRJ Nº 2015.01147466</text:span></text:p>
          </table:table-cell>
          <table:table-cell office:value-type="string" table:style-name="ce4">
            <text:p><text:span text:style-name="T4">DEV. FUNDO DE RESERVA</text:span></text:p>
          </table:table-cell>
          <table:table-cell office:value-type="string" table:number-columns-spanned="2" table:number-rows-spanned="1" table:style-name="ce35">
            <text:p><text:span text:style-name="T4">ADMINISTRATIVO</text:span></text:p>
          </table:table-cell>
          <table:covered-table-cell/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7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6">
            <text:p><text:span text:style-name="T4">R$</text:span></text:p>
          </table:table-cell>
          <table:table-cell office:value-type="float" office:value="5000" table:style-name="ce9">
            <text:p>5,000.00</text:p>
          </table:table-cell>
          <table:table-cell table:number-columns-repeated="16366"/>
        </table:table-row>
        <table:table-row table:number-rows-repeated="10483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06T22:30:58Z</meta:creation-date>
    <dc:date>2023-03-06T21:31:03Z</dc:date>
    <meta:editing-duration>PT0S</meta:editing-duration>
  </office:meta>
</office:document-meta>
</file>