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8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Normal_32_1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14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Normal_32_14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" style:family="table-cell" style:parent-style-name="Moeda_32_12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14" style:data-style-name="N0">
      <style:table-cell-properties style:vertical-align="automatic" fo:wrap-option="wrap" fo:background-color="#FFFFFF"/>
    </style:style>
    <style:style style:name="ce11" style:family="table-cell" style:parent-style-name="Normal_32_14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_32_1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Normal_32_14" style:data-style-name="N0">
      <style:table-cell-properties style:vertical-align="automatic" fo:wrap-option="wrap" fo:background-color="transparent"/>
    </style:style>
    <style:style style:name="ce19" style:family="table-cell" style:parent-style-name="Normal_32_14" style:data-style-name="N19">
      <style:table-cell-properties style:vertical-align="automatic" fo:wrap-option="wrap" fo:background-color="transparen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1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2_Diarias_e_Passagen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number-columns-repeated="16373" table:default-cell-style-name="ce18"/>
        <table:table-column table:style-name="co10" table:default-cell-style-name="ce18"/>
        <table:table-row table:style-name="ro1">
          <table:table-cell office:value-type="string" table:number-columns-spanned="10" table:number-rows-spanned="1" table:style-name="ce20">
            <text:p>DIÁRIAS E PASSAGENS AÉREAS – EXERCÍCIO 2021 – EXECUÇÃO DO MÊS DE DEZEMB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ANNA CAROLINA BROCHINI NASCIMENTO GOM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9">
            <text:p><text:s/>R$ 3.368,91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9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a comarca de Angra dos Reis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mudança na comarca de Duas Barras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3, 04, 10, 11, 16, 18, 23, 24, 29 e 30 de NOVEMBRO de 2021</text:p>
          </table:table-cell>
          <table:table-cell office:value-type="string" table:style-name="ce7">
            <text:p>CANTAGALO</text:p>
          </table:table-cell>
          <table:table-cell office:value-type="string" table:style-name="ce8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9">
            <text:p><text:s/>R$ 2.807,40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LUCAS CORRÊA DOS ANGELOS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, 09, 18, 19, 22, 25 e 26 de NOVEMBRO de 2021</text:p>
          </table:table-cell>
          <table:table-cell office:value-type="string" table:style-name="ce7">
            <text:p>SÃO GONÇALO</text:p>
          </table:table-cell>
          <table:table-cell office:value-type="string" table:style-name="ce8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Secretaria da Promotoria de Justiça de Itatiaia. - RJ.</text:p>
          </table:table-cell>
          <table:table-cell office:value-type="string" table:style-name="ce6">
            <text:p>7 diária(s), descontadas as seguintes frações: 7 <text:s/>de hospedagem, 0 <text:s/>de transporte e 0 <text:s/>de alimentação</text:p>
          </table:table-cell>
          <table:table-cell office:value-type="float" office:value="874.58" table:style-name="ce9">
            <text:p><text:s/>R$ 874,58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de NOVEMBRO de 2021</text:p>
          </table:table-cell>
          <table:table-cell office:value-type="string" table:style-name="ce7">
            <text:p>VASSOURAS</text:p>
          </table:table-cell>
          <table:table-cell office:value-type="string" table:style-name="ce8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ADRIANA ARAUJO POR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3, 05, 08, 09, 16, 18, 23, 25, 29 e 30 de NOVEMBRO de 2021</text:p>
          </table:table-cell>
          <table:table-cell office:value-type="string" table:style-name="ce7">
            <text:p>VALENÇA</text:p>
          </table:table-cell>
          <table:table-cell office:value-type="string" table:style-name="ce8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cumulação das atividades institucionais.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9">
            <text:p><text:s/>R$ 2.807,40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6 de NOVEMBRO de 2021</text:p>
          </table:table-cell>
          <table:table-cell office:value-type="string" table:style-name="ce7">
            <text:p>VASSOURAS</text:p>
          </table:table-cell>
          <table:table-cell office:value-type="string" table:style-name="ce8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spanned="1" table:number-rows-spanned="2" table:style-name="ce21"/>
          <table:table-cell table:number-columns-repeated="16373" table:style-name="ce10"/>
        </table:table-row>
        <table:table-row table:style-name="ro4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5, 08, 09, 10, 16, 17, 18, 23, 24 e 30 de NOVEMBRO de 2021</text:p>
          </table:table-cell>
          <table:table-cell office:value-type="string" table:style-name="ce7">
            <text:p>VOLTA REDONDA</text:p>
          </table:table-cell>
          <table:table-cell office:value-type="string" table:style-name="ce8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Itatiaia - RJ.</text:p>
          </table:table-cell>
          <table:table-cell office:value-type="string" table:style-name="ce6">
            <text:p>11 diária(s), descontadas as seguintes frações: 11 <text:s/>de hospedagem, 0 <text:s/>de transporte e 0 <text:s/>de alimentação</text:p>
          </table:table-cell>
          <table:table-cell office:value-type="float" office:value="1374.34" table:style-name="ce9">
            <text:p><text:s/>R$ 1.374,34<text:s/></text:p>
          </table:table-cell>
          <table:table-cell table:style-name="ce9"/>
          <table:covered-table-cell/>
          <table:table-cell table:number-columns-repeated="16373" table:style-name="ce10"/>
        </table:table-row>
        <table:table-row table:style-name="ro2">
          <table:table-cell office:value-type="string" table:style-name="ce5">
            <text:p>FABRÍCIO DA SILVA LOP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CANTAGAL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de EVO (Estudo de Viabilidade Ocupacional) em Cantagalo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5">
            <text:p>ANTONIO JOSÉ CAMPOS MOR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, como palestrante,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546.21" table:style-name="ce9">
            <text:p><text:s/>R$ 3.546,21<text:s/></text:p>
          </table:table-cell>
          <table:table-cell office:value-type="float" office:value="1301.9700000000003" table:style-name="ce9">
            <text:p><text:s/>R$ 1.301,9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9 de NOVEMBRO de 2021</text:p>
          </table:table-cell>
          <table:table-cell office:value-type="string" table:style-name="ce7">
            <text:p>VASSOURAS</text:p>
          </table:table-cell>
          <table:table-cell office:value-type="string" table:style-name="ce8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GIULIANO SETA DE SOUZA ROC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4, 05, 08, 10, 18, 19, 25 e 26 de NOVEMBRO de 2021</text:p>
          </table:table-cell>
          <table:table-cell office:value-type="string" table:style-name="ce7">
            <text:p>SÃO SEBASTIÃO DO ALTO</text:p>
          </table:table-cell>
          <table:table-cell office:value-type="string" table:style-name="ce8">
            <text:p>DUAS BAR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9">
            <text:p><text:s/>R$ 2.245,92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RENATA VIANNA SOARES MAGNU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3, 04, 08, 11, 16, 18, 22, 23, 29 e 30 de NOVEMBRO de 2021</text:p>
          </table:table-cell>
          <table:table-cell office:value-type="string" table:style-name="ce7">
            <text:p>CORDEIRO</text:p>
          </table:table-cell>
          <table:table-cell office:value-type="string" table:style-name="ce8">
            <text:p>CACHOEIRAS DE MACAC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9">
            <text:p><text:s/>R$ 2.807,40<text:s/>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5">
            <text:p>CARLA RODRIGUES ARAUJO DE CASTR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5 e 26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GOIÂNIA (GO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, como palestrante, do XI Encontro Nacional da Comissão Permanente de Combate à Violência Doméstica e Familiar contra a Mulher (COPEVID), realizado nos dias 25 e 26 de novembro de 2021, na cidade de Goiânia <text:s/>- GO.</text:p>
          </table:table-cell>
          <table:table-cell office:value-type="string" table:style-name="ce6">
            <text:p>2 diária(s), descontadas as seguintes frações: 2 <text:s/>de hospedagem, 2 <text:s/>de transporte e 0 <text:s/>de alimentação</text:p>
          </table:table-cell>
          <table:table-cell office:value-type="float" office:value="591.04" table:style-name="ce9">
            <text:p><text:s/>R$ 591,04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CARLA RODRIGUES ARAUJO DE CASTR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 em Araxá (MG)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9">
            <text:p><text:s/>R$ 2.659,65<text:s/></text:p>
          </table:table-cell>
          <table:table-cell office:value-type="float" office:value="1301.9700000000003" table:style-name="ce9">
            <text:p><text:s/>R$ 1.301,9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FLAVIA GASPAR GUIMARÃES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e levantamento das instalações físicas das sedes do MPRJ de São Fidélis, Italva e Laje do Muriaé. Retirada de documentos nas prefeituras de Italva e Laje do Muriaé - RJ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MAYRA LIMA VERISSIMO RAMOS MUNIV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7 de OUTU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tendimento à solicitação de análise técnica formulada no bojo do procedimento Sei 20.22.0001.0051327.2021-32no município de Paraty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EDUARDO MORAIS MARTIN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1 <text:s/>de hospedagem, 2 <text:s/>de transporte e 0 <text:s/>de alimentação</text:p>
          </table:table-cell>
          <table:table-cell office:value-type="float" office:value="2245.94" table:style-name="ce9">
            <text:p><text:s/>R$ 2.245,94<text:s/></text:p>
          </table:table-cell>
          <table:table-cell office:value-type="float" office:value="1364.6700000000003" table:style-name="ce9">
            <text:p><text:s/>R$ 1.364,6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MAYRA LIMA VERISSIMO RAMOS MUNIV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2 de OUTU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RIO CLA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tendimento à solicitação de análise técnica formulada no bojo do procedimento Sei20.22.0001.0003815.2019-37 no município de Rio Claro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MAYRA LIMA VERISSIMO RAMOS MUNIV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de SET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tendimento à solicitação de análise técnica formulada no bojo do procedimento SEI 20.22.0001.0045587.2021-06 no município de Nova Friburgo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FABIO CAVALCANTE GRANA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, 04, 05, 06, 14, 15, 18, 22, 25, 28 e 29 de OUTUBRO de 2021</text:p>
          </table:table-cell>
          <table:table-cell office:value-type="string" table:style-name="ce7">
            <text:p>ITAPERUNA</text:p>
          </table:table-cell>
          <table:table-cell office:value-type="string" table:style-name="ce8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Cambuci - RJ.</text:p>
          </table:table-cell>
          <table:table-cell office:value-type="string" table:style-name="ce6">
            <text:p>11 diária(s), descontadas as seguintes frações: 11 <text:s/>de hospedagem, 0 <text:s/>de transporte e 0 <text:s/>de alimentação</text:p>
          </table:table-cell>
          <table:table-cell office:value-type="float" office:value="1374.34" table:style-name="ce9">
            <text:p><text:s/>R$ 1.374,34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EDUARDO RODRIGUES CAMP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9 e 30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de Capacitação em Open Source Intelligence (OSINT) em Brasília - DF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9">
            <text:p><text:s/>R$ 2.245,94<text:s/></text:p>
          </table:table-cell>
          <table:table-cell office:value-type="float" office:value="842.55000000000007" table:style-name="ce9">
            <text:p><text:s/>R$ 842,55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EDUARDO RODRIGUES CAMP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de Capacitação em Open Source Intelligence (OSINT) em Brasília - DF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9">
            <text:p><text:s/>R$ 561,48<text:s/></text:p>
          </table:table-cell>
          <table:table-cell office:value-type="float" office:value="528.42000000000007" table:style-name="ce9">
            <text:p><text:s/>R$ 528,42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 em Araxá (MG)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9">
            <text:p><text:s/>R$ 3.368,91<text:s/></text:p>
          </table:table-cell>
          <table:table-cell office:value-type="float" office:value="1865.1700000000003" table:style-name="ce9">
            <text:p><text:s/>R$ 1.865,1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FABIO CORRÊA DE MATOS SOUZ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 em Araxá (MG)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9">
            <text:p><text:s/>R$ 2.807,42<text:s/></text:p>
          </table:table-cell>
          <table:table-cell office:value-type="float" office:value="1616.5700000000002" table:style-name="ce9">
            <text:p><text:s/>R$ 1.616,57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5">
            <text:p>GLÁUCIA MARIA DA COSTA SANTAN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"Congresso de Direito Penal do Ministério Público da Região Sudeste", <text:s/>em Araxá - MG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9">
            <text:p><text:s/>R$ 3.368,91<text:s/></text:p>
          </table:table-cell>
          <table:table-cell office:value-type="float" office:value="1006.07" table:style-name="ce9">
            <text:p><text:s/>R$ 1.006,0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THAIS OLVEIRA AGUIA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9 de NOVEMBRO de 2021</text:p>
          </table:table-cell>
          <table:table-cell office:value-type="string" table:style-name="ce7">
            <text:p>VOLTA REDONDA</text:p>
          </table:table-cell>
          <table:table-cell office:value-type="string" table:style-name="ce8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GUILHERME SOARES BARBOS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9">
            <text:p><text:s/>R$ 3.368,91<text:s/></text:p>
          </table:table-cell>
          <table:table-cell office:value-type="float" office:value="1006.07" table:style-name="ce9">
            <text:p><text:s/>R$ 1.006,0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INÊS DA MATTA ANDREIUOL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0 e 21 de OUTU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VITÓRIA (E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"1ª Encontro dos Procuradores-Gerais de Justiça do Ministério Público da Região Sudeste", na sede do Ministério Público do Estado do Espírito Santo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9">
            <text:p><text:s/>R$ 1.773,11<text:s/></text:p>
          </table:table-cell>
          <table:table-cell office:value-type="float" office:value="571.08999999999992" table:style-name="ce9">
            <text:p><text:s/>R$ 571,09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5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9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ão extraordinária com o novo Corregedor Nacional, Dr. Marcelo Weitzel na sala da Corregedoria Nacional, em Brasilía-DF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9">
            <text:p><text:s/>R$ 1.182,07<text:s/></text:p>
          </table:table-cell>
          <table:table-cell office:value-type="float" office:value="2440.9699999999998" table:style-name="ce9">
            <text:p><text:s/>R$ 2.440,9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a condição de Presidente do Conselho Nacional de Corregedores-Gerais do Ministério Público dos Estados e da União na 124ª Reunião - CNCGMPEU em Brasíla - DF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9">
            <text:p><text:s/>R$ 1.773,10<text:s/></text:p>
          </table:table-cell>
          <table:table-cell office:value-type="float" office:value="2457.5300000000002" table:style-name="ce9">
            <text:p><text:s/>R$ 2.457,53<text:s/>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5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9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RECIFE (PE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solenidade de outorga da Medalha do Mérito “Patrono Roberto Lyra”, na condição de Presidente do Conselho Nacional de Corregedores-Gerais do Ministério Público dos Estados e da União no Centro Cultural Rossini Alves Porto, em Recife/PE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9">
            <text:p><text:s/>R$ 1.182,07<text:s/></text:p>
          </table:table-cell>
          <table:table-cell office:value-type="float" office:value="2380.2200000000003" table:style-name="ce9">
            <text:p><text:s/>R$ 2.380,22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LUCIANO OLIVEIRA MATTOS DE SOUZ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5 e 26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PORTO ALEGRE (R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"Encontro Estadual MPRS - Desafios e Perspectivas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9">
            <text:p><text:s/>R$ 1.773,11<text:s/></text:p>
          </table:table-cell>
          <table:table-cell office:value-type="float" office:value="2841.83" table:style-name="ce9">
            <text:p><text:s/>R$ 2.841,83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LUCIANO OLIVEIRA MATTOS DE SOUZ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 em Araxá - MG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9">
            <text:p><text:s/>R$ 2.659,65<text:s/></text:p>
          </table:table-cell>
          <table:table-cell office:value-type="float" office:value="1366.07" table:style-name="ce9">
            <text:p><text:s/>R$ 1.366,0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MARCELA DO AMARAL BARRETO DE JESUS AMAD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MAGÉ</text:p>
          </table:table-cell>
          <table:table-cell office:value-type="string" table:style-name="ce8">
            <text:p>SÃO PAULO (SP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0 <text:s/>de hospedagem, 2 <text:s/>de transporte e 0 <text:s/>de alimentação</text:p>
          </table:table-cell>
          <table:table-cell office:value-type="float" office:value="2807.43" table:style-name="ce9">
            <text:p><text:s/>R$ 2.807,43<text:s/></text:p>
          </table:table-cell>
          <table:table-cell office:value-type="float" office:value="1660.57" table:style-name="ce9">
            <text:p><text:s/>R$ 1.660,5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Mariana Segadas Acylino de Lim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 em Araxá (MG).</text:p>
          </table:table-cell>
          <table:table-cell office:value-type="string" table:style-name="ce6">
            <text:p>3 diária(s), descontadas as seguintes frações: 1 <text:s/>de hospedagem, 3 <text:s/>de transporte e 2 <text:s/>de alimentação</text:p>
          </table:table-cell>
          <table:table-cell office:value-type="float" office:value="1403.72" table:style-name="ce9">
            <text:p><text:s/>R$ 1.403,72<text:s/></text:p>
          </table:table-cell>
          <table:table-cell office:value-type="float" office:value="2234.77" table:style-name="ce9">
            <text:p><text:s/>R$ 2.234,7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ADRIANA ARAUJO POR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, 07, 13 e 14 de DEZEMBRO de 2021</text:p>
          </table:table-cell>
          <table:table-cell office:value-type="string" table:style-name="ce7">
            <text:p>VALENÇA</text:p>
          </table:table-cell>
          <table:table-cell office:value-type="string" table:style-name="ce8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9">
            <text:p><text:s/>R$ 1.122,96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OLIMPIA MARIA LUPI SANTOS COELH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 em Araxá - MG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9">
            <text:p><text:s/>R$ 2.807,42<text:s/></text:p>
          </table:table-cell>
          <table:table-cell office:value-type="float" office:value="1616.5700000000002" table:style-name="ce9">
            <text:p><text:s/>R$ 1.616,57<text:s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5">
            <text:p>PAULO RABHA DE MAT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9">
            <text:p><text:s/>R$ 2.807,42<text:s/></text:p>
          </table:table-cell>
          <table:table-cell office:value-type="float" office:value="1616.5700000000002" table:style-name="ce9">
            <text:p><text:s/>R$ 1.616,5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Roberta Dias Laplace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 em Araxá -MG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2526.69" table:style-name="ce9">
            <text:p><text:s/>R$ 2.526,69<text:s/></text:p>
          </table:table-cell>
          <table:table-cell office:value-type="float" office:value="2126.9699999999998" table:style-name="ce9">
            <text:p><text:s/>R$ 2.126,9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, 07, 09, 13 e 14 de DEZEMBRO de 2021</text:p>
          </table:table-cell>
          <table:table-cell office:value-type="string" table:style-name="ce8">
            <text:p>CANTAGALO</text:p>
          </table:table-cell>
          <table:table-cell office:value-type="string" table:style-name="ce8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9">
            <text:p><text:s/>R$ 1.684,44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9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na comarca  de Angra dos Reis - RJ.</text:p>
          </table:table-cell>
          <table:table-cell office:value-type="string" table:style-name="ce6">
            <text:p>1 diária(s), descontadas as seguintes frações: 1 <text:s/>de hospedagem, 0 <text:s/>de transporte e 1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ROBERTA ROSA RIB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ongresso de Direito Penal do Ministério Público da Região Sudeste, realizado pelos Ministérios Públicos do Espírito Santo, de Minas Gerais, do Rio de Janeiro e de São Paulo, em Araxá (MG)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9">
            <text:p><text:s/>R$ 3.368,91<text:s/></text:p>
          </table:table-cell>
          <table:table-cell office:value-type="float" office:value="1974.0700000000002" table:style-name="ce9">
            <text:p><text:s/>R$ 1.974,07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5">
            <text:p>VIVIANE TAVARES HENRIQUE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9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ão extraordinária com o novo Corregedor Nacional, Dr. Marcelo Weitzel na sala da Corregedoria Nacional, em Brasilía-DF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9">
            <text:p><text:s/>R$ 1.182,07<text:s/></text:p>
          </table:table-cell>
          <table:table-cell office:value-type="float" office:value="2440.9699999999998" table:style-name="ce9">
            <text:p><text:s/>R$ 2.440,97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VIVIANE TAVARES HENRIQUE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2 e 03 de DEZ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a 124ª Reunião - CNCGMPEU em Brasíla - DF.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9">
            <text:p><text:s/>R$ 1.773,10<text:s/></text:p>
          </table:table-cell>
          <table:table-cell office:value-type="float" office:value="2608.3200000000002" table:style-name="ce9">
            <text:p><text:s/>R$ 2.608,32<text:s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NOVEMBRO de 2021</text:p>
          </table:table-cell>
          <table:table-cell office:value-type="string" table:style-name="ce7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e logística do layout na comarca <text:s/>de Angra dos Reis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EDIWAN SOUSA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3 de OUTUBRO de 2021</text:p>
          </table:table-cell>
          <table:table-cell office:value-type="string" table:style-name="ce7">
            <text:p>PARATY</text:p>
          </table:table-cell>
          <table:table-cell office:value-type="string" table:style-name="ce7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perícia técnica no município de Paraty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5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NOVEMBR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realizada junto à Coordenadoria de Segurança e Inteligência nos municípios de Cambuci e Itaocara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NOVEMBR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em apoio à C.S.I nos municípios de Cambuci e Itaocara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MARCUS VINÍCIUS RODRIGUES ROBADEY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NOVEMBR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em operação militar nos municípios de Cambuci e Itaocara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NOVEMB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para Locação de imóvel no município de Cantagal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DEZEMBR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DEZEMBR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ANTÔNIO CARLOS RODRIGUES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DEZEMBR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curso de tiro solicitado pela CSI <text:s/>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THALES MAGALHÃES BORG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e 18 de OUTUBR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no curso "APH em Combate"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e 22 de MARÇ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em operação militar no município do Rio de Janeiro - RJ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NH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em operação militar no município do Rio de Janeiro - RJ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de AGOST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urso "Conduta de Patrulha" <text:s/>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9 de AGOST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urso "Conduta de Patrulha"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e 18 de OUTUBR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APH em Combate" no município do Rio de Janeiro - RJ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1 e 22 de MARÇ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operação realizada pela C.S.I. no município do Rio de Janeiro - RJ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9 de AGOST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Conduta de Patrulha"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LEONARDO DE MENEZES BARROS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Rio de Janeiro - RJ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<text:s/>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OS DE FRANÇA SOARE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<text:s/>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0 de AGOST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Conduta de Patrulha" no município do Rio de Janeiro - RJ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9 e 30 de JUNH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s em operação da C.S.I. no município do Rio de Janeiro - RJ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e 18 de OUTU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APH em Combate" no município do Rio de Janeiro - RJ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<text:s/>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ITAOCAR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. <text:s/>no município de Itaocara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DUARDO HENRIQUE BARNABÉ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6, 17 e 18 de NOVEMBRO de 2021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viagem de caráter sigilosa em São Paulo - SP e Curitiba - PR.</text:p>
          </table:table-cell>
          <table:table-cell office:value-type="string" table:style-name="ce12">
            <text:p>3 diária(s), descontadas as seguintes frações: 1 de hospedagem, 3 de transporte e 0 de alimentação.</text:p>
          </table:table-cell>
          <table:table-cell office:value-type="float" office:value="874.54" table:style-name="ce13">
            <text:p><text:s/>R$ 874,54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VANDRO LOPES MARQUE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d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<text:s/>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ALLACE DA NATIVIDADE COUTINH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 em operação n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VILSON PIMENTA GERALDIN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OS DE FRANÇA SOARE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 em Operação n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ALEXANDER SENTINELLI RIBEIR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2 de AGOSTO de 2021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Dr. Promotor Marcelo Mauricio Arsênio aos municícios de Campos dos Goytacazes e Niterói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LUIZ CARLOS DE AZEVED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SAPUCAI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à C.S.I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3">
          <table:table-cell office:value-type="string" table:style-name="ce11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31 de NOVEMBRO de 2021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Deslocamento aos municípios de Campos dos Goytacazes, Italva, Natividade, Porciúncula, Laje do Muriaé e Duas Barras - RJ a fim de adequação e execução de layout.</text:p>
          </table:table-cell>
          <table:table-cell office:value-type="string" table:style-name="ce12">
            <text:p>1 diária(s), descontadas as seguintes frações: 0 de hospedagem, 1 de transporte e 0 de alimentação.</text:p>
          </table:table-cell>
          <table:table-cell office:value-type="float" office:value="187.4" table:style-name="ce13">
            <text:p><text:s/>R$ 187,40<text:s/></text:p>
          </table:table-cell>
          <table:table-cell table:style-name="ce13"/>
          <table:table-cell table:number-columns-repeated="16374" table:style-name="ce10"/>
        </table:table-row>
        <table:table-row table:style-name="ro3">
          <table:table-cell office:value-type="string" table:style-name="ce11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Deslocamento aos municípios de Campos dos Goytacazes, Italva, Natividade, Porciúncula, Laje do Muriaé e Duas Barras - RJ a fim de adequação e execução de layout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CAMBUC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<text:s/>realizada junto à Coordenadoria de Segurança e Inteligência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AGOSTO de 2021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Conduta de Patrulha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 em operação militar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FABRÍCIO GONÇALVES DE SEN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SAPUCAI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. em operação de grande porte no município do Rio de Janeiro <text:s/>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NOVEMBRO de 2021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ITALV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e testemunha ao fórum da comarca de Italva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realizad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2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realizad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BARRA MANS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policial no município do Rio de Janeiro - <text:s/>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LUIZ FERNANDO DA SILVA LEAL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<text:s/>Participação no curso s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umprimento de mandados de prisão, <text:s/>busca e apreensão no município do Rio de Janeiro - RJ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9 e 10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realizada junto à Coordenadoria de Segurança e Inteligência nos municípios do Rio de Janeiro e Duque de Caxias - RJ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3 de NOV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iro realizado junto à Coordenadoria de Segurança e Inteligência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9 e 10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realizado junto à Coordenadoria de Segurança e Inteligência no municipio do Rio de Janeiro - RJ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ÁTILA DE MATTOS ELLER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NOVEMBRO de 2021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CAMBUC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 nos mandados de busca e apreensão nos municípios de Cambuci e Itaocara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9 e 10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realizada junto à Coordenadoria de Segurança e Inteligência no município do Rio de Janeiro - RJ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9 e 10 de DEZEMBRO de 2021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realizada junto à Coordenadoria de Segurança e Inteligência no município do Rio de Janeiro - RJ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ÁTILA DE MATTOS ELLER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 nos mandados de prisão, <text:s/>busca e apreensã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 Participar em operação de grande porte no município do 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1 de DEZEMBRO de 2021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 Participar do curso de tiro no município 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policial nos municípios de Rio de Janeiro e Duque de Caxias -  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 em Operação no Volta Redonda e Piraí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SEBASTIAO DOS SANTOS DA CONCEIÇA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CARM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à C.S.I nos municípios de Rio de Janeiro e Duque de Caxias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a CSI em operação em Volta Redonda e Praí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LUIZ CARLOS DE AZEVED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CARM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em apoio à C.S.I nos municípios de Rio de Janeiro e Duque de Caxias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CARM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. nos municípios de Rio de Janeiro e Duque de Caxias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ILLIANS AUGUSTO DE PAULA MOREI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0 de DEZEMBRO de 2021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 nos municípios do Rio de Janeiro e Duque de Caxias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8 de OUTUBRO de 2021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APH em combate no município do Rio de Janeiro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4">
          <table:table-cell office:value-type="string" table:style-name="ce11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OUTUBRO de 2021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Promotor de Justiça, Dr. Marcelo Mauricio Barbosa Arsênio aos municípios de Niterói - RJ e Campos dos Goytacazes 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06 de DEZEMBRO de 2021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ompanhar a manutenção dos aparelhos extintores nos municípios de Angra dos Reis e Paraty - RJ.</text:p>
          </table:table-cell>
          <table:table-cell office:value-type="string" table:style-name="ce12">
            <text:p>1 diária(s), descontadas as seguintes frações: 0 de hospedagem, 1 de transporte e 0 de alimentação.</text:p>
          </table:table-cell>
          <table:table-cell office:value-type="float" office:value="187.4" table:style-name="ce13">
            <text:p><text:s/>R$ 187,40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30 de NOV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DAVID DE SOUZA XAVIER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30 de NOV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<text:s/>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ELEN DE SOUZA NOGUEI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29 e 30 de SET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APH em Combate  no município do Rio de Janeiro - RJ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WELEN DE SOUZA NOGUEI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30 de NOVEMBRO de 2021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de tiro <text:s/>no município do Rio de Janeiro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2">
          <table:table-cell office:value-type="string" table:style-name="ce11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12">
            <text:p>17 de NOVEMBRO de 2021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ITALV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e testemunha para oitiva em Italva - RJ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3"/>
          <table:table-cell table:number-columns-repeated="16374" table:style-name="ce10"/>
        </table:table-row>
        <table:table-row table:style-name="ro6">
          <table:table-cell table:number-columns-repeated="5" table:style-name="ce14"/>
          <table:table-cell table:number-columns-repeated="2" table:style-name="ce15"/>
          <table:table-cell office:value-type="string" table:style-name="ce16">
            <text:p>TOTAL</text:p>
          </table:table-cell>
          <table:table-cell office:value-type="float" office:value="83747.190000000017" table:formula="of:=SUBTOTAL(109;['2021_12_Diarias_e_Passagens'.$I$3:.$I$122])" table:style-name="ce17">
            <text:p>83747,19</text:p>
          </table:table-cell>
          <table:table-cell office:value-type="float" office:value="39169.980000000003" table:formula="of:=SUBTOTAL(109;['2021_12_Diarias_e_Passagens'.$J$3:.$J$122])" table:style-name="ce17">
            <text:p>39169,98</text:p>
          </table:table-cell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2">
            <text:p>Fonte: Planilha Controle Interno / SIAFE-Rio</text:p>
          </table:table-cell>
          <table:covered-table-cell table:number-columns-repeated="2"/>
          <table:table-cell table:number-columns-repeated="16381" table:style-name="ce18"/>
        </table:table-row>
        <table:table-row table:style-name="ro7">
          <table:table-cell office:value-type="string" table:number-columns-spanned="3" table:number-rows-spanned="1" table:style-name="ce22">
            <text:p>Data da última atualização: 07/01/2022</text:p>
          </table:table-cell>
          <table:covered-table-cell table:number-columns-repeated="2"/>
          <table:table-cell table:number-columns-repeated="16381" table:style-name="ce18"/>
        </table:table-row>
        <table:table-row table:style-name="ro6">
          <table:table-cell table:style-name="ce19"/>
          <table:table-cell table:number-columns-repeated="16383" table:style-name="ce18"/>
        </table:table-row>
        <table:table-row table:number-rows-repeated="1048449" table:style-name="ro6">
          <table:table-cell table:number-columns-repeated="16384"/>
        </table:table-row>
        <table:named-expressions>
          <table:named-expression table:name="TotalDespesasMensais" table:expression="of:=SUM([.#REF!])" table:base-cell-address="2021_12_Diarias_e_Passagens.$A$1"/>
          <table:named-expression table:name="TotalRendaMensal" table:expression="of:=SUM([.#REF!])" table:base-cell-address="2021_12_Diarias_e_Passagens.$A$1"/>
        </table:named-expressions>
      </table:table>
      <table:named-expressions>
        <table:named-expression table:name="TotalDespesasMensais" table:expression="of:=SUM([.#REF!])" table:base-cell-address="2021_12_Diarias_e_Passagens.$A$1"/>
        <table:named-expression table:name="TotalRendaMensal" table:expression="of:=SUM([.#REF!])" table:base-cell-address="2021_12_Diarias_e_Passagens.$A$1"/>
      </table:named-expressions>
      <table:database-ranges>
        <table:database-range table:target-range-address="2021_12_Diarias_e_Passagens.A2:2021_12_Diarias_e_Passagens.J122" table:name="TRANSPARÊNCIA.AGO.20141434415420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10" style:display-name="Moeda 10" style:family="table-cell" style:data-style-name="N37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9"/>
    <style:style style:name="Moeda_32_5" style:display-name="Moeda 5" style:family="table-cell" style:data-style-name="N38"/>
    <style:style style:name="Moeda_32_50" style:display-name="Moeda 50" style:family="table-cell" style:data-style-name="N38"/>
    <style:style style:name="Moeda_32_6" style:display-name="Moeda 6" style:family="table-cell" style:data-style-name="N38"/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9" style:display-name="Moeda 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enilson Candeia do Amaral</meta:initial-creator>
    <dc:creator>Denilson Candeia do Amaral</dc:creator>
    <meta:creation-date>2021-01-11T21:22:30Z</meta:creation-date>
    <dc:date>2022-03-11T13:18:23Z</dc:date>
  </office:meta>
</office:document-meta>
</file>