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8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50" style:data-style-name="N38">
      <style:table-cell-properties fo:border-top="thin solid #000000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_32_50" style:data-style-name="N38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oeda_32_50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Moeda_32_4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Normal_32_6" style:data-style-name="N0">
      <style:table-cell-properties style:vertical-align="automatic" fo:wrap-option="wrap" fo:background-color="#FFFFFF"/>
    </style:style>
    <style:style style:name="ce16" style:family="table-cell" style:parent-style-name="Normal_32_6" style:data-style-name="N0">
      <style:table-cell-properties style:vertical-align="automatic" fo:wrap-option="wrap" fo:background-color="transparent"/>
    </style:style>
    <style:style style:name="ce1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wrap-option="wrap" fo:background-color="#FFFFFF"/>
    </style:style>
    <style:style style:name="ce22" style:family="table-cell" style:parent-style-name="Normal_32_3" style:data-style-name="N0">
      <style:table-cell-properties style:vertical-align="automatic" fo:wrap-option="wrap" fo:background-color="transparent"/>
    </style:style>
    <style:style style:name="ce23" style:family="table-cell" style:parent-style-name="Normal_32_6" style:data-style-name="N19">
      <style:table-cell-properties style:vertical-align="automatic" fo:wrap-option="wrap" fo:background-color="transparen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03_Diarias_e_Passagen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84" table:default-cell-style-name="ce15"/>
        <table:table-column table:style-name="co9" table:number-columns-repeated="16290" table:default-cell-style-name="ce16"/>
        <table:table-row table:style-name="ro1">
          <table:table-cell office:value-type="string" table:number-columns-spanned="10" table:number-rows-spanned="1" table:style-name="ce24">
            <text:p>DIÁRIAS E PASSAGENS AÉREAS – EXERCÍCIO 2023 – EXECUÇÃO DO MÊS DE MARÇ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7"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11"/>
          <table:table-cell table:number-columns-repeated="4" table:style-name="ce10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2">
          <table:table-cell office:value-type="string" table:style-name="ce12">
            <text:p>THIAGO MELLO DE CARVA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0, 12 e 17 de JANEIR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PARAÍBA DO SUL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s municípios de <text:s/>Paraíba do Sul e Três Rios.</text:p>
          </table:table-cell>
          <table:table-cell office:value-type="string" table:style-name="ce13">
            <text:p>3 diária(s), descontadas as seguintes frações: 3 <text:s/>de hospedagem, 0 <text:s/>de transporte e 0 <text:s/>de alimentação</text:p>
          </table:table-cell>
          <table:table-cell office:value-type="currency" office:value="473.94" table:style-name="ce14">
            <text:p>R$ 473,94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THIAGO MELLO DE CARVA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7 de FEVEREIR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TRÊS R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s municípios de <text:s/>Paraíba do Sul e Três Rios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157.97999999999999" table:style-name="ce14">
            <text:p>R$ 157,98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3">
          <table:table-cell office:value-type="string" table:style-name="ce12">
            <text:p>JUAN LUIZ SOUZA VAZQUEZ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7 de FEVER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1ª Reunião de 2023 do Grupo de Trabalho sobre recuperação judicial e falência de empresas da Unidade Nacional de Capacitação do Ministério Público - UNCMP, em Brasília (DF)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561.48" table:style-name="ce14">
            <text:p>R$ 561,48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FELLIPE FIGUEIREDO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, 08 e 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3 diária(s), descontadas as seguintes frações: 0 <text:s/>de hospedagem, 0 <text:s/>de transporte e 0 <text:s/>de alimentação</text:p>
          </table:table-cell>
          <table:table-cell office:value-type="currency" office:value="1895.73" table:style-name="ce14">
            <text:p>R$ 1.895,73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WILSON RODRIGUES SAMPAIO ME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, 08 e 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3 diária(s), descontadas as seguintes frações: 0 <text:s/>de hospedagem, 0 <text:s/>de transporte e 0 <text:s/>de alimentação</text:p>
          </table:table-cell>
          <table:table-cell office:value-type="currency" office:value="1895.73" table:style-name="ce14">
            <text:p>R$ 1.895,73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JULIANA CHERMONT PESSOA LOP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, 08 e 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3 diária(s), descontadas as seguintes frações: 0 <text:s/>de hospedagem, 0 <text:s/>de transporte e 0 <text:s/>de alimentação</text:p>
          </table:table-cell>
          <table:table-cell office:value-type="currency" office:value="1895.73" table:style-name="ce14">
            <text:p>R$ 1.895,73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CRISTIANE RAMOS JUSTEN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, 08 e 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3 diária(s), descontadas as seguintes frações: 0 <text:s/>de hospedagem, 0 <text:s/>de transporte e 0 <text:s/>de alimentação</text:p>
          </table:table-cell>
          <table:table-cell office:value-type="currency" office:value="1895.73" table:style-name="ce14">
            <text:p>R$ 1.895,73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ALESSANDRO SOUZA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2, 23, 24, 27, 28, 29, 30 e 31 de MARÇ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TRAJANO DE MORA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Trajano de Moraes - RJ.</text:p>
          </table:table-cell>
          <table:table-cell office:value-type="string" table:style-name="ce13">
            <text:p>8 diária(s), descontadas as seguintes frações: 2 <text:s/>de hospedagem, 0 <text:s/>de transporte e 0 <text:s/>de alimentação</text:p>
          </table:table-cell>
          <table:table-cell office:value-type="currency" office:value="2211.66" table:style-name="ce14">
            <text:p>R$ 2.211,66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NAIRA GABRY CITRANGU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JANEIR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AS FLO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Rio das Flores - RJ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157.97999999999999" table:style-name="ce14">
            <text:p>R$ 157,98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NAIRA GABRY CITRANGU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6 de FEVEREIR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AS FLO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Rio das Flores - RJ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157.97999999999999" table:style-name="ce14">
            <text:p>R$ 157,98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JULIO CESAR FONSECA LIM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3 de FEVER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scolta de Membro em fiscalização prisional nas cidades de Campos dos Goytacazes e Itaperuna/ RJ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236.96" table:style-name="ce14">
            <text:p>R$ 236,96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JULIO CESAR FONSECA LIM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RESENDE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scolta de Membro em fiscalização prisional no municipio de Resende - <text:s/>RJ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FELIPE JARDIM DA SILVA PIMENTE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5, 06, 18, 19, 20, 23, 24, 25 e 26 de JANEIRO de 2023</text:p>
          </table:table-cell>
          <table:table-cell office:value-type="string" table:style-name="ce13">
            <text:p>ITAPERUNA</text:p>
          </table:table-cell>
          <table:table-cell office:value-type="string" table:style-name="ce13">
            <text:p>CAMBUCI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s Municípios de Cambuci e Santo Antonio de Pádua - RJ.</text:p>
          </table:table-cell>
          <table:table-cell office:value-type="string" table:style-name="ce13">
            <text:p>9 diária(s), descontadas as seguintes frações: 4 <text:s/>de hospedagem, 0 <text:s/>de transporte e 0 <text:s/>de alimentação</text:p>
          </table:table-cell>
          <table:table-cell office:value-type="currency" office:value="2211.67" table:style-name="ce14">
            <text:p>R$ 2.211,67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4">
          <table:table-cell office:value-type="string" table:style-name="ce12">
            <text:p>FELIPE JARDIM DA SILVA PIMENTE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, 09 e 13 de FEVEREIRO de 2023</text:p>
          </table:table-cell>
          <table:table-cell office:value-type="string" table:style-name="ce13">
            <text:p>ITAPERUNA</text:p>
          </table:table-cell>
          <table:table-cell office:value-type="string" table:style-name="ce13">
            <text:p>SANTO ANTÔNIO DE PÁDU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s Municípios de Cambuci e Santo Antonio de Pádua - RJ.</text:p>
          </table:table-cell>
          <table:table-cell office:value-type="string" table:style-name="ce13">
            <text:p>3 diária(s), descontadas as seguintes frações: 3 <text:s/>de hospedagem, 0 <text:s/>de transporte e 0 <text:s/>de alimentação</text:p>
          </table:table-cell>
          <table:table-cell office:value-type="currency" office:value="473.94" table:style-name="ce14">
            <text:p>R$ 473,94</text:p>
          </table:table-cell>
          <table:table-cell table:style-name="ce26"/>
          <table:table-cell table:number-columns-repeated="84" table:style-name="ce15"/>
          <table:table-cell table:number-columns-repeated="16290" table:style-name="ce16"/>
        </table:table-row>
        <table:table-row table:style-name="ro2">
          <table:table-cell office:value-type="string" table:style-name="ce12">
            <text:p>BRUNO MENEZES SANTAREM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4, 16, 27 e 28 de FEVEREIRO de 2023</text:p>
          </table:table-cell>
          <table:table-cell office:value-type="string" table:style-name="ce13">
            <text:p>QUISSAMÃ</text:p>
          </table:table-cell>
          <table:table-cell office:value-type="string" table:style-name="ce13">
            <text:p>MACAÉ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4 diária(s), descontadas as seguintes frações: 4 <text:s/>de hospedagem, 0 <text:s/>de transporte e 0 <text:s/>de alimentação</text:p>
          </table:table-cell>
          <table:table-cell office:value-type="currency" office:value="1122.96" table:style-name="ce14">
            <text:p>R$ 1.122,96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ALEX GONÇALVES LAURIND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RESENDE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em unidade prisional no município de Resende - RJ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ALEX GONÇALVES LAURIND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3 de FEVER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em unidade prisional nos municípios de Campos dos Goytacazes e Itaperuna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6" table:style-name="ce14">
            <text:p>R$ 236,96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12">
            <text:p>CARLA RODRIGUES ARAUJO DE CASTR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05, 06 e 07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Seminário Protocolo para Julgamento com Perspectiva de Gênero: Teoria e Prática, promovido pelo Superior Tribunal de Justiça, em Brasília (DF).</text:p>
          </table:table-cell>
          <table:table-cell office:value-type="string" table:style-name="ce13">
            <text:p>2 diária(s), descontadas as seguintes frações: 0 <text:s/>de hospedagem, 2 <text:s/>de transporte e 0 <text:s/>de alimentação</text:p>
          </table:table-cell>
          <table:table-cell office:value-type="currency" office:value="2659.66" table:style-name="ce14">
            <text:p>R$ 2.659,66</text:p>
          </table:table-cell>
          <table:table-cell office:value-type="currency" office:value="1665.33" table:style-name="ce26">
            <text:p><text:s/>R$ 1.665,3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OSANA BARBOSA CIPRIANO SIMÃ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8 de FEVER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Reunião Técnica da Comissão da Infância e Juventude do CNMP em Brasilia - DF.</text:p>
          </table:table-cell>
          <table:table-cell office:value-type="string" table:style-name="ce13">
            <text:p>3 diária(s), descontadas as seguintes frações: 1 <text:s/>de hospedagem, 0 <text:s/>de transporte e 1 <text:s/>de alimentação</text:p>
          </table:table-cell>
          <table:table-cell office:value-type="currency" office:value="842.23" table:style-name="ce14">
            <text:p>R$ 842,2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ROSANA BARBOSA CIPRIANO SIMÃ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1 e 02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Reunião Técnica da Comissão da Infância e Juventude do CNMP em Brasilia - DF.</text:p>
          </table:table-cell>
          <table:table-cell office:value-type="string" table:style-name="ce13">
            <text:p>1 diária(s), descontadas as seguintes frações: 0 <text:s/>de hospedagem, 0 <text:s/>de transporte e 1 <text:s/>de alimentação</text:p>
          </table:table-cell>
          <table:table-cell office:value-type="currency" office:value="1684.45" table:style-name="ce14">
            <text:p>R$ 1.684,45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12">
            <text:p>AUGUSTO VIANNA LOPES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08, 09 e 10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ELO HORIZONTE (MG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64ª Reunião Ordinária do Conselho Nacional dos Ouvidores do Ministério Público dos Estados e da União (CNOMP), na cidade de Belo Horizonte, em Minas Gerais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2659.66" table:style-name="ce14">
            <text:p>R$ 2.659,66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ADRIANA ARAUJO PORT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8 e 09 de MARÇO de 2023</text:p>
          </table:table-cell>
          <table:table-cell office:value-type="string" table:style-name="ce13">
            <text:p>VALENÇA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3 diária(s), descontadas as seguintes frações: 1 <text:s/>de hospedagem, 0 <text:s/>de transporte e 1 <text:s/>de alimentação</text:p>
          </table:table-cell>
          <table:table-cell office:value-type="currency" office:value="561.48" table:style-name="ce14">
            <text:p>R$ 561,48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12">
            <text:p>ALEXANDRE COUTO JOPPERT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9 e 10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ITÓRIA (ES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1ª reunião Ordinária do Colégio de Diretores de Escolas e Centro de Estudos e Aperfeiçoamento Funcional do Ministério Público do Brasil, em Vitória/ES.</text:p>
          </table:table-cell>
          <table:table-cell office:value-type="string" table:style-name="ce13">
            <text:p>2 diária(s), descontadas as seguintes frações: 2 <text:s/>de hospedagem, 0 <text:s/>de transporte e 0 <text:s/>de alimentação</text:p>
          </table:table-cell>
          <table:table-cell office:value-type="currency" office:value="1684.45" table:style-name="ce14">
            <text:p>R$ 1.684,45</text:p>
          </table:table-cell>
          <table:table-cell office:value-type="currency" office:value="3020.24" table:style-name="ce26">
            <text:p><text:s/>R$ 3.020,2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 de MARÇ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nduzir a Equipe Técnica do CRAAI Barra do Piraí <text:s/>até a sede do Ministério Público do Estado do Rio de Janeiro, encaminhar documentação à GEARQ e recolher material de manutenção em São Cristovão, bairro do Rio de Janeiro - RJ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DIMITRIUS VIVEIROS GONÇALVE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4 e 15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<text:s/>Participar da 1ª Reunião Ordinária do Comitê Gestor Nacional de Tabelas Unificadas, em Brasília (DF)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1684.45" table:style-name="ce14">
            <text:p>R$ 1.684,45</text:p>
          </table:table-cell>
          <table:table-cell office:value-type="currency" office:value="3102.86" table:style-name="ce26">
            <text:p><text:s/>R$ 3.102,8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ARISSA LOYOLA PEDROS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 e 08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1263.82" table:style-name="ce14">
            <text:p>R$ 1.263,82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ALESSANDRO SOUZA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, 04 e 05 de ABRIL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TRAJANO DE MORA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Trajano de Morais - RJ.</text:p>
          </table:table-cell>
          <table:table-cell office:value-type="string" table:style-name="ce13">
            <text:p>2 diária(s), descontadas as seguintes frações: 0 <text:s/>de hospedagem, 0 <text:s/>de transporte e 0 <text:s/>de alimentação</text:p>
          </table:table-cell>
          <table:table-cell office:value-type="currency" office:value="473.94" table:style-name="ce14">
            <text:p>R$ 473,9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Vanessa Fehlberg Cardoz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ção de escaneamento nas unidades do DEGASE no municipio de Volta Redonda - RJ.</text:p>
          </table:table-cell>
          <table:table-cell office:value-type="string" table:style-name="ce13">
            <text:p>3 diária(s), descontadas as seguintes frações: 3 <text:s/>de hospedagem, 0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LUIZ FELIPE ROCHA DE AGUIAR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Troca de switches no CRAAI de Campos dos Goytacazes (RJ) e na sala de custódia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157.97999999999999" table:style-name="ce14">
            <text:p>R$ 157,98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RICARDO RIBEIRO MARTINS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5, 16 e 17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131ª Reunião do Conselho Nacional dos Corregedores-Gerais do Ministério Público dos Estados e da União, em Salvador (BA).</text:p>
          </table:table-cell>
          <table:table-cell office:value-type="string" table:style-name="ce13">
            <text:p>2 diária(s), descontadas as seguintes frações: 2 <text:s/>de hospedagem, 2 <text:s/>de transporte e 0 <text:s/>de alimentação</text:p>
          </table:table-cell>
          <table:table-cell office:value-type="currency" office:value="2955.18" table:style-name="ce14">
            <text:p>R$ 2.955,18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GALDINO AUGUSTO COELHO BORDALL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5, 16 e 17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131ª Reunião do Conselho Nacional dos Corregedores-Gerais do Ministério Público dos Estados e da União, em Salvador (BA)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2955.18" table:style-name="ce14">
            <text:p>R$ 2.955,18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SANDRO DENIS DE SOUZA NUN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, 08 e 09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LVADOR (BA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ncontro Nacional de Tecnologia e Inovação dos Ministérios Públicos – ENASTIC MP, em Salvador/BA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1579.78" table:style-name="ce14">
            <text:p>R$ 1.579,78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ELINE COQUEIJO PORTEL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4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ção de escaneamento nas unidades do DEGASE no municipio de Volta Redonda - RJ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NAIRA GABRY CITRANGU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JANEIR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AS FLO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(Diferença dos dias calculados nos Indexdores 2197662 e 2220146) Exercer suas atividades funcionais como servidor curinga no Município de Rio das Flores - RJ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157.97" table:style-name="ce14">
            <text:p>R$ 157,97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NAIRA GABRY CITRANGU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, 02 e 03 de FEVEREIR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AS FLO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(Diferença dos dias calculados nos Indexdores 2197662 e 2220146) Exercer suas atividades funcionais como servidor curinga no Município de Rio das Flores - RJ.</text:p>
          </table:table-cell>
          <table:table-cell office:value-type="string" table:style-name="ce13">
            <text:p>1 diária(s), descontadas as seguintes frações: 0 <text:s/>de hospedagem, 1 <text:s/>de transporte e 1 <text:s/>de alimentação</text:p>
          </table:table-cell>
          <table:table-cell office:value-type="currency" office:value="789.88" table:style-name="ce14">
            <text:p>R$ 789,88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NAIRA GABRY CITRANGU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6, 07, 08, 09 e 10 de FEVEREIR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AS FLO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(Diferença dos dias calculados nos Indexdores 2197662 e 2220146) Exercer suas atividades funcionais como servidor curinga no Município de Rio das Flores - RJ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1263.8" table:style-name="ce14">
            <text:p>R$ 1.263,8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ROBERTA ROSA RIBEIR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1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Apresentação do Relatório Preliminar da Pesquisa sobre o Perfil Étnico-Racial do Ministério Público brasileiro, em Brasília (DF).</text:p>
          </table:table-cell>
          <table:table-cell office:value-type="string" table:style-name="ce13">
            <text:p>5 diária(s), descontadas as seguintes frações: 1 <text:s/>de hospedagem, 1 <text:s/>de transporte e 1 <text:s/>de alimentação</text:p>
          </table:table-cell>
          <table:table-cell office:value-type="currency" office:value="1122.97" table:style-name="ce14">
            <text:p>R$ 1.122,97</text:p>
          </table:table-cell>
          <table:table-cell office:value-type="currency" office:value="3646.26" table:style-name="ce26">
            <text:p><text:s/>R$ 3.646,2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BRUNA VICENTE DOS SANTO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5 e 16 de MARÇ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ARRA MANS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ção de diligências fiscalizatórias em unidades escolares localizadas no Município de Barra Mansa - RJ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315.95" table:style-name="ce14">
            <text:p>R$ 315,9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NESTOR GOULART ROCHA E SILVA JÚNIOR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1, 02, 06, 07, 13, 15, 20, 21, 27 e 28 de MARÇO de 2023</text:p>
          </table:table-cell>
          <table:table-cell office:value-type="string" table:style-name="ce13">
            <text:p>CANTAGALO</text:p>
          </table:table-cell>
          <table:table-cell office:value-type="string" table:style-name="ce13">
            <text:p>CACHOEIRAS DE MACACU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2807.4" table:style-name="ce14">
            <text:p>R$ 2.807,40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string" table:style-name="ce12">
            <text:p>MANOELA DE MORAES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ITALV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Vistoria técnica realizada na Rua 12 de Junho, Bairro Boa Vista, em Italva - RJ, com vistas à elaboração de parecer técnico para atendimento à solicitação de análise técnica feita pela 2ª PJTC de Itaperuna por meio do SEI 20.22.0001.0021764.2021-20 bem como, realizar outra vistoria em São João da Barra - RJ.</text:p>
          </table:table-cell>
          <table:table-cell office:value-type="string" table:style-name="ce13">
            <text:p>10 diária(s), descontadas as seguintes frações: 10 <text:s/>de hospedagem, 0 <text:s/>de transporte e 0 <text:s/>de alimentação</text:p>
          </table:table-cell>
          <table:table-cell office:value-type="currency" office:value="236.96" table:style-name="ce14">
            <text:p>R$ 236,96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string" table:style-name="ce12">
            <text:p>GIULIANA DE ANDRADE CERVAI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ITALV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Vistoria técnica realizada na Rua 12 de Junho, Bairro Boa Vista, em Italva - RJ, com vistas à elaboração de parecer técnico para atendimento à solicitação de análise técnica feita pela 2ª PJTC de Itaperuna por meio do SEI 20.22.0001.0021764.2021-20 bem como, realizar outra vistoria em São João da Barra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6" table:style-name="ce14">
            <text:p>R$ 236,96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FELIPE BOUSFIELD PAULA RAM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5 de NOVEMBRO de 2020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eção de inteligência no município de Nova Friburg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62.47" table:style-name="ce14">
            <text:p>R$ 62,47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FLAVIO DE AVILA MARTIN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1 de OUTUBRO de 2022</text:p>
          </table:table-cell>
          <table:table-cell office:value-type="string" table:style-name="ce13">
            <text:p>TERESÓPOLIS</text:p>
          </table:table-cell>
          <table:table-cell office:value-type="string" table:style-name="ce13">
            <text:p>SANTO ANTÔNIO DE PÁDU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C.S.I. no município de Teresópoli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0.62" table:style-name="ce14">
            <text:p>R$ 70,62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WÁTILA DE MATTOS ELLE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4 de DEZEMBRO de 2022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ITAPERUN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umprimento de mandados de busca e apreensão referente a operação “Pai Perfeito” no município de Itaperuna - RJ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0.62" table:style-name="ce14">
            <text:p>R$ 70,62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CRISTIANO EVA RIBEIR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2 de DEZEMBRO de 2022</text:p>
          </table:table-cell>
          <table:table-cell office:value-type="string" table:style-name="ce13">
            <text:p>DUQUE DE CAXIAS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C.S.I. no município de Volta Redonda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11.86" table:style-name="ce14">
            <text:p>R$ 211,86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PAULO HENRIQUE DE ALMEIDA MELL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8 de NOVEMBRO de 2022</text:p>
          </table:table-cell>
          <table:table-cell office:value-type="string" table:style-name="ce13">
            <text:p>NOVA IGUAÇU</text:p>
          </table:table-cell>
          <table:table-cell office:value-type="string" table:style-name="ce13">
            <text:p>PATY DO ALFER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apoio à C.S.I. no município de Paty do Alfere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0.62" table:style-name="ce14">
            <text:p>R$ 70,62</text:p>
          </table:table-cell>
          <table:table-cell table:style-name="ce26"/>
          <table:table-cell table:number-columns-repeated="16374"/>
        </table:table-row>
        <table:table-row table:style-name="ro7">
          <table:table-cell table:number-columns-repeated="5" table:style-name="ce17"/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float" office:value="44561.720000000008" table:formula="of:=SUBTOTAL(109;['2023_03_Diarias_e_Passagens'.$I$3:.$I$48])" table:style-name="ce20">
            <text:p>44561,72</text:p>
          </table:table-cell>
          <table:table-cell office:value-type="float" office:value="11434.69" table:formula="of:=SUBTOTAL(109;['2023_03_Diarias_e_Passagens'.$J$3:.$J$48])" table:style-name="ce20">
            <text:p>11434,69</text:p>
          </table:table-cell>
          <table:table-cell table:number-columns-repeated="84" table:style-name="ce21"/>
          <table:table-cell table:number-columns-repeated="16290" table:style-name="ce2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5">
            <text:p>Fonte: Planilha Controle Interno / SIAFE-Rio</text:p>
          </table:table-cell>
          <table:covered-table-cell table:number-columns-repeated="2"/>
          <table:table-cell table:number-columns-repeated="7" table:style-name="ce16"/>
          <table:table-cell table:number-columns-repeated="84" table:style-name="ce15"/>
          <table:table-cell table:number-columns-repeated="16290"/>
        </table:table-row>
        <table:table-row table:style-name="ro8">
          <table:table-cell office:value-type="string" table:number-columns-spanned="3" table:number-rows-spanned="1" table:style-name="ce25">
            <text:p>Data da última atualização: 10/04/2023</text:p>
          </table:table-cell>
          <table:covered-table-cell table:number-columns-repeated="2"/>
          <table:table-cell table:number-columns-repeated="7" table:style-name="ce16"/>
          <table:table-cell table:number-columns-repeated="84" table:style-name="ce15"/>
          <table:table-cell table:number-columns-repeated="16290"/>
        </table:table-row>
        <table:table-row table:style-name="ro7">
          <table:table-cell table:style-name="ce23"/>
          <table:table-cell table:number-columns-repeated="9" table:style-name="ce16"/>
          <table:table-cell table:number-columns-repeated="84" table:style-name="ce15"/>
          <table:table-cell table:number-columns-repeated="16290"/>
        </table:table-row>
        <table:table-row table:number-rows-repeated="1048523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3_03_Diarias_e_Passagens.$A$1"/>
        <table:named-expression table:name="TotalRendaMensal" table:expression="of:=SUM([.#REF!])" table:base-cell-address="2023_03_Diarias_e_Passagens.$A$1"/>
      </table:named-expressions>
      <table:database-ranges>
        <table:database-range table:target-range-address="2023_03_Diarias_e_Passagens.A2:2023_03_Diarias_e_Passagens.J48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40"/>
    <style:style style:name="Moeda_32_4" style:display-name="Moeda 4" style:family="table-cell" style:data-style-name="N37"/>
    <style:style style:name="Moeda_32_50" style:display-name="Moeda 5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enilson Candeia do Amaral</meta:initial-creator>
    <dc:creator>denilsoncandeiaamaral@outlook.com</dc:creator>
    <meta:creation-date>2022-05-11T13:34:25Z</meta:creation-date>
    <dc:date>2023-04-10T18:15:41Z</dc:date>
  </office:meta>
</office:document-meta>
</file>