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nk"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nk"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nk"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Hiperlink"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70" style:family="table-cell" style:parent-style-name="Default" style:data-style-name="N0">
      <style:table-cell-properties fo:border="thin solid #000000" style:vertical-align="middle" style:repeat-content="false"/>
      <style:paragraph-properties fo:text-align="justify"/>
    </style:style>
    <style:style style:name="ce71" style:family="table-cell" style:parent-style-name="Default" style:data-style-name="N0">
      <style:table-cell-properties fo:border="thin solid #000000" style:vertical-align="automatic" fo:wrap-option="wrap"/>
      <style:text-properties fo:color="#000000"/>
    </style:style>
    <style:style style:name="ce72" style:family="table-cell" style:parent-style-name="Default" style:data-style-name="N0">
      <style:table-cell-properties fo:border="thin solid #000000" style:vertical-align="middle" fo:wrap-option="wrap"/>
      <style:text-properties fo:color="#000000"/>
    </style:style>
    <style:style style:name="ce73"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23.6pt" style:use-optimal-row-height="false" fo:break-before="auto"/>
    </style:style>
    <style:style style:name="ro8" style:family="table-row">
      <style:table-row-properties style:row-height="89.45pt" style:use-optimal-row-height="false" fo:break-before="auto"/>
    </style:style>
    <style:style style:name="ro9" style:family="table-row">
      <style:table-row-properties style:row-height="140.45pt" style:use-optimal-row-height="false" fo:break-before="auto"/>
    </style:style>
    <style:style style:name="ro10" style:family="table-row">
      <style:table-row-properties style:row-height="114.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51.6pt" style:use-optimal-row-height="false" fo:break-before="auto"/>
    </style:style>
    <style:style style:name="ro15" style:family="table-row">
      <style:table-row-properties style:row-height="91.35pt" style:use-optimal-row-height="false" fo:break-before="auto"/>
    </style:style>
    <style:style style:name="ro16" style:family="table-row">
      <style:table-row-properties style:row-height="88.7pt" style:use-optimal-row-height="false" fo:break-before="auto"/>
    </style:style>
    <style:style style:name="ro17" style:family="table-row">
      <style:table-row-properties style:row-height="61.3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56.6pt" style:use-optimal-row-height="false" fo:break-before="auto"/>
    </style:style>
    <style:style style:name="ro22" style:family="table-row">
      <style:table-row-properties style:row-height="94.9pt" style:use-optimal-row-height="false" fo:break-before="auto"/>
    </style:style>
    <style:style style:name="ro23" style:family="table-row">
      <style:table-row-properties style:row-height="75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90pt" style:use-optimal-row-height="false" fo:break-before="auto"/>
    </style:style>
    <style:style style:name="ro26" style:family="table-row">
      <style:table-row-properties style:row-height="49.9pt" style:use-optimal-row-height="false" fo:break-before="auto"/>
    </style:style>
    <style:style style:name="ro27" style:family="table-row">
      <style:table-row-properties style:row-height="105.6pt" style:use-optimal-row-height="false" fo:break-before="auto"/>
    </style:style>
    <style:style style:name="ro28" style:family="table-row">
      <style:table-row-properties style:row-height="39pt" style:use-optimal-row-height="true" fo:break-before="auto"/>
    </style:style>
    <style:style style:name="ro29" style:family="table-row">
      <style:table-row-properties style:row-height="49.5pt" style:use-optimal-row-height="false" fo:break-before="auto"/>
    </style:style>
    <style:style style:name="ro30" style:family="table-row">
      <style:table-row-properties style:row-height="38.25pt" style:use-optimal-row-height="true" fo:break-before="auto"/>
    </style:style>
    <style:style style:name="ro31" style:family="table-row">
      <style:table-row-properties style:row-height="43.5pt" style:use-optimal-row-height="false" fo:break-before="auto"/>
    </style:style>
    <style:style style:name="ro32" style:family="table-row">
      <style:table-row-properties style:row-height="45pt" style:use-optimal-row-height="true" fo:break-before="auto"/>
    </style:style>
    <style:style style:name="ro33" style:family="table-row">
      <style:table-row-properties style:row-height="93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90pt" style:use-optimal-row-height="true" fo:break-before="auto"/>
    </style:style>
    <style:style style:name="ro37" style:family="table-row">
      <style:table-row-properties style:row-height="73.15pt" style:use-optimal-row-height="false" fo:break-before="auto"/>
    </style:style>
    <style:style style:name="ro38" style:family="table-row">
      <style:table-row-properties style:row-height="120.75pt" style:use-optimal-row-height="false" fo:break-before="auto"/>
    </style:style>
    <style:style style:name="ro39" style:family="table-row">
      <style:table-row-properties style:row-height="54.6pt" style:use-optimal-row-height="false" fo:break-before="auto"/>
    </style:style>
    <style:style style:name="ro40" style:family="table-row">
      <style:table-row-properties style:row-height="37.7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3">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4">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5">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6">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office:value-type="string" table:style-name="ce34">
            <text:p>FRACASSADA</text:p>
          </table:table-cell>
          <table:table-cell table:number-columns-repeated="5" table:style-name="ce15"/>
          <table:table-cell table:number-columns-repeated="16370" table:style-name="ce1"/>
        </table:table-row>
        <table:table-row table:style-name="ro7">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8">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9">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0">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1">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27">
            <text:p>FRACASSADA</text:p>
          </table:table-cell>
          <table:table-cell table:number-columns-repeated="83" table:style-name="ce15"/>
          <table:table-cell table:number-columns-repeated="16292" table:style-name="ce11"/>
        </table:table-row>
        <table:table-row table:style-name="ro12">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3">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office:value-type="string" table:style-name="ce7">
            <text:p>FRACASSADA</text:p>
          </table:table-cell>
          <table:table-cell table:number-columns-repeated="83" table:style-name="ce15"/>
          <table:table-cell table:number-columns-repeated="16292"/>
        </table:table-row>
        <table:table-row table:style-name="ro14">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5">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6">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7">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6">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office:value-type="string" table:style-name="ce7">
            <text:p><text:a xlink:href="https://pncp.gov.br/app/editais/28305936000140/2025/68">https://pncp.gov.br/app/editais/28305936000140/2025/68</text:a></text:p>
          </table:table-cell>
          <table:table-cell table:number-columns-repeated="83" table:style-name="ce15"/>
          <table:table-cell table:number-columns-repeated="16292" table:style-name="ce11"/>
        </table:table-row>
        <table:table-row table:style-name="ro6">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office:value-type="string" table:style-name="ce34">
            <text:p><text:a xlink:href="https://pncp.gov.br/app/editais/28305936000140/2025/60">https://pncp.gov.br/app/editais/28305936000140/2025/60</text:a></text:p>
          </table:table-cell>
          <table:table-cell table:number-columns-repeated="84" table:style-name="ce15"/>
          <table:table-cell table:number-columns-repeated="16291" table:style-name="ce11"/>
        </table:table-row>
        <table:table-row table:style-name="ro19">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3">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office:value-type="string" table:style-name="ce34">
            <text:p><text:a xlink:href="https://pncp.gov.br/app/editais/28305936000140/2025/63">https://pncp.gov.br/app/editais/28305936000140/2025/63</text:a></text:p>
          </table:table-cell>
          <table:table-cell table:number-columns-repeated="84" table:style-name="ce15"/>
          <table:table-cell table:number-columns-repeated="16291" table:style-name="ce11"/>
        </table:table-row>
        <table:table-row table:style-name="ro20">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1">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office:value-type="string" table:style-name="ce34">
            <text:p><text:a xlink:href="https://pncp.gov.br/app/editais/28305936000140/2025/79">https://pncp.gov.br/app/editais/28305936000140/2025/79</text:a></text:p>
          </table:table-cell>
          <table:table-cell table:number-columns-repeated="84" table:style-name="ce15"/>
          <table:table-cell table:number-columns-repeated="16291" table:style-name="ce11"/>
        </table:table-row>
        <table:table-row table:style-name="ro22">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office:value-type="string" table:style-name="ce27">
            <text:p>FRACASSADA</text:p>
          </table:table-cell>
          <table:table-cell table:number-columns-repeated="84" table:style-name="ce15"/>
          <table:table-cell table:number-columns-repeated="16291" table:style-name="ce11"/>
        </table:table-row>
        <table:table-row table:style-name="ro3">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3">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office:value-type="string" table:style-name="ce41">
            <text:p><text:a xlink:href="https://pncp.gov.br/app/editais/28305936000140/2025/80">https://pncp.gov.br/app/editais/28305936000140/2025/80</text:a></text:p>
          </table:table-cell>
          <table:table-cell table:number-columns-repeated="5" table:style-name="ce15"/>
          <table:table-cell table:number-columns-repeated="16370" table:style-name="ce1"/>
        </table:table-row>
        <table:table-row table:style-name="ro24">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office:value-type="string" table:style-name="ce40">
            <text:p><text:a xlink:href="https://pncp.gov.br/app/editais/28305936000140/2025/94">https://pncp.gov.br/app/editais/28305936000140/2025/94</text:a></text:p>
          </table:table-cell>
          <table:table-cell table:number-columns-repeated="5" table:style-name="ce15"/>
          <table:table-cell table:number-columns-repeated="16370" table:style-name="ce1"/>
        </table:table-row>
        <table:table-row table:style-name="ro25">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office:value-type="string" table:style-name="ce7">
            <text:p>FRACASSADA</text:p>
          </table:table-cell>
          <table:table-cell table:number-columns-repeated="5" table:style-name="ce15"/>
          <table:table-cell table:number-columns-repeated="16370" table:style-name="ce1"/>
        </table:table-row>
        <table:table-row table:style-name="ro26">
          <table:table-cell office:value-type="string" table:style-name="ce40">
            <text:p>Nº 90032 ANO 2025</text:p>
          </table:table-cell>
          <table:table-cell office:value-type="string" table:style-name="ce41">
            <text:p><text:a xlink:href="https://pncp.gov.br/app/editais/28305936000140/2025/104">https://pncp.gov.br/app/editais/28305936000140/2025/104</text:a></text:p>
          </table:table-cell>
          <table:table-cell office:value-type="date" office:date-value="2025-05-20T00:00:00" table:style-name="ce8">
            <text:p>20/05/2025</text:p>
          </table:table-cell>
          <table:table-cell office:value-type="float" office:value="33903010" table:style-name="ce10">
            <text:p>33903010</text:p>
          </table:table-cell>
          <table:table-cell office:value-type="string" table:style-name="ce63">
            <text:p>AQUISIÇÃO DE PLACAS EM CHAPA DE AÇO INOX ESCOVADO, Tipo móvel/deslizante, com grafia gravada por laser ou fotocorrosão,com dizeres diferentes.</text:p>
          </table:table-cell>
          <table:table-cell office:value-type="float" office:value="24" table:style-name="ce32">
            <text:p>24</text:p>
          </table:table-cell>
          <table:table-cell office:value-type="date" office:date-value="2025-06-04T00:00:00" table:style-name="ce8">
            <text:p>04/06/2025</text:p>
          </table:table-cell>
          <table:table-cell table:style-name="ce8"/>
          <table:table-cell office:value-type="string" table:style-name="ce41">
            <text:p><text:a xlink:href="https://pncp.gov.br/app/editais/28305936000140/2025/104">https://pncp.gov.br/app/editais/28305936000140/2025/104</text:a></text:p>
          </table:table-cell>
          <table:table-cell table:number-columns-repeated="16375"/>
        </table:table-row>
        <table:table-row table:style-name="ro27">
          <table:table-cell office:value-type="string" table:style-name="ce40">
            <text:p>Nº 90033 ANO 2025</text:p>
          </table:table-cell>
          <table:table-cell office:value-type="string" table:style-name="ce41">
            <text:p><text:a xlink:href="https://pncp.gov.br/app/editais/28305936000140/2025/176">https://pncp.gov.br/app/editais/28305936000140/2025/176</text:a></text:p>
          </table:table-cell>
          <table:table-cell office:value-type="date" office:date-value="2025-08-05T00:00:00" table:style-name="ce8">
            <text:p>05/08/2025</text:p>
          </table:table-cell>
          <table:table-cell office:value-type="float" office:value="44905108" table:style-name="ce10">
            <text:p>44905108</text:p>
          </table:table-cell>
          <table:table-cell office:value-type="string" table:style-name="ce73">
            <text:p>Contratação de sociedade empresária,especializada na área de construção civil,habilitada a executar obra de reforma para serviço de fornecimento e instalação de gradil ao redor do terreno do imóvel do MPRJ, à Av. Heróis do Gueto de Varsóvia, s/nº - Barra da Tijuca., conforme as especificações, quantidades, prazos e obrigações previstas neste Aviso de Dispensa, TR e Anexos.<text:s/></text:p>
          </table:table-cell>
          <table:table-cell office:value-type="float" office:value="1" table:style-name="ce32">
            <text:p>1</text:p>
          </table:table-cell>
          <table:table-cell office:value-type="date" office:date-value="2025-08-18T00:00:00" table:style-name="ce8">
            <text:p>18/08/2025</text:p>
          </table:table-cell>
          <table:table-cell table:style-name="ce8"/>
          <table:table-cell office:value-type="string" table:style-name="ce41">
            <text:p>FRACASSADA</text:p>
          </table:table-cell>
          <table:table-cell table:number-columns-repeated="16375"/>
        </table:table-row>
        <table:table-row table:style-name="ro28">
          <table:table-cell office:value-type="string" table:style-name="ce41">
            <text:p>Nº 90034 ANO 2025</text:p>
          </table:table-cell>
          <table:table-cell office:value-type="string" table:style-name="ce41">
            <text:p><text:a xlink:href="https://pncp.gov.br/app/editais/28305936000140/2025/95">https://pncp.gov.br/app/editais/28305936000140/2025/95</text:a></text:p>
          </table:table-cell>
          <table:table-cell office:value-type="date" office:date-value="2025-05-14T00:00:00" table:style-name="ce8">
            <text:p>14/05/2025</text:p>
          </table:table-cell>
          <table:table-cell office:value-type="float" office:value="44905223" table:style-name="ce10">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2">
            <text:p>2</text:p>
          </table:table-cell>
          <table:table-cell office:value-type="date" office:date-value="2025-05-22T00:00:00" table:style-name="ce8">
            <text:p>22/05/2025</text:p>
          </table:table-cell>
          <table:table-cell office:value-type="string" table:style-name="ce41">
            <text:p><text:a xlink:href="https://transparencia.mprj.mp.br/documents/3750031/3752058/sei_4492788_parecer_amostra.pdf">Análise Amostra</text:a></text:p>
          </table:table-cell>
          <table:table-cell office:value-type="string" table:style-name="ce41">
            <text:p><text:a xlink:href="https://pncp.gov.br/app/editais/28305936000140/2025/95">https://pncp.gov.br/app/editais/28305936000140/2025/95</text:a></text:p>
          </table:table-cell>
          <table:table-cell table:number-columns-repeated="16375"/>
        </table:table-row>
        <table:table-row table:style-name="ro29">
          <table:table-cell office:value-type="string" table:style-name="ce41">
            <text:p>Nº 90035 ANO 2025</text:p>
          </table:table-cell>
          <table:table-cell office:value-type="string" table:style-name="ce41">
            <text:p><text:a xlink:href="https://pncp.gov.br/app/editais/28305936000140/2025/98">https://pncp.gov.br/app/editais/28305936000140/2025/98</text:a></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office:value-type="string" table:style-name="ce7">
            <text:p>FRACASSADA</text:p>
          </table:table-cell>
          <table:table-cell table:number-columns-repeated="16375"/>
        </table:table-row>
        <table:table-row table:style-name="ro30">
          <table:table-cell office:value-type="string" table:style-name="ce41">
            <text:p>Nº 90036 ANO 2025</text:p>
          </table:table-cell>
          <table:table-cell office:value-type="string" table:style-name="ce41">
            <text:p><text:a xlink:href="https://pncp.gov.br/app/editais/28305936000140/2025/117">https://pncp.gov.br/app/editais/28305936000140/2025/117</text:a></text:p>
          </table:table-cell>
          <table:table-cell office:value-type="date" office:date-value="2025-06-05T00:00:00" table:style-name="ce8">
            <text:p>05/06/2025</text:p>
          </table:table-cell>
          <table:table-cell office:value-type="float" office:value="44904052" table:style-name="ce10">
            <text:p>44904052</text:p>
          </table:table-cell>
          <table:table-cell office:value-type="string" table:style-name="ce64">
            <text:p>Fornecimento dos direitos de uso, de suporte e de manutenção do parque de licenças IETAB por 12 (doze) meses</text:p>
          </table:table-cell>
          <table:table-cell office:value-type="float" office:value="1" table:style-name="ce32">
            <text:p>1</text:p>
          </table:table-cell>
          <table:table-cell office:value-type="date" office:date-value="2025-06-17T00:00:00" table:style-name="ce8">
            <text:p>17/06/2025</text:p>
          </table:table-cell>
          <table:table-cell table:style-name="ce8"/>
          <table:table-cell office:value-type="string" table:style-name="ce41">
            <text:p><text:a xlink:href="https://pncp.gov.br/app/editais/28305936000140/2025/117">https://pncp.gov.br/app/editais/28305936000140/2025/117</text:a></text:p>
          </table:table-cell>
          <table:table-cell table:number-columns-repeated="16375"/>
        </table:table-row>
        <table:table-row table:style-name="ro5">
          <table:table-cell office:value-type="string" table:style-name="ce41">
            <text:p>Nº 90037 ANO 2025</text:p>
          </table:table-cell>
          <table:table-cell office:value-type="string" table:style-name="ce41">
            <text:p><text:a xlink:href="https://pncp.gov.br/app/editais/28305936000140/2025/132">https://pncp.gov.br/app/editais/28305936000140/2025/132</text:a></text:p>
          </table:table-cell>
          <table:table-cell office:value-type="date" office:date-value="2025-06-12T00:00:00" table:style-name="ce8">
            <text:p>12/06/2025</text:p>
          </table:table-cell>
          <table:table-cell office:value-type="float" office:value="33903956" table:style-name="ce10">
            <text:p>33903956</text:p>
          </table:table-cell>
          <table:table-cell office:value-type="string" table:style-name="ce6">
            <text:p>Assinatura de banco de imagens - que consiste em um plano de 24 (vinte e quatro) meses, a partir da liberação do acesso, em alta resolução, para downloads de 130 imagens por mês, com assistência técnica, conforme condições, quantidades e exigências estabelecidas no Aviso de Contratação Direta e seus anexos. As propostas e os lances deverão ser ofertados pelo valor total para um contrato de 24 (vinte e quatro) meses.<text:s/></text:p>
          </table:table-cell>
          <table:table-cell office:value-type="float" office:value="1" table:style-name="ce32">
            <text:p>1</text:p>
          </table:table-cell>
          <table:table-cell office:value-type="date" office:date-value="2025-06-23T00:00:00" table:style-name="ce8">
            <text:p>23/06/2025</text:p>
          </table:table-cell>
          <table:table-cell table:style-name="ce8"/>
          <table:table-cell office:value-type="string" table:style-name="ce41">
            <text:p><text:a xlink:href="https://pncp.gov.br/app/editais/28305936000140/2025/132">https://pncp.gov.br/app/editais/28305936000140/2025/132</text:a></text:p>
          </table:table-cell>
          <table:table-cell table:number-columns-repeated="16375"/>
        </table:table-row>
        <table:table-row table:style-name="ro6">
          <table:table-cell office:value-type="string" table:style-name="ce41">
            <text:p>Nº 90038 ANO 2025</text:p>
          </table:table-cell>
          <table:table-cell office:value-type="string" table:style-name="ce41">
            <text:p><text:a xlink:href="https://pncp.gov.br/app/editais/28305936000140/2025/134">https://pncp.gov.br/app/editais/28305936000140/2025/134</text:a></text:p>
          </table:table-cell>
          <table:table-cell office:value-type="date" office:date-value="2025-06-16T00:00:00" table:style-name="ce8">
            <text:p>16/06/2025</text:p>
          </table:table-cell>
          <table:table-cell office:value-type="float" office:value="33903023" table:style-name="ce10">
            <text:p>33903023</text:p>
          </table:table-cell>
          <table:table-cell office:value-type="string" table:style-name="ce6">
            <text:p>Contratação de fornecimento de dispositivos de armazenamento em Discos de Estado Sólido (HD SSD) para os desktops marca Dell, modelos 3680, COM ASSISTÊNCIA TÉCNICA, DE NO MÍNIMO 03 (TRÊS) ANOS, conforme condições, quantidades e exigências estabelecidas no Aviso de Contratação Direta e seus anexos.ATENÇÃO COM A HABILITAÇÃO TÉCNICA EXIGIDA, AS ESPECIFICAÇÕES DO ITEM DESCRITAS NO TR E PERÍODO E MODELO DE PRESTAÇÃO DE ASSISTÊNCIA A SER FORNECIDA.<text:s/></text:p>
          </table:table-cell>
          <table:table-cell office:value-type="float" office:value="251" table:style-name="ce32">
            <text:p>251</text:p>
          </table:table-cell>
          <table:table-cell office:value-type="date" office:date-value="2025-06-25T00:00:00" table:style-name="ce8">
            <text:p>25/06/2025</text:p>
          </table:table-cell>
          <table:table-cell table:style-name="ce8"/>
          <table:table-cell office:value-type="string" table:style-name="ce41">
            <text:p><text:a xlink:href="https://pncp.gov.br/app/editais/28305936000140/2025/134">https://pncp.gov.br/app/editais/28305936000140/2025/134</text:a></text:p>
          </table:table-cell>
          <table:table-cell table:number-columns-repeated="16375"/>
        </table:table-row>
        <table:table-row table:style-name="ro31">
          <table:table-cell office:value-type="string" table:style-name="ce41">
            <text:p>Nº 90039 ANO 2025</text:p>
          </table:table-cell>
          <table:table-cell office:value-type="string" table:style-name="ce41">
            <text:p>https://pncp.gov.br/app/editais/28305936000140/2025/139</text:p>
          </table:table-cell>
          <table:table-cell office:value-type="date" office:date-value="2025-06-26T00:00:00" table:style-name="ce8">
            <text:p>26/06/2025</text:p>
          </table:table-cell>
          <table:table-cell office:value-type="float" office:value="44905228" table:style-name="ce10">
            <text:p>44905228</text:p>
          </table:table-cell>
          <table:table-cell office:value-type="string" table:style-name="ce65">
            <text:p>Aquisição de biombo articulado personalizado.</text:p>
          </table:table-cell>
          <table:table-cell office:value-type="float" office:value="1" table:style-name="ce32">
            <text:p>1</text:p>
          </table:table-cell>
          <table:table-cell office:value-type="date" office:date-value="2025-07-09T00:00:00" table:style-name="ce8">
            <text:p>09/07/2025</text:p>
          </table:table-cell>
          <table:table-cell table:style-name="ce8"/>
          <table:table-cell office:value-type="string" table:style-name="ce7">
            <text:p>FRACASSADA</text:p>
          </table:table-cell>
          <table:table-cell table:number-columns-repeated="16375"/>
        </table:table-row>
        <table:table-row table:style-name="ro32">
          <table:table-cell office:value-type="string" table:style-name="ce41">
            <text:p>Nº 90040 ANO 2025</text:p>
          </table:table-cell>
          <table:table-cell office:value-type="string" table:style-name="ce41">
            <text:p><text:a xlink:href="https://pncp.gov.br/app/editais/28305936000140/2025/138">https://pncp.gov.br/app/editais/28305936000140/2025/138</text:a></text:p>
          </table:table-cell>
          <table:table-cell office:value-type="date" office:date-value="2025-06-25T00:00:00" table:style-name="ce8">
            <text:p>25/06/2025</text:p>
          </table:table-cell>
          <table:table-cell office:value-type="float" office:value="44905238" table:style-name="ce10">
            <text:p>44905238</text:p>
          </table:table-cell>
          <table:table-cell office:value-type="string" table:style-name="ce6">
            <text:p>Contratação, através de CONTRATO SOB DEMANDA pelo período de 12 (doze) meses, de coletores de dados UROVO DT 40</text:p>
          </table:table-cell>
          <table:table-cell office:value-type="float" office:value="12" table:style-name="ce32">
            <text:p>12</text:p>
          </table:table-cell>
          <table:table-cell office:value-type="date" office:date-value="2025-07-01T00:00:00" table:style-name="ce8">
            <text:p>01/07/2025</text:p>
          </table:table-cell>
          <table:table-cell table:style-name="ce8"/>
          <table:table-cell office:value-type="string" table:style-name="ce41">
            <text:p><text:a xlink:href="https://pncp.gov.br/app/editais/28305936000140/2025/138">https://pncp.gov.br/app/editais/28305936000140/2025/138</text:a></text:p>
          </table:table-cell>
          <table:table-cell table:number-columns-repeated="16375"/>
        </table:table-row>
        <table:table-row table:style-name="ro2">
          <table:table-cell office:value-type="string" table:style-name="ce41">
            <text:p>Nº 90041 ANO 2025</text:p>
          </table:table-cell>
          <table:table-cell office:value-type="string" table:style-name="ce41">
            <text:p><text:a xlink:href="https://pncp.gov.br/app/editais/28305936000140/2025/140">https://pncp.gov.br/app/editais/28305936000140/2025/140</text:a></text:p>
          </table:table-cell>
          <table:table-cell office:value-type="date" office:date-value="2025-06-26T00:00:00" table:style-name="ce8">
            <text:p>26/06/2025</text:p>
          </table:table-cell>
          <table:table-cell office:value-type="float" office:value="33903010" table:style-name="ce10">
            <text:p>33903010</text:p>
          </table:table-cell>
          <table:table-cell office:value-type="string" table:style-name="ce6">
            <text:p>Aquisição através de Lote Único composto por 29 (vinte e nove) itens, de Material de Consumo – Tubos e Conexões de Hidrossanitários, conforme condições, quantidades e exigências estabelecidas no Aviso de Contratação Direta e seus anexos. AS PROPOSTAS E OS LANCES DEVERÃO SER OFERTADOS PELO VALOR TOTAL DO LOTE, RESPEITANDO OS VALORES MÁXIMOS UNITÁRIOS/TOTAIS DOS 29 ITENS QUE O COMPÕEM.ATENÇÃO: OS ITENS 1.25 A 1.29 A UNIDADE DE MEDIDA É METRO.<text:s/></text:p>
          </table:table-cell>
          <table:table-cell office:value-type="string" table:style-name="ce32">
            <text:p>29 ITENS</text:p>
          </table:table-cell>
          <table:table-cell office:value-type="date" office:date-value="2025-07-08T00:00:00" table:style-name="ce8">
            <text:p>08/07/2025</text:p>
          </table:table-cell>
          <table:table-cell table:style-name="ce8"/>
          <table:table-cell table:style-name="ce7"/>
          <table:table-cell table:number-columns-repeated="16375"/>
        </table:table-row>
        <table:table-row table:style-name="ro33">
          <table:table-cell office:value-type="string" table:style-name="ce41">
            <text:p>Nº 90042 ANO 2025</text:p>
          </table:table-cell>
          <table:table-cell office:value-type="string" table:style-name="ce41">
            <text:p><text:a xlink:href="https://pncp.gov.br/app/editais/28305936000140/2025/151">https://pncp.gov.br/app/editais/28305936000140/2025/151</text:a></text:p>
          </table:table-cell>
          <table:table-cell office:value-type="date" office:date-value="2025-07-15T00:00:00" table:style-name="ce8">
            <text:p>15/07/2025</text:p>
          </table:table-cell>
          <table:table-cell office:value-type="float" office:value="33903914" table:style-name="ce66">
            <text:p>33903914</text:p>
          </table:table-cell>
          <table:table-cell office:value-type="string" table:style-name="ce6">
            <text:p>Contratação através de Lote Único composto por 06 (seis) itens de Locação de totem de senha e pesquisa de satisfação para a Ouvidoria do MPRJ, com serviços de manutenção e assistência técnica, além do fornecimento dos insumos necessários à prestação dos serviços ora pretendidos, pelo período de 24 (vinte e quatro) meses</text:p>
          </table:table-cell>
          <table:table-cell office:value-type="string" table:style-name="ce32">
            <text:p>06 ITENS</text:p>
          </table:table-cell>
          <table:table-cell office:value-type="date" office:date-value="2025-07-23T00:00:00" table:style-name="ce8">
            <text:p>23/07/2025</text:p>
          </table:table-cell>
          <table:table-cell table:style-name="ce8"/>
          <table:table-cell table:style-name="ce7"/>
          <table:table-cell table:number-columns-repeated="16375"/>
        </table:table-row>
        <table:table-row table:style-name="ro24">
          <table:table-cell office:value-type="string" table:style-name="ce41">
            <text:p>Nº 90043 ANO 2025</text:p>
          </table:table-cell>
          <table:table-cell office:value-type="string" table:style-name="ce41">
            <text:p><text:a xlink:href="https://pncp.gov.br/app/editais/28305936000140/2025/149">https://pncp.gov.br/app/editais/28305936000140/2025/149</text:a></text:p>
          </table:table-cell>
          <table:table-cell office:value-type="date" office:date-value="2025-07-10T00:00:00" table:style-name="ce8">
            <text:p>10/07/2025</text:p>
          </table:table-cell>
          <table:table-cell office:value-type="float" office:value="33903910" table:style-name="ce10">
            <text:p>33903910</text:p>
          </table:table-cell>
          <table:table-cell office:value-type="string" table:style-name="ce6">
            <text:p>Contratação de empresa para a prestação dos serviços de cobertura securitária (seguro) para assegurar vidas limitadas a 2200 (dois mil e duzentos) residentes de pós-graduação, denominados “residentes”, do Ministério Público do Estado do Rio de Janeiro, conforme condições, quantidades e exigências estabelecidas neste Aviso de Contratação Direta e seus anexos</text:p>
          </table:table-cell>
          <table:table-cell office:value-type="float" office:value="1" table:style-name="ce32">
            <text:p>1</text:p>
          </table:table-cell>
          <table:table-cell office:value-type="date" office:date-value="2025-07-17T00:00:00" table:style-name="ce8">
            <text:p>17/07/2025</text:p>
          </table:table-cell>
          <table:table-cell table:style-name="ce8"/>
          <table:table-cell office:value-type="string" table:style-name="ce41">
            <text:p><text:a xlink:href="https://pncp.gov.br/app/editais/28305936000140/2025/149">https://pncp.gov.br/app/editais/28305936000140/2025/149</text:a></text:p>
          </table:table-cell>
          <table:table-cell table:number-columns-repeated="16375"/>
        </table:table-row>
        <table:table-row table:style-name="ro34">
          <table:table-cell office:value-type="string" table:style-name="ce41">
            <text:p>Nº 90044 ANO 2025</text:p>
          </table:table-cell>
          <table:table-cell office:value-type="string" table:style-name="ce41">
            <text:p><text:a xlink:href="https://pncp.gov.br/app/editais/28305936000140/2025/142">https://pncp.gov.br/app/editais/28305936000140/2025/142</text:a></text:p>
          </table:table-cell>
          <table:table-cell office:value-type="date" office:date-value="2025-06-27T00:00:00" table:style-name="ce8">
            <text:p>27/06/2025</text:p>
          </table:table-cell>
          <table:table-cell office:value-type="float" office:value="33903011" table:style-name="ce10">
            <text:p>33903011</text:p>
          </table:table-cell>
          <table:table-cell office:value-type="string" table:style-name="ce6">
            <text:p>Aquisição através de LOTE ÚNICO COMPOSTO POR 02 ITENS, sendo: Item 1: 30 (TRINTA) UNIDADES DE BOMBA DE DRENO PARA AR CONDICIONADO SPLIT ATÉ 30.000 BTUS MINI ORANGE C/ DISPOSITIVO ANTI EFEITO SIFÃO e ITEM 2: 30 (TRINTA) UNIDADES DE BOMBA DE DRENO PARA AR CONDICIONADO SPLIT ATÉ 60.000 BTUS MAXI ORANGE C/ DISPOSITIVO ANTI EFEITO SIFÃO.</text:p>
          </table:table-cell>
          <table:table-cell office:value-type="string" table:style-name="ce32">
            <text:p>02 ITENS</text:p>
          </table:table-cell>
          <table:table-cell office:value-type="date" office:date-value="2025-07-10T00:00:00" table:style-name="ce8">
            <text:p>10/07/2025</text:p>
          </table:table-cell>
          <table:table-cell table:style-name="ce8"/>
          <table:table-cell office:value-type="string" table:style-name="ce41">
            <text:p><text:a xlink:href="https://pncp.gov.br/app/editais/28305936000140/2025/142">https://pncp.gov.br/app/editais/28305936000140/2025/142</text:a></text:p>
          </table:table-cell>
          <table:table-cell table:number-columns-repeated="16375"/>
        </table:table-row>
        <table:table-row table:style-name="ro3">
          <table:table-cell office:value-type="string" table:style-name="ce41">
            <text:p>Nº 90045 ANO 2025</text:p>
          </table:table-cell>
          <table:table-cell office:value-type="string" table:style-name="ce41">
            <text:p><text:a xlink:href="https://pncp.gov.br/app/editais/28305936000140/2025/152">https://pncp.gov.br/app/editais/28305936000140/2025/152</text:a></text:p>
          </table:table-cell>
          <table:table-cell office:value-type="date" office:date-value="2025-07-16T00:00:00" table:style-name="ce8">
            <text:p>16/07/2025</text:p>
          </table:table-cell>
          <table:table-cell office:value-type="float" office:value="33903010" table:style-name="ce10">
            <text:p>33903010</text:p>
          </table:table-cell>
          <table:table-cell office:value-type="string" table:style-name="ce65">
            <text:p>FORNECIMENTO E INSTALAÇÃO DE PORTA DE CORRER AUTOMÁTICA EM VIDRO TEMPERADO LAMINADO PARA A PORTARIA DO EDÍFICIO SEDE DO MINISTÉRIO PÚBLICO DO ESTADO DO RIO DE JANEIRO,</text:p>
          </table:table-cell>
          <table:table-cell office:value-type="float" office:value="1" table:style-name="ce32">
            <text:p>1</text:p>
          </table:table-cell>
          <table:table-cell office:value-type="date" office:date-value="2025-07-25T00:00:00" table:style-name="ce8">
            <text:p>25/07/2025</text:p>
          </table:table-cell>
          <table:table-cell table:style-name="ce8"/>
          <table:table-cell office:value-type="string" table:style-name="ce41">
            <text:p><text:a xlink:href="https://pncp.gov.br/app/editais/28305936000140/2025/152">https://pncp.gov.br/app/editais/28305936000140/2025/152</text:a></text:p>
          </table:table-cell>
          <table:table-cell table:number-columns-repeated="16375"/>
        </table:table-row>
        <table:table-row table:style-name="ro35">
          <table:table-cell office:value-type="string" table:style-name="ce67">
            <text:p>Nº 90046 ANO 2025</text:p>
          </table:table-cell>
          <table:table-cell office:value-type="string" table:style-name="ce67">
            <text:p><text:a xlink:href="https://pncp.gov.br/app/editais/28305936000140/2025/153">https://pncp.gov.br/app/editais/28305936000140/2025/153</text:a></text:p>
          </table:table-cell>
          <table:table-cell office:value-type="date" office:date-value="2025-07-21T00:00:00" table:style-name="ce68">
            <text:p>21/07/2025</text:p>
          </table:table-cell>
          <table:table-cell office:value-type="float" office:value="33903925" table:style-name="ce10">
            <text:p>33903925</text:p>
          </table:table-cell>
          <table:table-cell office:value-type="string" table:style-name="ce71">
            <text:p>Serviços de Içamento e Mobilização de 02 (duas) empilhadeiras elétricas, fabricante Paletrans, modelo LE1034C, com peso de 485kg cada, com a utilização de caminhão Munck e pessoal especializado. O içamento transporte será realizado do subsolo do Edifício Carlos Antônio Navega, localizado na Avenida Marechal Câmara, nº 350, Centro, Rio de Janeiro/RJ, para o Almoxarifado Central, localizado na Rua Amazonas, nº 107, São Cristóvão, Rio de Janeiro/RJ.</text:p>
          </table:table-cell>
          <table:table-cell office:value-type="float" office:value="1" table:style-name="ce30">
            <text:p>1</text:p>
          </table:table-cell>
          <table:table-cell office:value-type="date" office:date-value="2025-07-31T00:00:00" table:style-name="ce8">
            <text:p>31/07/2025</text:p>
          </table:table-cell>
          <table:table-cell table:style-name="ce68"/>
          <table:table-cell office:value-type="string" table:style-name="ce67">
            <text:p><text:a xlink:href="https://pncp.gov.br/app/editais/28305936000140/2025/153">https://pncp.gov.br/app/editais/28305936000140/2025/153</text:a></text:p>
          </table:table-cell>
          <table:table-cell table:number-columns-repeated="16375"/>
        </table:table-row>
        <table:table-row table:style-name="ro35">
          <table:table-cell office:value-type="string" table:style-name="ce67">
            <text:p>Nº 90047 ANO 2025</text:p>
          </table:table-cell>
          <table:table-cell office:value-type="string" table:style-name="ce67">
            <text:p><text:a xlink:href="https://pncp.gov.br/app/editais/28305936000140/2025/199">https://pncp.gov.br/app/editais/28305936000140/2025/199</text:a></text:p>
          </table:table-cell>
          <table:table-cell office:value-type="date" office:date-value="2025-08-21T00:00:00" table:style-name="ce68">
            <text:p>21/08/2025</text:p>
          </table:table-cell>
          <table:table-cell office:value-type="float" office:value="33903023" table:style-name="ce10">
            <text:p>33903023</text:p>
          </table:table-cell>
          <table:table-cell office:value-type="string" table:style-name="ce6">
            <text:p>Contratação de Licença perpétua de software para projeto de instalação de câmeras de segurança eletrônica, incluindo suporte, manutenção e atualização pelo prazo de 12 (doze) meses, conforme condições, quantidades e exigências estabelecidas no Aviso de Contratação Direta e seus anexos.<text:s/></text:p>
          </table:table-cell>
          <table:table-cell office:value-type="string" table:style-name="ce30">
            <text:p>5 licenças</text:p>
          </table:table-cell>
          <table:table-cell office:value-type="date" office:date-value="2025-08-29T00:00:00" table:style-name="ce8">
            <text:p>29/08/2025</text:p>
          </table:table-cell>
          <table:table-cell table:style-name="ce68"/>
          <table:table-cell table:style-name="ce67"/>
          <table:table-cell table:number-columns-repeated="16375"/>
        </table:table-row>
        <table:table-row table:style-name="ro36">
          <table:table-cell office:value-type="string" table:style-name="ce67">
            <text:p>Nº 90048 ANO 2025</text:p>
          </table:table-cell>
          <table:table-cell office:value-type="string" table:style-name="ce67">
            <text:p><text:a xlink:href="https://pncp.gov.br/app/editais/28305936000140/2025/171">https://pncp.gov.br/app/editais/28305936000140/2025/171</text:a></text:p>
          </table:table-cell>
          <table:table-cell office:value-type="date" office:date-value="2025-07-31T00:00:00" table:style-name="ce68">
            <text:p>31/07/2025</text:p>
          </table:table-cell>
          <table:table-cell office:value-type="float" office:value="33903900" table:style-name="ce10">
            <text:p>33903900</text:p>
          </table:table-cell>
          <table:table-cell office:value-type="string" table:style-name="ce72">
            <text:p>PRESTAÇÃO DE SERVIÇO DE ESTOFAMENTO E FORRAÇÃO DOS PAINÉIS ACÚSTICOS DO AUDITÓRIO DA SEDE DO MINISTÉRIO PÚBLICO DO ESTADO DO RIO DE JANEIRO, conforme condições, quantidades e exigências estabelecidas neste Aviso de Contratação Direta e seus anexos.</text:p>
          </table:table-cell>
          <table:table-cell office:value-type="float" office:value="1" table:style-name="ce30">
            <text:p>1</text:p>
          </table:table-cell>
          <table:table-cell office:value-type="date" office:date-value="2025-08-18T00:00:00" table:style-name="ce8">
            <text:p>18/08/2025</text:p>
          </table:table-cell>
          <table:table-cell table:style-name="ce68"/>
          <table:table-cell table:style-name="ce69"/>
          <table:table-cell table:number-columns-repeated="16375"/>
        </table:table-row>
        <table:table-row table:style-name="ro37">
          <table:table-cell office:value-type="string" table:style-name="ce41">
            <text:p>Nº 90049 ANO 2025</text:p>
          </table:table-cell>
          <table:table-cell office:value-type="string" table:style-name="ce41">
            <text:p>https://pncp.gov.br/app/editais/28305936000140/2025/170</text:p>
          </table:table-cell>
          <table:table-cell office:value-type="date" office:date-value="2025-07-30T00:00:00" table:style-name="ce8">
            <text:p>30/07/2025</text:p>
          </table:table-cell>
          <table:table-cell office:value-type="float" office:value="33903917" table:style-name="ce10">
            <text:p>33903917</text:p>
          </table:table-cell>
          <table:table-cell office:value-type="string" table:style-name="ce70">
            <text:p>Serviço de calibração de medidores integradores de nível sonoro, calibradores de nível sonoro, pré-amplificadores e microfones capacitivos, de propriedade do Ministério Público do estado do Rio de Janeiro</text:p>
          </table:table-cell>
          <table:table-cell office:value-type="string" table:style-name="ce30">
            <text:p>02 ITENS</text:p>
          </table:table-cell>
          <table:table-cell office:value-type="date" office:date-value="2025-08-07T00:00:00" table:style-name="ce8">
            <text:p>07/08/2025</text:p>
          </table:table-cell>
          <table:table-cell table:style-name="ce8"/>
          <table:table-cell table:style-name="ce7"/>
          <table:table-cell table:number-columns-repeated="16375"/>
        </table:table-row>
        <table:table-row table:style-name="ro37">
          <table:table-cell office:value-type="string" table:style-name="ce41">
            <text:p>Nº 90050 ANO 2025</text:p>
          </table:table-cell>
          <table:table-cell office:value-type="string" table:style-name="ce41">
            <text:p><text:a xlink:href="https://pncp.gov.br/app/editais/28305936000140/2025/179">https://pncp.gov.br/app/editais/28305936000140/2025/179</text:a></text:p>
          </table:table-cell>
          <table:table-cell office:value-type="date" office:date-value="2025-08-06T00:00:00" table:style-name="ce8">
            <text:p>06/08/2025</text:p>
          </table:table-cell>
          <table:table-cell office:value-type="float" office:value="44905223" table:style-name="ce10">
            <text:p>44905223</text:p>
          </table:table-cell>
          <table:table-cell office:value-type="string" table:style-name="ce70">
            <text:p>FORNECIMENTO E MONTAGEM DE FLIPCHART COM QUADRO BRANCO, conforme condições, quantidades e exigências estabelecidas neste Aviso de Contratação Direta e seus anexos.</text:p>
          </table:table-cell>
          <table:table-cell office:value-type="float" office:value="10" table:style-name="ce30">
            <text:p>10</text:p>
          </table:table-cell>
          <table:table-cell office:value-type="date" office:date-value="2025-08-20T00:00:00" table:style-name="ce8">
            <text:p>20/08/2025</text:p>
          </table:table-cell>
          <table:table-cell table:style-name="ce8"/>
          <table:table-cell office:value-type="string" table:style-name="ce41">
            <text:p><text:a xlink:href="https://pncp.gov.br/app/editais/28305936000140/2025/179">https://pncp.gov.br/app/editais/28305936000140/2025/179</text:a></text:p>
          </table:table-cell>
          <table:table-cell table:number-columns-repeated="16375"/>
        </table:table-row>
        <table:table-row table:style-name="ro38">
          <table:table-cell office:value-type="string" table:style-name="ce41">
            <text:p>Nº 90051 ANO 2025</text:p>
          </table:table-cell>
          <table:table-cell office:value-type="string" table:style-name="ce41">
            <text:p><text:a xlink:href="https://pncp.gov.br/app/editais/28305936000140/2025/175">https://pncp.gov.br/app/editais/28305936000140/2025/175</text:a></text:p>
          </table:table-cell>
          <table:table-cell office:value-type="date" office:date-value="2025-08-05T00:00:00" table:style-name="ce8">
            <text:p>05/08/2025</text:p>
          </table:table-cell>
          <table:table-cell office:value-type="string" table:style-name="ce10">
            <text:p>33903010/33903011</text:p>
          </table:table-cell>
          <table:table-cell office:value-type="string" table:style-name="ce6">
            <text:p>Aquisição, com cronograma de entrega, através de LOTE ÚNICO COMPOSTO POR 03 ITENS, sendo: Item 1: 130 pares de SUPORTES PARA SPLIT DE 18 A 30 K BTU DE AÇO INOX AISI 304 COM REFORÇO (MÃO FRANCESA) DE 500 MM; Item 2: 60 pares de SUPORTES PARA SPLIT DE 36 A 60 K BTU DE AÇO INOX AISI 304 COM REFORÇO (MÃO FRANCESA) DE 600 MM e Item 3: 30 kits de CALÇOS DE BORRACHA C/PARAFUSO E PORCA TIPO PODIUM (KIT COM 4 PEÇAS).<text:s/></text:p>
          </table:table-cell>
          <table:table-cell office:value-type="string" table:style-name="ce30">
            <text:p>03 ITENS</text:p>
          </table:table-cell>
          <table:table-cell office:value-type="date" office:date-value="2025-08-21T00:00:00" table:style-name="ce8">
            <text:p>21/08/2025</text:p>
          </table:table-cell>
          <table:table-cell table:style-name="ce8"/>
          <table:table-cell table:style-name="ce7"/>
          <table:table-cell table:number-columns-repeated="16375"/>
        </table:table-row>
        <table:table-row table:style-name="ro39">
          <table:table-cell office:value-type="string" table:style-name="ce41">
            <text:p>Nº 90052 ANO 2025</text:p>
          </table:table-cell>
          <table:table-cell office:value-type="string" table:style-name="ce41">
            <text:p><text:a xlink:href="https://pncp.gov.br/app/editais/28305936000140/2025/188">https://pncp.gov.br/app/editais/28305936000140/2025/188</text:a></text:p>
          </table:table-cell>
          <table:table-cell office:value-type="date" office:date-value="2025-08-13T00:00:00" table:style-name="ce8">
            <text:p>13/08/2025</text:p>
          </table:table-cell>
          <table:table-cell office:value-type="string" table:style-name="ce10">
            <text:p>33903982/33903914</text:p>
          </table:table-cell>
          <table:table-cell office:value-type="string" table:style-name="ce73">
            <text:p>PRESTAÇÃO DE SERVIÇOS DE TRADUÇÃO SIMULTÂNEA DA LÍNGUA ITALIANA PARA A LÍNGUA PORTUGUESA E VICEVERSA, BEM COMO A LOCAÇÃO DE EQUIPAMENTOS</text:p>
          </table:table-cell>
          <table:table-cell office:value-type="string" table:style-name="ce30">
            <text:p>02 ITENS</text:p>
          </table:table-cell>
          <table:table-cell office:value-type="date" office:date-value="2025-08-19T00:00:00" table:style-name="ce8">
            <text:p>19/08/2025</text:p>
          </table:table-cell>
          <table:table-cell table:style-name="ce8"/>
          <table:table-cell table:style-name="ce7"/>
          <table:table-cell table:number-columns-repeated="16375"/>
        </table:table-row>
        <table:table-row table:style-name="ro40">
          <table:table-cell office:value-type="string" table:style-name="ce5">
            <text:p>DATA DE ATUALIZAÇÃO</text:p>
          </table:table-cell>
          <table:table-cell office:value-type="date" office:date-value="2025-08-21T00:00:00" table:style-name="ce12">
            <text:p>21/08/2025</text:p>
          </table:table-cell>
          <table:table-cell table:style-name="ce3"/>
          <table:table-cell table:number-columns-repeated="3" table:style-name="ce4"/>
          <table:table-cell table:number-columns-repeated="2" table:style-name="ce3"/>
          <table:table-cell table:style-name="ce5"/>
          <table:table-cell table:number-columns-repeated="16375"/>
        </table:table-row>
        <table:table-row table:style-name="ro41">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1048521"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Marson Jorge Vieira Alves</meta:initial-creator>
    <dc:creator>Suzane de Andrade Gomes</dc:creator>
    <meta:creation-date>2024-12-30T19:27:30Z</meta:creation-date>
    <dc:date>2025-08-21T19:35:21Z</dc:date>
    <meta:user-defined meta:name="ContentTypeId">0x01010053B52C10DAC7984E91DE662833313E99</meta:user-defined>
    <meta:user-defined meta:name="MediaServiceImageTags"/>
  </office:meta>
</office:document-meta>
</file>