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444444"/>
    </style:style>
    <style:style style:name="ce6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0" style:family="table-cell" style:parent-style-name="Hi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fo:color="#FFFFFF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BFBFBF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29" style:family="table-cell" style:parent-style-name="Hy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0" style:family="table-cell" style:parent-style-name="Hyperlink" style:data-style-name="N0">
      <style:table-cell-properties fo:border-top="none" fo:border-bottom="thin solid #000000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Hyperlink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33" style:family="table-cell" style:parent-style-name="Hyperlink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Hyperlink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style:font-name="Aptos Narrow" style:font-name-asian="Aptos Narrow" style:font-name-complex="Aptos Narrow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42424" style:font-name="Aptos Narrow" style:font-name-asian="Aptos Narrow" style:font-name-complex="Aptos Narrow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4" style:family="table-cell" style:parent-style-name="Hyperlink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11.87979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e do contratado (a)</text:p>
          </table:table-cell>
          <table:table-cell office:value-type="string" table:style-name="ce3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ACE INFORMATICA E MOVEIS PARA ESCRITORIO</text:p>
          </table:table-cell>
          <table:table-cell office:value-type="string" table:style-name="ce2">
            <text:p>14.190.355/0001-03<text:s/></text:p>
          </table:table-cell>
          <table:table-cell office:value-type="string" table:style-name="ce2">
            <text:p>Suspensão Temporária - Lei nº 8666/93, art. 87, inc. III --- 6 meses</text:p>
          </table:table-cell>
          <table:table-cell office:value-type="string" table:style-name="ce4">
            <text:p><text:a xlink:href="https://www.mprj.mp.br/documents/20184/1787642/10.12.2021.pdf">Atraso e inexecução parcial do contrato - 20.22.0001.0012891.2020-0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ACE INFORMATICA E MOVEIS PARA ESCRITORIO</text:p>
          </table:table-cell>
          <table:table-cell office:value-type="string" table:style-name="ce2">
            <text:p>14.190.355/0001-03<text:s/></text:p>
          </table:table-cell>
          <table:table-cell office:value-type="string" table:style-name="ce2">
            <text:p>Multa - Lei nº 8666/93, art. 87, inc. II --- R$ 3577,20</text:p>
          </table:table-cell>
          <table:table-cell office:value-type="string" table:style-name="ce4">
            <text:p><text:a xlink:href="https://www.mprj.mp.br/documents/20184/1787642/10.12.2021.pdf">Atraso e inexecução parcial do contrato - 20.22.0001.0012891.2020-0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07.432.517/0001-07<text:s/></text:p>
          </table:table-cell>
          <table:table-cell office:value-type="string" table:style-name="ce2">
            <text:p>Suspensão Temporária - Lei nº 8666/93, art. 87, inc. III --- 15 dias</text:p>
          </table:table-cell>
          <table:table-cell office:value-type="string" table:style-name="ce4">
            <text:p><text:a xlink:href="https://www.mprj.mp.br/documents/20184/1787642/14.12.2021.pdf">Inexecução parcial do contrato - 20.22.0001.0013636.2020-6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 SECURITY COMERCIO DE PRODUTOS DE INFORMATICA EIRELI<text:line-break/></text:p>
          </table:table-cell>
          <table:table-cell office:value-type="string" table:style-name="ce2">
            <text:p>18.535.079/0001-10</text:p>
          </table:table-cell>
          <table:table-cell office:value-type="string" table:style-name="ce2">
            <text:p>Multa - Lei nº 8666/93, art. 87, inc. II --- R$ 7.686,70</text:p>
          </table:table-cell>
          <table:table-cell office:value-type="string" table:style-name="ce4">
            <text:p><text:a xlink:href="https://www.mprj.mp.br/documents/20184/2368259/22.03.2022.pdf">Inexecução parcial do contrato - 20.22.0001.0013636.2020-6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Impedimento de Licitar e Contratar - Lei nº 10.520/02, art. 7º ---2 meses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Multa - Lei nº 8666/93, art. 87, inc. II --- R$ 2400,00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Multa Art. 86 da Lei 8.666/93. --- R$ 1094,32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DERANÇA LIMPEZA E CONSERVAÇÃO LTDA</text:p>
          </table:table-cell>
          <table:table-cell office:value-type="string" table:style-name="ce2">
            <text:p>00.482.840/0001-38</text:p>
          </table:table-cell>
          <table:table-cell office:value-type="string" table:style-name="ce2">
            <text:p>Advertência - Lei nº 8666/93, art. 87, inc. I<text:line-break/></text:p>
          </table:table-cell>
          <table:table-cell office:value-type="string" table:style-name="ce9">
            <text:p><text:a xlink:href="https://www.mprj.mp.br/documents/20184/1787642/17.12.2021.pdf">Descumprimento contratual - 20.22.0001.0018007.2020-97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GRACAO DE SERVICOS DE MONTAGEM DE MOVEIS EIRELI</text:p>
          </table:table-cell>
          <table:table-cell office:value-type="string" table:style-name="ce2">
            <text:p>15.495.552/0001-95</text:p>
          </table:table-cell>
          <table:table-cell office:value-type="string" table:style-name="ce8">
            <text:p>Multa Art. 86 da Lei 8.666/93. - 2.633,52</text:p>
          </table:table-cell>
          <table:table-cell office:value-type="string" table:style-name="ce6">
            <text:p><text:a xlink:href="https://www.mprj.mp.br/documents/20184/2368259/31.08.2022.pdf">Descumprimento contratual - 20.22.0001.0002055.2021-2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GRACAO DE SERVICOS DE MONTAGEM DE MOVEIS EIRELI</text:p>
          </table:table-cell>
          <table:table-cell office:value-type="string" table:style-name="ce2">
            <text:p>15.495.552/0001-95</text:p>
          </table:table-cell>
          <table:table-cell office:value-type="string" table:style-name="ce8">
            <text:p>Multa - Lei nº 8666/93, art. 87, inc. II --- R$ 20.311,49<text:s/></text:p>
          </table:table-cell>
          <table:table-cell office:value-type="string" table:style-name="ce6">
            <text:p><text:a xlink:href="https://www.mprj.mp.br/documents/20184/2368259/31.08.2022.pdf">Descumprimento contratual - 20.22.0001.0002055.2021-2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MED COMÉRCIO DE PROD. HOSPITALARES E FARMACÊUTICOS LTDA</text:p>
          </table:table-cell>
          <table:table-cell office:value-type="string" table:style-name="ce2">
            <text:p>28.345.933/0001-30<text:s/></text:p>
          </table:table-cell>
          <table:table-cell office:value-type="string" table:style-name="ce8">
            <text:p>Multa Art. 86 da Lei 8.666/93. - 600</text:p>
          </table:table-cell>
          <table:table-cell office:value-type="string" table:style-name="ce6">
            <text:p><text:a xlink:href="https://www.mprj.mp.br/documents/20184/2368259/21.12.2022.pdf">Inexecução total ou parcial do contrato - 20.22.0001.0017464.2020-1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HEO SERVIÇOS TÉCNICOS LTDA. - EPP</text:p>
          </table:table-cell>
          <table:table-cell office:value-type="string" table:style-name="ce2">
            <text:p>25.159.672/0001-75</text:p>
          </table:table-cell>
          <table:table-cell office:value-type="string" table:style-name="ce8">
            <text:p>Multa - Lei nº 8666/93, art. 87, inc. II --- R$ 6.455,30</text:p>
          </table:table-cell>
          <table:table-cell office:value-type="string" table:style-name="ce6">
            <text:p><text:a xlink:href="https://www.mprj.mp.br/documents/20184/3349603/18.01.2023.pdf">Descumprimento Contratual - 20.22.0001.0012848.2020-98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M CAMPANATI DE SOUZA</text:p>
          </table:table-cell>
          <table:table-cell office:value-type="string" table:style-name="ce2">
            <text:p>08.769.656/0001-85</text:p>
          </table:table-cell>
          <table:table-cell office:value-type="string" table:style-name="ce8">
            <text:p>Suspensão Temporária - Lei nº 8666/93, art. 87, inc. III --- 2 meses</text:p>
          </table:table-cell>
          <table:table-cell office:value-type="string" table:style-name="ce6">
            <text:p><text:a xlink:href="https://www.mprj.mp.br/documents/20184/2368259/19.12.2022.pdf">Inexecução total ou parcial do contrato - 20.22.0001.0009154.2020-23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M CAMPANATI DE SOUZA</text:p>
          </table:table-cell>
          <table:table-cell office:value-type="string" table:style-name="ce2">
            <text:p>08.769.656/0001-85</text:p>
          </table:table-cell>
          <table:table-cell office:value-type="string" table:style-name="ce8">
            <text:p>Multa - Lei nº 8666/93, art. 87, inc. II --- R$ 2.637,67</text:p>
          </table:table-cell>
          <table:table-cell office:value-type="string" table:style-name="ce6">
            <text:p>Inexecução total ou parcial do contrato - 20.22.0001.0009154.2020-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LUCIA REGINA DE OLIVEIRA SANTOS</text:p>
          </table:table-cell>
          <table:table-cell office:value-type="string" table:style-name="ce2">
            <text:p>10.727.654/0001-75<text:s/></text:p>
          </table:table-cell>
          <table:table-cell office:value-type="string" table:style-name="ce8">
            <text:p>Multa - Lei nº 8666/93, art. 87, inc. II --- R$ 2.000,00</text:p>
          </table:table-cell>
          <table:table-cell office:value-type="string" table:style-name="ce6">
            <text:p><text:a xlink:href="https://www.mprj.mp.br/documents/20184/2368259/19.12.2022.pdf">Descumprimento contratual - 20.22.0001.0005320.2021-39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ARE PRODUTOS ESPECIAIS EIRELI</text:p>
          </table:table-cell>
          <table:table-cell office:value-type="string" table:style-name="ce2">
            <text:p>25.333.668/0001-81</text:p>
          </table:table-cell>
          <table:table-cell office:value-type="string" table:style-name="ce8">
            <text:p>Suspensão Temporária - Lei nº 8666/93, art. 87, inc. III --- 3 meses</text:p>
          </table:table-cell>
          <table:table-cell office:value-type="string" table:style-name="ce6">
            <text:p><text:a xlink:href="https://www.mprj.mp.br/documents/20184/3349603/08.02.2023.pdf">Descumprimento Contratual - 20.22.0001.0021842.2020-5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ARE PRODUTOS ESPECIAIS EIRELI</text:p>
          </table:table-cell>
          <table:table-cell office:value-type="string" table:style-name="ce2">
            <text:p>25.333.668/0001-81</text:p>
          </table:table-cell>
          <table:table-cell office:value-type="string" table:style-name="ce8">
            <text:p>Multa - Lei nº 8666/93, art. 87, inc. II --- R$ 179,18</text:p>
          </table:table-cell>
          <table:table-cell office:value-type="string" table:style-name="ce6">
            <text:p>Descumprimento Contratual - 20.22.0001.0021842.2020-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SEC CERTIFICACAO DIGITAL LTDA</text:p>
          </table:table-cell>
          <table:table-cell office:value-type="string" table:style-name="ce2">
            <text:p>18.799.897/0001-20</text:p>
          </table:table-cell>
          <table:table-cell office:value-type="string" table:style-name="ce8">
            <text:p>Multa - Lei nº 8666/93, art. 87, inc. II --- R$ 1.519,97</text:p>
          </table:table-cell>
          <table:table-cell office:value-type="string" table:style-name="ce6">
            <text:p><text:a xlink:href="https://www.mprj.mp.br/documents/20184/2368259/20.12.2022.pdf">Falhou na execução do contrato - 20.22.0001.0021690.2020-8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SEC CERTIFICACAO DIGITAL LTDA</text:p>
          </table:table-cell>
          <table:table-cell office:value-type="string" table:style-name="ce2">
            <text:p>18.799.897/0001-20</text:p>
          </table:table-cell>
          <table:table-cell office:value-type="string" table:style-name="ce8">
            <text:p>Suspensão Temporária - Lei nº 8666/93, art. 87, inc. III --- 2 meses</text:p>
          </table:table-cell>
          <table:table-cell office:value-type="string" table:style-name="ce6">
            <text:p>Falhou na execução do contrato - 20.22.0001.0021690.2020-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- Lei nº 8666/93, art. 87, inc. II - R$ 50,40</text:p>
          </table:table-cell>
          <table:table-cell office:value-type="string" table:style-name="ce7">
            <text:p><text:a xlink:href="https://www.mprj.mp.br/documents/20184/2368259/24.06.2022.pdf">Inexecução total ou parcial do contrato - 20.22.0001.0016043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Art. 86 da Lei 8.666/93. - 650</text:p>
          </table:table-cell>
          <table:table-cell office:value-type="string" table:style-name="ce7">
            <text:p>Inexecução total ou parcial do contrato - 20.22.0001.0016043.2020-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Suspensão Temporária - Lei nº 8666/93, art. 87, inc. IIIs</text:p>
          </table:table-cell>
          <table:table-cell office:value-type="string" table:style-name="ce7">
            <text:p>Inexecução total ou parcial do contrato - 20.22.0001.0016043.2020-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- Lei nº 8666/93, art. 87, inc. II --- R$ 61,60</text:p>
          </table:table-cell>
          <table:table-cell office:value-type="string" table:style-name="ce6">
            <text:p><text:a xlink:href="https://www.mprj.mp.br/documents/20184/2368259/01.08.2022.pdf">Inexecução total ou parcial do contrato - 20.22.0001.0019857.2020-0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Art. 86 da Lei 8.666/93. --- R$ 400,00</text:p>
          </table:table-cell>
          <table:table-cell office:value-type="string" table:style-name="ce6">
            <text:p>Inexecução total ou parcial do contrato - 20.22.0001.0019857.2020-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Impedimento de Licitar e Contratar - Lei nº 10.520/02, art. 7º ---6 meses</text:p>
          </table:table-cell>
          <table:table-cell office:value-type="string" table:style-name="ce6">
            <text:p>Inexecução total ou parcial do contrato - 20.22.0001.0019857.2020-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IBRAS BJK INDUSTRIA DE ETIQUETAS E SUPRIMENTOS LTDA</text:p>
          </table:table-cell>
          <table:table-cell office:value-type="string" table:style-name="ce5">
            <text:p>00.583.948/0001-17</text:p>
          </table:table-cell>
          <table:table-cell office:value-type="string" table:style-name="ce8">
            <text:p>Multa Art. 86 da Lei 8.666/93. --- R$ 82,93</text:p>
          </table:table-cell>
          <table:table-cell office:value-type="string" table:style-name="ce7">
            <text:p><text:a xlink:href="https://www.mprj.mp.br/documents/20184/2368259/28.10.2022.pdf">Descumprimento contratual - 20.22.0001.0021321.2020-53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ELIAS FERREIRA</text:p>
          </table:table-cell>
          <table:table-cell office:value-type="string" table:style-name="ce2">
            <text:p>13.713.180/0001-09</text:p>
          </table:table-cell>
          <table:table-cell office:value-type="string" table:style-name="ce2">
            <text:p>Suspensão Temporária - Lei nº 8666/93, art. 87, inc. III --- 3 meses</text:p>
          </table:table-cell>
          <table:table-cell office:value-type="string" table:style-name="ce10">
            <text:p><text:a xlink:href="https://www.mprj.mp.br/documents/20184/3349603/08.05.2023.pdf">Descumprimento contratual - 20.22.0001.0012267.2020-71</text:a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COS ELIAS FERREIRA</text:p>
          </table:table-cell>
          <table:table-cell office:value-type="string" table:style-name="ce11">
            <text:p>13.713.180/0001-09</text:p>
          </table:table-cell>
          <table:table-cell office:value-type="string" table:style-name="ce11">
            <text:p>Multa Art. 86 da Lei 8.666/93. --- R$ 94,00</text:p>
          </table:table-cell>
          <table:table-cell office:value-type="string" table:style-name="ce9">
            <text:p><text:a xlink:href="https://www.mprj.mp.br/documents/20184/3349603/08.05.2023.pdf">Descumprimento contratual - 20.22.0001.001226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MARGO DA ROCHA</text:p>
          </table:table-cell>
          <table:table-cell office:value-type="string" table:style-name="ce12">
            <text:p>24.136.684/0001-11<text:s/>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13">
            <text:p><text:a xlink:href="https://www.mprj.mp.br/documents/20184/3349603/31.05.2023.pdf">Descumprimento contratual - 20.22.0001.0018563.2020-2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MARGO DA ROCHA</text:p>
          </table:table-cell>
          <table:table-cell office:value-type="string" table:style-name="ce12">
            <text:p>24.136.684/0001-11<text:s/></text:p>
          </table:table-cell>
          <table:table-cell office:value-type="string" table:style-name="ce18">
            <text:p>Multa - Lei nº 8666/93, art. 87, inc. II --- R$ 497,88</text:p>
          </table:table-cell>
          <table:table-cell office:value-type="string" table:style-name="ce13">
            <text:p><text:a xlink:href="https://www.mprj.mp.br/documents/20184/3349603/31.05.2023.pdf">Descumprimento contratual - 20.22.0001.0018563.2020-2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PRESS COMERCIO LOCACAO E SERVICOS LTDA</text:p>
          </table:table-cell>
          <table:table-cell office:value-type="string" table:style-name="ce12">
            <text:p>07.432.517/0001-07</text:p>
          </table:table-cell>
          <table:table-cell office:value-type="string" table:style-name="ce18">
            <text:p>Multa - Lei nº 8666/93, art. 87, inc. II - R$ 2.263,89</text:p>
          </table:table-cell>
          <table:table-cell office:value-type="string" table:style-name="ce19">
            <text:p><text:a xlink:href="https://www.mprj.mp.br/documents/20184/3349603/02.02.2023.pdf">Descumprimento contratual - 20.22.0001.0018547.2020-6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PRESA BRASILEIRA DE CORREIOS E TELEGRAFOS</text:p>
          </table:table-cell>
          <table:table-cell office:value-type="string" table:style-name="ce12">
            <text:p>34.028.316/0002-94<text:s/></text:p>
          </table:table-cell>
          <table:table-cell office:value-type="string" table:style-name="ce18">
            <text:p>Advertência - Lei nº 8666/93, art. 87, inc. I</text:p>
          </table:table-cell>
          <table:table-cell office:value-type="string" table:style-name="ce20">
            <text:p><text:a xlink:href="https://www.mprj.mp.br/documents/20184/3349603/26.05.2023.pdf">Descumprimento contratual - 20.22.0001.0000011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PEZ MARINHO ENGENHARIA E CONSTRUÇÕES LTDA</text:p>
          </table:table-cell>
          <table:table-cell office:value-type="string" table:style-name="ce12">
            <text:p>06.031.440/0001-92</text:p>
          </table:table-cell>
          <table:table-cell office:value-type="string" table:style-name="ce18">
            <text:p>Multa - Lei nº 8666/93, art. 87, inc. II - R$ 68.732,81</text:p>
          </table:table-cell>
          <table:table-cell office:value-type="string" table:style-name="ce20">
            <text:p><text:a xlink:href="https://www.mprj.mp.br/documents/20184/3349603/14.06.2023.pdf">Descumprimento contratual - 20.22.0001.0021708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ELA LOGÍSTICA E CONSTRUÇÕES EIRELI - ME</text:p>
          </table:table-cell>
          <table:table-cell office:value-type="string" table:style-name="ce12">
            <text:p>16.911.267/0001-70</text:p>
          </table:table-cell>
          <table:table-cell office:value-type="string" table:style-name="ce18">
            <text:p>Multa - Lei nº 8666/93, art. 87, inc. II - R$ 3.217,92</text:p>
          </table:table-cell>
          <table:table-cell office:value-type="string" table:style-name="ce20">
            <text:p><text:a xlink:href="https://www.mprj.mp.br/documents/20184/3349603/06.06.2023.pdf">Descumprimento contratual - 20.22.0001.0015782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ELA LOGÍSTICA E CONSTRUÇÕES EIRELI - ME</text:p>
          </table:table-cell>
          <table:table-cell office:value-type="string" table:style-name="ce12">
            <text:p>16.911.267/0001-70</text:p>
          </table:table-cell>
          <table:table-cell office:value-type="string" table:style-name="ce18">
            <text:p>Suspensão Temporária - Lei nº 8666/93, art. 87, inc. III --- 1 mês</text:p>
          </table:table-cell>
          <table:table-cell office:value-type="string" table:style-name="ce20">
            <text:p><text:a xlink:href="https://www.mprj.mp.br/documents/20184/3349603/06.06.2023.pdf">Descumprimento contratual - 20.22.0001.0015782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R COMERCIOS E VIDROS LTDA</text:p>
          </table:table-cell>
          <table:table-cell office:value-type="string" table:style-name="ce12">
            <text:p>12.911.788/0001-77</text:p>
          </table:table-cell>
          <table:table-cell office:value-type="string" table:style-name="ce18">
            <text:p>Suspensão Temporária - Lei nº 8666/93, art. 87, inc. III --- 1 mês</text:p>
          </table:table-cell>
          <table:table-cell office:value-type="string" table:style-name="ce22">
            <text:p><text:a xlink:href="https://www.mprj.mp.br/documents/20184/3349603/15.05.2023.pdf">Descumprimento contratual - 20.22.0001.0013530.2020-1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R COMERCIOS E VIDROS LTDA</text:p>
          </table:table-cell>
          <table:table-cell office:value-type="string" table:style-name="ce12">
            <text:p>12.911.788/0001-77</text:p>
          </table:table-cell>
          <table:table-cell office:value-type="string" table:style-name="ce21">
            <text:p>Multa Art. 86 da Lei 8.666/93. --- <text:s/>R$16.990,33<text:s/></text:p>
          </table:table-cell>
          <table:table-cell office:value-type="string" table:style-name="ce23">
            <text:p><text:a xlink:href="https://www.mprj.mp.br/documents/20184/3349603/15.05.2023.pdf">Descumprimento contratual - 20.22.0001.0013530.2020-1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ZAR SPE LTDA</text:p>
          </table:table-cell>
          <table:table-cell office:value-type="string" table:style-name="ce12">
            <text:p>32.047.508/0001-31</text:p>
          </table:table-cell>
          <table:table-cell office:value-type="string" table:style-name="ce21">
            <text:p>Multa Art. 86 da Lei 8.666/93. --- <text:s/>R$ 3.015,13</text:p>
          </table:table-cell>
          <table:table-cell office:value-type="string" table:style-name="ce23">
            <text:p><text:a xlink:href="https://www.mprj.mp.br/documents/20184/3349603/27.04.2023.pdf">Falhou na execução do contrato - 20.22.0001.0021223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21">
            <text:p>Multa - Lei nº 8666/93, art. 87, inc. II - R$ 9,34</text:p>
          </table:table-cell>
          <table:table-cell office:value-type="string" table:style-name="ce23">
            <text:p><text:a xlink:href="https://www.mprj.mp.br/documents/20184/3349603/16.05.2023.pdf">Descumprimento contratual - 20.22.0001.0021218.2020-2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3">
            <text:p><text:a xlink:href="https://www.mprj.mp.br/documents/20184/3349603/16.05.2023.pdf">Descumprimento contratual - 20.22.0001.0021218.2020-2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3">
            <text:p><text:a xlink:href="https://www.mprj.mp.br/documents/20184/3349603/23.05.2023.pdf">Descumprimento contratual - 20.22.0001.0021699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21">
            <text:p>Multa - Lei nº 8666/93, art. 87, inc. II - R$ 41,85</text:p>
          </table:table-cell>
          <table:table-cell office:value-type="string" table:style-name="ce23">
            <text:p><text:a xlink:href="https://www.mprj.mp.br/documents/20184/3349603/23.05.2023.pdf">Descumprimento contratual - 20.22.0001.0021699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.A. – em Recuperação Judicial</text:p>
          </table:table-cell>
          <table:table-cell office:value-type="string" table:style-name="ce12">
            <text:p>33.000.118/0001-79<text:s/></text:p>
          </table:table-cell>
          <table:table-cell office:value-type="string" table:style-name="ce12">
            <text:p>Multa - Lei nº 8666/93, art. 87, inc. II - R$ 15.000,00</text:p>
          </table:table-cell>
          <table:table-cell office:value-type="string" table:style-name="ce23">
            <text:p><text:a xlink:href="https://www.mprj.mp.br/documents/20184/3349603/16.08.2023.pdf">Descumprimento contratual - 20.22.0001.0019865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.A. – em Recuperação Judicial</text:p>
          </table:table-cell>
          <table:table-cell office:value-type="string" table:style-name="ce12">
            <text:p>33.000.118/0001-79<text:s/></text:p>
          </table:table-cell>
          <table:table-cell office:value-type="string" table:style-name="ce12">
            <text:p>Multa Art. 86 da Lei 8.666/93. - <text:s/>R$11.160,35<text:s/></text:p>
          </table:table-cell>
          <table:table-cell office:value-type="string" table:style-name="ce23">
            <text:p><text:a xlink:href="https://www.mprj.mp.br/documents/20184/3349603/16.08.2023.pdf">Descumprimento contratual - 20.22.0001.0019865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8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21">
            <text:p>Multa Art. 86 da Lei 8.666/93. --- <text:s/>R$320,00</text:p>
          </table:table-cell>
          <table:table-cell office:value-type="string" table:style-name="ce23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Multa - Lei nº 8666/93, art. 87, inc. II - R$6.720,00</text:p>
          </table:table-cell>
          <table:table-cell office:value-type="string" table:style-name="ce23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text:s/>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3349603/04.09.2023.pdf">Descumprimento contratual - 20.22.0001.0009293.2020-5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text:s/></text:p>
          </table:table-cell>
          <table:table-cell office:value-type="string" table:style-name="ce12">
            <text:p>Multa - Lei nº 8666/93, art. 87, inc. II - R$ 227,95</text:p>
          </table:table-cell>
          <table:table-cell office:value-type="string" table:style-name="ce23">
            <text:p><text:a xlink:href="https://www.mprj.mp.br/documents/20184/3349603/04.09.2023.pdf">Descumprimento contratual - 20.22.0001.0009293.2020-5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R DATATEL TELEINFORMÁTICA LTDA</text:p>
          </table:table-cell>
          <table:table-cell office:value-type="string" table:style-name="ce12">
            <text:p>73.514.382/0001-45</text:p>
          </table:table-cell>
          <table:table-cell office:value-type="string" table:style-name="ce12">
            <text:p>Multa - Lei nº 8666/93, art. 87, inc. II - R$9.173,40</text:p>
          </table:table-cell>
          <table:table-cell office:value-type="string" table:style-name="ce23">
            <text:p><text:a xlink:href="https://www.mprj.mp.br/documents/20184/3349603/03.10.2023.pdf">Descumprimento contratual - 20.22.0001.0016044.2020-3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Descumprimento contratual - 20.22.0001.0007391.2020-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ulta - Lei nº 8666/93, art. 87, inc. II - R$1.375,62</text:p>
          </table:table-cell>
          <table:table-cell office:value-type="string" table:style-name="ce23">
            <text:p>Descumprimento contratual - 20.22.0001.0007391.2020-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OTIS LTDA</text:p>
          </table:table-cell>
          <table:table-cell office:value-type="string" table:style-name="ce12">
            <text:p>29.739.737/0001-02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18.10.2023.pdf">Descumprimento contratual - 20.22.0001.0019035.2020-8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OTIS LTDA</text:p>
          </table:table-cell>
          <table:table-cell office:value-type="string" table:style-name="ce12">
            <text:p>29.739.737/0001-02</text:p>
          </table:table-cell>
          <table:table-cell office:value-type="string" table:style-name="ce12">
            <text:p>Multa - Lei nº 8666/93, art. 87, inc. II - R$ 39,80</text:p>
          </table:table-cell>
          <table:table-cell office:value-type="string" table:style-name="ce23">
            <text:p><text:a xlink:href="https://www.mprj.mp.br/documents/20184/3349603/18.10.2023.pdf">Descumprimento contratual - 20.22.0001.0019035.2020-8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&amp;V SOLUÇÕES COMÉRCIO E SERVIÇOS LTDA (RMF DYNAMIC LTDA)</text:p>
          </table:table-cell>
          <table:table-cell office:value-type="string" table:style-name="ce12">
            <text:p>32.863.499/0001-57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3">
            <text:p><text:a xlink:href="https://www.mprj.mp.br/documents/20184/3349603/03.10.2023.pdf">Descumprimento contratual - 20.22.0001.0022224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&amp;V SOLUÇÕES COMÉRCIO E SERVIÇOS LTDA (RMF DYNAMIC LTDA)</text:p>
          </table:table-cell>
          <table:table-cell office:value-type="string" table:style-name="ce12">
            <text:p>32.863.499/0001-57</text:p>
          </table:table-cell>
          <table:table-cell office:value-type="string" table:style-name="ce12">
            <text:p>Multa - Lei nº 8666/93, art. 87, inc. II - R$ 899,39</text:p>
          </table:table-cell>
          <table:table-cell office:value-type="string" table:style-name="ce23">
            <text:p><text:a xlink:href="https://www.mprj.mp.br/documents/20184/3349603/03.10.2023.pdf">Descumprimento contratual - 20.22.0001.0022224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OBAL DISTRIBUIÇÃO DE BENS DE CONSUMO</text:p>
          </table:table-cell>
          <table:table-cell office:value-type="string" table:style-name="ce12">
            <text:p>89.237.911/0289-08</text:p>
          </table:table-cell>
          <table:table-cell office:value-type="string" table:style-name="ce12">
            <text:p>Multa - Lei nº 8666/93, art. 87, inc. II - R$ 1.938,06</text:p>
          </table:table-cell>
          <table:table-cell office:value-type="string" table:style-name="ce23">
            <text:p><text:a xlink:href="https://www.mprj.mp.br/documents/20184/3349603/14.09.2023.pdf">Descumprimento contratual - 20.22.0001.0032377.2020-1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O DOS MÓVEIS LTDA​.-ME</text:p>
          </table:table-cell>
          <table:table-cell office:value-type="string" table:style-name="ce12">
            <text:p>05.600.619/0001-50</text:p>
          </table:table-cell>
          <table:table-cell office:value-type="string" table:style-name="ce12">
            <text:p>Multa - Lei nº 8666/93, art. 87, inc. II - R$ 8.070,17</text:p>
          </table:table-cell>
          <table:table-cell office:value-type="string" table:style-name="ce23">
            <text:p><text:a xlink:href="https://www.mprj.mp.br/documents/20184/3349603/20.06.2023.pdf">Descumprimento contratual - 20.22.0001.0018009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O DOS MÓVEIS LTDA​.-ME</text:p>
          </table:table-cell>
          <table:table-cell office:value-type="string" table:style-name="ce12">
            <text:p>05.600.619/0001-50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3">
            <text:p><text:a xlink:href="https://www.mprj.mp.br/documents/20184/3349603/20.06.2023.pdf">Descumprimento contratual - 20.22.0001.0018009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RA NEGOCIOS EM SAUDE E BEM ESTAR LTDA</text:p>
          </table:table-cell>
          <table:table-cell office:value-type="string" table:style-name="ce12">
            <text:p>11.388.997/0001-15</text:p>
          </table:table-cell>
          <table:table-cell office:value-type="string" table:style-name="ce12">
            <text:p>Multa - Lei nº 8666/93, art. 87, inc. II - R$ 500,00</text:p>
          </table:table-cell>
          <table:table-cell office:value-type="string" table:style-name="ce23">
            <text:p><text:a xlink:href="https://www.mprj.mp.br/documents/20184/3349603/22.06.2023.pdf">Descumprimento contratual - 20.22.0001.0003078.2021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ASIDAS LTDA</text:p>
          </table:table-cell>
          <table:table-cell office:value-type="string" table:style-name="ce12">
            <text:p>20.483.193/0001-96</text:p>
          </table:table-cell>
          <table:table-cell office:value-type="string" table:style-name="ce12">
            <text:p>Multa - Lei nº 8666/93, art. 87, inc. II - R$ 270,57</text:p>
          </table:table-cell>
          <table:table-cell office:value-type="string" table:style-name="ce23">
            <text:p><text:a xlink:href="https://www.mprj.mp.br/documents/20184/3349603/16.08.2023.pdf">Descumprimento contratual - 20.22.0001.0010799.2020-3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ASIDAS LTDA</text:p>
          </table:table-cell>
          <table:table-cell office:value-type="string" table:style-name="ce12">
            <text:p>20.483.193/0001-96</text:p>
          </table:table-cell>
          <table:table-cell office:value-type="string" table:style-name="ce12">
            <text:p>Multa Art. 86 da Lei 8.666/93. - R$ 135,40</text:p>
          </table:table-cell>
          <table:table-cell office:value-type="string" table:style-name="ce23">
            <text:p><text:a xlink:href="https://www.mprj.mp.br/documents/20184/3349603/16.08.2023.pdf">Descumprimento contratual - 20.22.0001.0010799.2020-3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3349603/07.11.2023.pdf">Descumprimento contratual - 20.22.0001.0021705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3">
            <text:p><text:a xlink:href="https://www.mprj.mp.br/documents/20184/3349603/07.11.2023.pdf">Descumprimento contratual - 20.22.0001.0021705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GRAFICA GRAFICA E EDITORA LTDA - EM RECUPERACAO JUDICIAL</text:p>
          </table:table-cell>
          <table:table-cell office:value-type="string" table:style-name="ce12">
            <text:p>04.218.430/0001-35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3">
            <text:p><text:a xlink:href="https://www.mprj.mp.br/documents/20184/3349603/27.11.2023.pdf">Descumprimento contratual - 20.22.0001.0001904.2021-2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GRAFICA GRAFICA E EDITORA LTDA - EM RECUPERACAO JUDICIAL</text:p>
          </table:table-cell>
          <table:table-cell office:value-type="string" table:style-name="ce12">
            <text:p>04.218.430/0001-35</text:p>
          </table:table-cell>
          <table:table-cell office:value-type="string" table:style-name="ce12">
            <text:p>Multa - Lei nº 8666/93, art. 87, inc. II - R$ 41.820,00</text:p>
          </table:table-cell>
          <table:table-cell office:value-type="string" table:style-name="ce23">
            <text:p><text:a xlink:href="https://www.mprj.mp.br/documents/20184/3349603/27.11.2023.pdf">Descumprimento contratual - 20.22.0001.0001904.2021-2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3349603/07.11.2023.pdf">Descumprimento contratual - 20.22.0001.0021452.2020-0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07.11.2023.pdf">Descumprimento contratual - 20.22.0001.0021452.2020-0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24.10.2023.pdf">Descumprimento contratual - 20.22.0001.0002783.2021-5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Multa - Lei nº 8666/93, art. 87, inc. II - R$ 4.800,00</text:p>
          </table:table-cell>
          <table:table-cell office:value-type="string" table:style-name="ce23">
            <text:p><text:a xlink:href="https://www.mprj.mp.br/documents/20184/3349603/24.10.2023.pdf">Descumprimento contratual - 20.22.0001.0002783.2021-56</text:a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/>JOLIN COMERCIO DE MAQUINAS E EQUIPAMENTOS EIRELI</text:p>
            <text:p/>
            <text:p/>
          </table:table-cell>
          <table:table-cell office:value-type="string" table:style-name="ce12">
            <text:p>22.966.889/0001-07</text:p>
          </table:table-cell>
          <table:table-cell office:value-type="string" table:style-name="ce21">
            <text:p>Multa Art. 86 da Lei 8.666/93. --- <text:s/>R$2.725,00</text:p>
          </table:table-cell>
          <table:table-cell office:value-type="string" table:style-name="ce23">
            <text:p><text:a xlink:href="https://www.mprj.mp.br/documents/20184/3349603/04.07.2023.pdf">Descumprimento contratual - 20.22.0001.0021297.2020-2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ELEVAT CONSERVACAO LTDA</text:p>
          </table:table-cell>
          <table:table-cell office:value-type="string" table:style-name="ce12">
            <text:p>11.141.081/0001-66</text:p>
          </table:table-cell>
          <table:table-cell office:value-type="string" table:style-name="ce12">
            <text:p>Multa - Lei nº 8666/93, art. 87, inc. II - R$ 3.792,00</text:p>
          </table:table-cell>
          <table:table-cell office:value-type="string" table:style-name="ce23">
            <text:p><text:a xlink:href="https://www.mprj.mp.br/documents/20184/3349603/16.11.2023.pdf">Descumprimento contratual - 20.22.0001.0023965.2021-5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 &amp; MAQ COMERCIO E SERVICOS LTDA</text:p>
          </table:table-cell>
          <table:table-cell office:value-type="string" table:style-name="ce12">
            <text:p>12.981.327/0001-70<text:s/></text:p>
          </table:table-cell>
          <table:table-cell office:value-type="string" table:style-name="ce12">
            <text:p>Multa - Lei nº 8666/93, art. 87, inc. II - R$ 2.448,20</text:p>
          </table:table-cell>
          <table:table-cell office:value-type="string" table:style-name="ce23">
            <text:p><text:a xlink:href="https://www.mprj.mp.br/documents/20184/3349603/27.06.2023.pdf">Descumprimento contratual - 20.22.0001.0018546.2020-9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ÇÃO E SERVIÇOS DE ENGENHARIA LTDA. - ME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Suspensão Temporária - Lei nº 8666/93, art. 87, inc. II e III - 10 dias</text:p>
          </table:table-cell>
          <table:table-cell office:value-type="string" table:style-name="ce23">
            <text:p><text:a xlink:href="https://www.mprj.mp.br/documents/20184/4541307/04.01.2024.pdf">Descumprimento contratual - 20.22.0001.001808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ÇÃO E SERVIÇOS DE ENGENHARIA LTDA. - ME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Multa - Lei nº 8666/93, art. 87, inc. II e III - R$ 3.144,97</text:p>
          </table:table-cell>
          <table:table-cell office:value-type="string" table:style-name="ce23">
            <text:p><text:a xlink:href="https://www.mprj.mp.br/documents/20184/4541307/04.01.2024.pdf">Descumprimento contratual - 20.22.0001.001808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I MÓVEL S/A - EM RECUPERAÇÃO JUDICIAL</text:p>
          </table:table-cell>
          <table:table-cell office:value-type="string" table:style-name="ce12">
            <text:p>05.423.963/0001-11<text:s/>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Descumprimento contratual - 20.22.0001.0027207.2021-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I MÓVEL S/A - EM RECUPERAÇÃO JUDICIAL</text:p>
          </table:table-cell>
          <table:table-cell office:value-type="string" table:style-name="ce12">
            <text:p>05.423.963/0001-11<text:s/></text:p>
          </table:table-cell>
          <table:table-cell office:value-type="string" table:style-name="ce12">
            <text:p>Multa - Lei nº 8666/93, art. 87, inc. II - R$ 11.188,66</text:p>
          </table:table-cell>
          <table:table-cell office:value-type="string" table:style-name="ce23">
            <text:p>Descumprimento contratual - 20.22.0001.0027207.2021-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TURNO PAR LTDA</text:p>
          </table:table-cell>
          <table:table-cell office:value-type="string" table:style-name="ce12">
            <text:p>19.585.941/0001-62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3349603/26.12.2023.pdf">Descumprimento contratual - 20.22.0001.0041074.2021-2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TURNO PAR LTDA</text:p>
          </table:table-cell>
          <table:table-cell office:value-type="string" table:style-name="ce12">
            <text:p>19.585.941/0001-62</text:p>
          </table:table-cell>
          <table:table-cell office:value-type="string" table:style-name="ce12">
            <text:p>Multa - Lei nº 8666/93, art. 87, inc. II - R$ 1.250,00</text:p>
          </table:table-cell>
          <table:table-cell office:value-type="string" table:style-name="ce23">
            <text:p><text:a xlink:href="https://www.mprj.mp.br/documents/20184/3349603/26.12.2023.pdf">Descumprimento contratual - 20.22.0001.0041074.2021-2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METAL SINART COMUNICAÇÃO VISUAL LTDA. - ME</text:p>
          </table:table-cell>
          <table:table-cell office:value-type="string" table:style-name="ce12">
            <text:p>03.660.902/0001-42</text:p>
          </table:table-cell>
          <table:table-cell office:value-type="string" table:style-name="ce12">
            <text:p>Multa - Lei nº 8666/93, art. 87, inc. II - R$ 8.846,25</text:p>
          </table:table-cell>
          <table:table-cell office:value-type="string" table:style-name="ce23">
            <text:p><text:a xlink:href="https://www.mprj.mp.br/documents/20184/3349603/17.11.2023.pdf">Descumprimento contratual - 20.22.0001.0021345.2020-8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LUN INFORMATICA E TECNOLOGIA LTDA</text:p>
          </table:table-cell>
          <table:table-cell office:value-type="string" table:style-name="ce12">
            <text:p>22.047.738/0001-47</text:p>
          </table:table-cell>
          <table:table-cell office:value-type="string" table:style-name="ce21">
            <text:p>Multa Art. 86 da Lei 8.666/93. --- <text:s/>R$3,16</text:p>
          </table:table-cell>
          <table:table-cell office:value-type="string" table:style-name="ce23">
            <text:p><text:a xlink:href="https://www.mprj.mp.br/documents/20184/4541307/30.01.2024.pdf">Descumprimento contratual - 20.22.0001.0018556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LUN INFORMATICA E TECNOLOGIA LTDA</text:p>
          </table:table-cell>
          <table:table-cell office:value-type="string" table:style-name="ce12">
            <text:p>22.047.738/0001-47</text:p>
          </table:table-cell>
          <table:table-cell office:value-type="string" table:style-name="ce12">
            <text:p>Suspensão Temporária - Lei nº 8666/93, art. 87, inc. III - 5 dias</text:p>
          </table:table-cell>
          <table:table-cell office:value-type="string" table:style-name="ce23">
            <text:p><text:a xlink:href="https://www.mprj.mp.br/documents/20184/4541307/30.01.2024.pdf">Descumprimento contratual - 20.22.0001.0018556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CAO E SERVICOS DE ENGENHARIA LTDA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Suspensão Temporária - Lei nº 8666/93, art. 87, inc. III - 30 dias</text:p>
          </table:table-cell>
          <table:table-cell office:value-type="string" table:style-name="ce23">
            <text:p><text:a xlink:href="https://www.mprj.mp.br/documents/20184/4541307/12.01.2024.pdf">Descumprimento contratual - 20.22.0001.0013439.2020-4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CAO E SERVICOS DE ENGENHARIA LTDA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Multa - Lei nº 8666/93, art. 87, inc. II - R$ 9.434,91</text:p>
          </table:table-cell>
          <table:table-cell office:value-type="string" table:style-name="ce23">
            <text:p><text:a xlink:href="https://www.mprj.mp.br/documents/20184/4541307/12.01.2024.pdf">Descumprimento contratual - 20.22.0001.0013439.2020-4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CAO E SERVICOS DE ENGENHARIA LTDA</text:p>
          </table:table-cell>
          <table:table-cell office:value-type="string" table:style-name="ce12">
            <text:p>24.988.359/0001-87</text:p>
          </table:table-cell>
          <table:table-cell office:value-type="string" table:style-name="ce21">
            <text:p>Multa Art. 86 da Lei 8.666/93. --- <text:s/>R$6.000,00</text:p>
          </table:table-cell>
          <table:table-cell office:value-type="string" table:style-name="ce23">
            <text:p><text:a xlink:href="https://www.mprj.mp.br/documents/20184/4541307/12.01.2024.pdf">Descumprimento contratual - 20.22.0001.0013439.2020-4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TIBRAS BJK INDUSTRIA DE ETIQUETAS E SUPRIMENTOS LTDA</text:p>
          </table:table-cell>
          <table:table-cell office:value-type="string" table:style-name="ce12">
            <text:p>00.583.948/0001-17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4541307/08.02.2024.pdf">Descumprimento contratual - 20.22.0001.0016047.2020-5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TIBRAS BJK INDUSTRIA DE ETIQUETAS E SUPRIMENTOS LTDA</text:p>
          </table:table-cell>
          <table:table-cell office:value-type="string" table:style-name="ce12">
            <text:p>00.583.948/0001-17</text:p>
          </table:table-cell>
          <table:table-cell office:value-type="string" table:style-name="ce12">
            <text:p>Multa - Lei nº 8666/93, art. 87, inc. II - R$ 479,82</text:p>
          </table:table-cell>
          <table:table-cell office:value-type="string" table:style-name="ce23">
            <text:p><text:a xlink:href="https://www.mprj.mp.br/documents/20184/4541307/08.02.2024.pdf">Descumprimento contratual - 20.22.0001.0016047.2020-5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ORA PLENUM LTDA.</text:p>
          </table:table-cell>
          <table:table-cell office:value-type="string" table:style-name="ce12">
            <text:p><text:s/>00.188.874/0001-14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4541307/07.03.2024.pdf">Descumprimento contratual - 20.22.0001.0030522.2021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ORA PLENUM LTDA.</text:p>
          </table:table-cell>
          <table:table-cell office:value-type="string" table:style-name="ce12">
            <text:p><text:s/>00.188.874/0001-14</text:p>
          </table:table-cell>
          <table:table-cell office:value-type="string" table:style-name="ce12">
            <text:p>Multa - Lei nº 8666/93, art. 87, inc. II - R$ 536,00</text:p>
          </table:table-cell>
          <table:table-cell office:value-type="string" table:style-name="ce23">
            <text:p><text:a xlink:href="https://www.mprj.mp.br/documents/20184/4541307/07.03.2024.pdf">Descumprimento contratual - 20.22.0001.0030522.2021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SANTOS CARDOSO FILHO 81020414391</text:p>
          </table:table-cell>
          <table:table-cell office:value-type="string" table:style-name="ce12">
            <text:p><text:s/>31.144.653/0001-78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3349603/18.12.2023.pdf">Descumprimento contratual - 20.22.0001.0021123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SANTOS CARDOSO FILHO 81020414391</text:p>
          </table:table-cell>
          <table:table-cell office:value-type="string" table:style-name="ce12">
            <text:p><text:s/>31.144.653/0001-78</text:p>
          </table:table-cell>
          <table:table-cell office:value-type="string" table:style-name="ce12">
            <text:p>Multa - Lei nº 8666/93, art. 87, inc. II - R$ 1.937,10</text:p>
          </table:table-cell>
          <table:table-cell office:value-type="string" table:style-name="ce23">
            <text:p><text:a xlink:href="https://www.mprj.mp.br/documents/20184/3349603/18.12.2023.pdf">Descumprimento contratual - 20.22.0001.0021123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ATICA LTDA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 1 ano</text:p>
          </table:table-cell>
          <table:table-cell office:value-type="string" table:style-name="ce23">
            <text:p><text:a xlink:href="https://www.mprj.mp.br/documents/20184/3349603/20.12.2023.pdf">Descumprimento contratual - 20.22.0001.0021700.2020-0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ATICA LTDA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Multa - Lei nº 8666/93, art. 87, inc. II - R$ 162,75</text:p>
          </table:table-cell>
          <table:table-cell office:value-type="string" table:style-name="ce23">
            <text:p><text:a xlink:href="https://www.mprj.mp.br/documents/20184/3349603/20.12.2023.pdf">Descumprimento contratual - 20.22.0001.0021700.2020-0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3CORP TECHNOLOGY INFRAESTRUTURA DE TELECOM LTDA.</text:p>
          </table:table-cell>
          <table:table-cell office:value-type="string" table:style-name="ce12">
            <text:p>04.238.297/0001-89</text:p>
          </table:table-cell>
          <table:table-cell office:value-type="string" table:style-name="ce12">
            <text:p>Multa Art. 86 da Lei 8.666/93. --- R$ 66.883,88</text:p>
          </table:table-cell>
          <table:table-cell office:value-type="string" table:style-name="ce23">
            <text:p><text:a xlink:href="https://www.mprj.mp.br/documents/20184/4541307/09.07.2024.pdf">Descumprimento contratual - 20.22.0001.0023078.2021-4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TORA NOGUEIRA FRANCO EIRELI</text:p>
          </table:table-cell>
          <table:table-cell office:value-type="string" table:style-name="ce12">
            <text:p>24.250.237/0001-99</text:p>
          </table:table-cell>
          <table:table-cell office:value-type="string" table:style-name="ce8">
            <text:p>Impedimento de Licitar e Contratar - Lei nº 10.520/02, art. 7º --- 30 dias</text:p>
          </table:table-cell>
          <table:table-cell office:value-type="string" table:style-name="ce23">
            <text:p><text:a xlink:href="https://www.mprj.mp.br/documents/20184/3349603/25.04.2023.pdf">Comportou-se de modo inidôneo - 20.22.0001.0019796.2020-0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CISION SERVIÇOS DE TECNOLOGIA DA INFORMAÇÃO LTDA.</text:p>
          </table:table-cell>
          <table:table-cell office:value-type="string" table:style-name="ce12">
            <text:p>03.535.902/0001-10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4541307/16.05.2024.pdf">Descumprimento contratual - 20.22.0001.0016907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CISION SERVIÇOS DE TECNOLOGIA DA INFORMAÇÃO LTDA.</text:p>
          </table:table-cell>
          <table:table-cell office:value-type="string" table:style-name="ce12">
            <text:p>03.535.902/0001-10</text:p>
          </table:table-cell>
          <table:table-cell office:value-type="string" table:style-name="ce12">
            <text:p>Multa - Lei nº 8666/93, art. 87, inc. II - R$ 4.360,00</text:p>
          </table:table-cell>
          <table:table-cell office:value-type="string" table:style-name="ce23">
            <text:p><text:a xlink:href="https://www.mprj.mp.br/documents/20184/4541307/16.05.2024.pdf">Descumprimento contratual - 20.22.0001.0016907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'S SERVIÇOS TERCEIRIZADOS LTDA</text:p>
          </table:table-cell>
          <table:table-cell office:value-type="string" table:style-name="ce12">
            <text:p>02.339.689/0001-09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4541307/08.07.2024.pdf">Descumprimento contratual - 20.22.0001.0001504.2021-5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'S SERVIÇOS TERCEIRIZADOS LTDA</text:p>
          </table:table-cell>
          <table:table-cell office:value-type="string" table:style-name="ce12">
            <text:p>02.339.689/0001-09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4541307/08.07.2024.pdf">Descumprimento contratual - 20.22.0001.0001504.2021-5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MZ SOLUÇÕES E ASSESSORIA EM ENGENHARIA EIRELI</text:p>
          </table:table-cell>
          <table:table-cell office:value-type="string" table:style-name="ce12">
            <text:p>34.702.009/0001-66</text:p>
          </table:table-cell>
          <table:table-cell office:value-type="string" table:style-name="ce12">
            <text:p>Multa Art. 86 da Lei 8.666/93. --- R$ 987,00</text:p>
          </table:table-cell>
          <table:table-cell office:value-type="string" table:style-name="ce23">
            <text:p><text:a xlink:href="https://www.mprj.mp.br/documents/20184/3349603/28.06.2023.pdf">Descumprimento contratual - 20.22.0001.0018439.2020-7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3CORP TECHNOLOGY INFRAESTRUTURA DE TELECOM LTDA.</text:p>
          </table:table-cell>
          <table:table-cell office:value-type="string" table:style-name="ce12">
            <text:p>04.238.297/0001-89</text:p>
          </table:table-cell>
          <table:table-cell office:value-type="string" table:style-name="ce12">
            <text:p>Multa Art. 86 da Lei 8.666/93. --- R$ 2.924,21</text:p>
          </table:table-cell>
          <table:table-cell office:value-type="string" table:style-name="ce23">
            <text:p><text:a xlink:href="https://www.mprj.mp.br/documents/20184/4541307/09.07.2024.pdf">Descumprimento contratual - 20.22.0001.0012889.2022-5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EER SERVICE LTDA - ME</text:p>
          </table:table-cell>
          <table:table-cell office:value-type="string" table:style-name="ce12">
            <text:p>02.563.740/0001-61</text:p>
          </table:table-cell>
          <table:table-cell office:value-type="string" table:style-name="ce12">
            <text:p>Suspensão Temporária - Lei nº 8666/93, art. 87, inc. III - 15 dias</text:p>
          </table:table-cell>
          <table:table-cell office:value-type="string" table:style-name="ce23">
            <text:p><text:a xlink:href="https://www.mprj.mp.br/documents/20184/4541307/17.06.2024.pdf">Descumprimento contratual - 20.22.0001.0021686.2020-9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EER SERVICE LTDA - ME</text:p>
          </table:table-cell>
          <table:table-cell office:value-type="string" table:style-name="ce12">
            <text:p>02.563.740/0001-61</text:p>
          </table:table-cell>
          <table:table-cell office:value-type="string" table:style-name="ce12">
            <text:p>Multa Art. 86 da Lei 8.666/93. --- R$ 11.600,00</text:p>
          </table:table-cell>
          <table:table-cell office:value-type="string" table:style-name="ce23">
            <text:p><text:a xlink:href="https://www.mprj.mp.br/documents/20184/4541307/17.06.2024.pdf">Descumprimento contratual - 20.22.0001.0021686.2020-9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QUITUDO COMÉRCIO E SERVIÇOS EM REFORMA GERAIS EIRELI-ME</text:p>
          </table:table-cell>
          <table:table-cell office:value-type="string" table:style-name="ce12">
            <text:p>29.302.823/0001-53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3349603/25.04.2023.pdf">Descumprimento contratual - 20.22.0001.0015775.2020-2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QUITUDO COMÉRCIO E SERVIÇOS EM REFORMA GERAIS EIRELI-ME</text:p>
          </table:table-cell>
          <table:table-cell office:value-type="string" table:style-name="ce12">
            <text:p>29.302.823/0001-53</text:p>
          </table:table-cell>
          <table:table-cell office:value-type="string" table:style-name="ce12">
            <text:p>Multa - Lei nº 8666/93, art. 87, inc. II - R$ 1.354,96</text:p>
          </table:table-cell>
          <table:table-cell office:value-type="string" table:style-name="ce23">
            <text:p><text:a xlink:href="https://www.mprj.mp.br/documents/20184/3349603/25.04.2023.pdf">Descumprimento contratual - 20.22.0001.0015775.2020-2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AL DO VALE COMÉRCIO E SERVIÇOS EIRELI - EPP</text:p>
          </table:table-cell>
          <table:table-cell office:value-type="string" table:style-name="ce12">
            <text:p>26.453.454/0001-01</text:p>
          </table:table-cell>
          <table:table-cell office:value-type="string" table:style-name="ce12">
            <text:p>Multa Art. 86 da Lei 8.666/93. --- R$  1.927,60</text:p>
          </table:table-cell>
          <table:table-cell office:value-type="string" table:style-name="ce23">
            <text:p><text:a xlink:href="https://www.mprj.mp.br/documents/20184/3349603/27.04.2023.pdf">Descumprimento contratual - 20.22.0001.0018451.2020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AL DO VALE COMÉRCIO E SERVIÇOS EIRELI - EPP</text:p>
          </table:table-cell>
          <table:table-cell office:value-type="string" table:style-name="ce12">
            <text:p>26.453.454/0001-01</text:p>
          </table:table-cell>
          <table:table-cell office:value-type="string" table:style-name="ce12">
            <text:p>Suspensão Temporária - Lei nº 8666/93, art. 87, inc. III - 2 meses</text:p>
          </table:table-cell>
          <table:table-cell office:value-type="string" table:style-name="ce23">
            <text:p><text:a xlink:href="https://www.mprj.mp.br/documents/20184/3349603/27.04.2023.pdf">Descumprimento contratual - 20.22.0001.0018451.2020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/A</text:p>
          </table:table-cell>
          <table:table-cell office:value-type="string" table:style-name="ce12">
            <text:p>33.000.118/0001-79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4541307/15.05.2024.pdf">Descumprimento contratual - 20.22.0001.0021851.2020-0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/A</text:p>
          </table:table-cell>
          <table:table-cell office:value-type="string" table:style-name="ce12">
            <text:p>33.000.118/0001-79</text:p>
          </table:table-cell>
          <table:table-cell office:value-type="string" table:style-name="ce12">
            <text:p>Multa - Lei nº 8666/93, art. 87, inc. II - R$ 18.600,00</text:p>
          </table:table-cell>
          <table:table-cell office:value-type="string" table:style-name="ce23">
            <text:p><text:a xlink:href="https://www.mprj.mp.br/documents/20184/4541307/15.05.2024.pdf">Descumprimento contratual - 20.22.0001.0021851.2020-02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. RIBEIRO COMÉRCIO ATACADISTA DE PEÇAS E ACESSÓRIOS AUTOMOTIVOS EIRELI</text:p>
          </table:table-cell>
          <table:table-cell office:value-type="string" table:style-name="ce26">
            <text:p>34.369.780/0001-63</text:p>
          </table:table-cell>
          <table:table-cell office:value-type="string" table:style-name="ce27">
            <text:p>Multa - Lei nº 8666/93, art. 87, inc. II - R$ 417,13</text:p>
          </table:table-cell>
          <table:table-cell office:value-type="string" table:style-name="ce28">
            <text:p><text:a xlink:href="https://www.mprj.mp.br/documents/20184/4541307/15.05.2024.pdf">Descumprimento contratual - 20.22.0001.0016236.2021-9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X-OFFICE SERVI LTDA</text:p>
          </table:table-cell>
          <table:table-cell office:value-type="string" table:style-name="ce12">
            <text:p>15.362.598/0001-36</text:p>
          </table:table-cell>
          <table:table-cell office:value-type="string" table:style-name="ce12">
            <text:p>Suspensão Temporária - Lei nº 8666/93, art. 87, inc. III - 30 dias</text:p>
          </table:table-cell>
          <table:table-cell office:value-type="string" table:style-name="ce23">
            <text:p><text:a xlink:href="https://www.mprj.mp.br/documents/20184/4541307/14.11.2024.pdf">Descumprimento contratual - 20.22.0001.0014727.2022-9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X-OFFICE SERVI LTDA</text:p>
          </table:table-cell>
          <table:table-cell office:value-type="string" table:style-name="ce12">
            <text:p>15.362.598/0001-36</text:p>
          </table:table-cell>
          <table:table-cell office:value-type="string" table:style-name="ce12">
            <text:p>Multa - Lei nº 8666/93, art. 87, inc. II - R$ 5.500,00</text:p>
          </table:table-cell>
          <table:table-cell office:value-type="string" table:style-name="ce23">
            <text:p><text:a xlink:href="https://www.mprj.mp.br/documents/20184/4541307/14.11.2024.pdf">Descumprimento contratual - 20.22.0001.0014727.2022-9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.M GUIMARÃES DISTRIBUIDORA IMPORTADORA E EXPORTADORA LTDA.</text:p>
          </table:table-cell>
          <table:table-cell office:value-type="string" table:style-name="ce12">
            <text:p>26.889.274/0001-77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4541307/02.09.2024.pdf">Descumprimento contratual - 20.22.0001.0027673.2020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.M GUIMARÃES DISTRIBUIDORA IMPORTADORA E EXPORTADORA LTDA.</text:p>
          </table:table-cell>
          <table:table-cell office:value-type="string" table:style-name="ce12">
            <text:p>26.889.274/0001-77</text:p>
          </table:table-cell>
          <table:table-cell office:value-type="string" table:style-name="ce12">
            <text:p>Multa - Lei nº 8666/93, art. 87, inc. II - R$ 2.099,70</text:p>
          </table:table-cell>
          <table:table-cell office:value-type="string" table:style-name="ce23">
            <text:p><text:a xlink:href="https://www.mprj.mp.br/documents/20184/4541307/02.09.2024.pdf">Descumprimento contratual - 20.22.0001.0027673.2020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NOVA AIR SERVIÇOS TÉCNICOS LTDA. ME</text:p>
          </table:table-cell>
          <table:table-cell office:value-type="string" table:style-name="ce12">
            <text:p>13.411.926/0001-11</text:p>
          </table:table-cell>
          <table:table-cell office:value-type="string" table:style-name="ce12">
            <text:p>Multa - Lei nº 8666/93, art. 87, inc. II - R$ 9.800,00</text:p>
          </table:table-cell>
          <table:table-cell office:value-type="string" table:style-name="ce23">
            <text:p><text:a xlink:href="https://www.mprj.mp.br/documents/20184/4541307/12.07.2024.pdf">Descumprimento contratual - 20.22.0001.0002869.2021-6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23">
            <text:p><text:a xlink:href="https://www.mprj.mp.br/documents/20184/6667918/15.01.2025.pdf">Descumprimento Contratual - 20.22.0001.0013533.2020-3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5.000,00</text:p>
          </table:table-cell>
          <table:table-cell office:value-type="string" table:style-name="ce23">
            <text:p><text:a xlink:href="https://www.mprj.mp.br/documents/20184/6667918/15.01.2025.pdf">Descumprimento Contratual - 20.22.0001.0013533.2020-3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23">
            <text:p><text:a xlink:href="https://www.mprj.mp.br/documents/20184/6667918/15.01.2025.pdf">Descumprimento Contratual - 20.22.0001.0016909.2020-6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10.000,00</text:p>
          </table:table-cell>
          <table:table-cell office:value-type="string" table:style-name="ce23">
            <text:p><text:a xlink:href="https://www.mprj.mp.br/documents/20184/6667918/15.01.2025.pdf">Descumprimento Contratual - 20.22.0001.0016909.2020-6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23">
            <text:p><text:a xlink:href="https://www.mprj.mp.br/documents/20184/6667918/15.01.2025.pdf">Descumprimento Contratual - 20.22.0001.0021907.2020-4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6667918/15.01.2025.pdf">Descumprimento Contratual - 20.22.0001.0021907.2020-4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ÁGAPE CONSTRUÇÕES E SERVIÇOS LTDA.</text:p>
          </table:table-cell>
          <table:table-cell office:value-type="string" table:style-name="ce12">
            <text:p>07.990.965/0001-18</text:p>
          </table:table-cell>
          <table:table-cell office:value-type="string" table:style-name="ce12">
            <text:p>Suspensão Temporária - Lei nº 8666/93, art. 87, inc. III - 2 meses</text:p>
          </table:table-cell>
          <table:table-cell office:value-type="string" table:style-name="ce23">
            <text:p><text:a xlink:href="https://www.mprj.mp.br/documents/20184/4541307/14.11.2024.pdf">Descumprimento Contratual - 20.22.0001.0026752.2023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ÁGAPE CONSTRUÇÕES E SERVIÇOS LTDA.</text:p>
          </table:table-cell>
          <table:table-cell office:value-type="string" table:style-name="ce12">
            <text:p>07.990.965/0001-18</text:p>
          </table:table-cell>
          <table:table-cell office:value-type="string" table:style-name="ce12">
            <text:p>Multa - Lei nº 8666/93, art. 87, inc. II - R$ 700,00</text:p>
          </table:table-cell>
          <table:table-cell office:value-type="string" table:style-name="ce23">
            <text:p><text:a xlink:href="https://www.mprj.mp.br/documents/20184/4541307/14.11.2024.pdf">Descumprimento Contratual - 20.22.0001.0026752.2023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PANHIA DE LOCAÇÃO DAS AMÉRICAS</text:p>
          </table:table-cell>
          <table:table-cell office:value-type="string" table:style-name="ce12">
            <text:p>10.215.988/0001-60</text:p>
          </table:table-cell>
          <table:table-cell office:value-type="string" table:style-name="ce12">
            <text:p>Multa - Lei nº 8666/93, art. 87, inc. II - R$ 14.700,00</text:p>
          </table:table-cell>
          <table:table-cell office:value-type="string" table:style-name="ce23">
            <text:p><text:a xlink:href="https://www.mprj.mp.br/documents/20184/6667918/29.01.2025.pdf">Descumprimento Contratual - 20.22.0001.0021892.2020-5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AZUL SERVIÇOS LTDA</text:p>
          </table:table-cell>
          <table:table-cell office:value-type="string" table:style-name="ce12">
            <text:p>09.405.866/0001-57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4541307/25.11.2024.pdf">Descumprimento Contratual - 20.22.0001.0026933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AZUL SERVIÇOS LTDA</text:p>
          </table:table-cell>
          <table:table-cell office:value-type="string" table:style-name="ce12">
            <text:p>09.405.866/0001-57</text:p>
          </table:table-cell>
          <table:table-cell office:value-type="string" table:style-name="ce12">
            <text:p>Multa Art. 86 da Lei 8.666/93. --- R$ 4.400,00</text:p>
          </table:table-cell>
          <table:table-cell office:value-type="string" table:style-name="ce23">
            <text:p><text:a xlink:href="https://www.mprj.mp.br/documents/20184/4541307/25.11.2024.pdf">Descumprimento Contratual - 20.22.0001.0026933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AZUL SERVIÇOS LTDA</text:p>
          </table:table-cell>
          <table:table-cell office:value-type="string" table:style-name="ce12">
            <text:p>09.405.866/0001-57</text:p>
          </table:table-cell>
          <table:table-cell office:value-type="string" table:style-name="ce12">
            <text:p>Multa - Lei nº 8666/93, art. 87, inc. II - R$ 29.925,00</text:p>
          </table:table-cell>
          <table:table-cell office:value-type="string" table:style-name="ce23">
            <text:p><text:a xlink:href="https://www.mprj.mp.br/documents/20184/4541307/25.11.2024.pdf">Descumprimento Contratual - 20.22.0001.0026933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&amp;O DESCARTÁVEIS LTDA. (SUPRIMAX SUPRIMENTOS)</text:p>
          </table:table-cell>
          <table:table-cell office:value-type="string" table:style-name="ce12">
            <text:p>29.213.278/0001-29</text:p>
          </table:table-cell>
          <table:table-cell office:value-type="string" table:style-name="ce12">
            <text:p>Multa (Art .156 Lei 14.133/2021) - R$ 800,73</text:p>
          </table:table-cell>
          <table:table-cell office:value-type="string" table:style-name="ce23">
            <text:p><text:a xlink:href="https://www.mprj.mp.br/documents/20184/6667918/03.02.2025.pdf">Descumprimento contratual - 20.22.0001.0020548.2023-6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EPP (Nome fantasia: Linear Clipping)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Impedimento de Licitar e Contratar - Lei nº 10.520/02, art. 7º --- <text:s/>1 mês</text:p>
          </table:table-cell>
          <table:table-cell office:value-type="string" table:style-name="ce23">
            <text:p><text:a xlink:href="https://www.mprj.mp.br/documents/20184/4541307/27.12.2024.pdf">Comportou-se de modo inidôneo - 20.22.0001.0004866.2022-7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AF DO BRASIL PRODUTOS ODONTOLOGICOS EIRELI </text:p>
          </table:table-cell>
          <table:table-cell office:value-type="string" table:style-name="ce12">
            <text:p>04.356.658/0001-91</text:p>
          </table:table-cell>
          <table:table-cell office:value-type="string" table:style-name="ce12">
            <text:p>Multa - Lei nº 8666/93, art. 87, inc. II - R$ 568,85</text:p>
          </table:table-cell>
          <table:table-cell office:value-type="string" table:style-name="ce29">
            <text:p><text:a xlink:href="https://www.mprj.mp.br/documents/20184/6667918/28.03.2025.pdf">Descumprimento contratual - 20.22.0001.0021901.2020-1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IVIMAIA LTDA</text:p>
          </table:table-cell>
          <table:table-cell office:value-type="string" table:style-name="ce12">
            <text:p>05.531.749/0001-89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30">
            <text:p><text:a xlink:href="https://www.mprj.mp.br/documents/20184/6667918/28.03.2025.pdf">Descumprimento contratual - 20.22.0001.0058337.2022-0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IVIMAIA LTDA</text:p>
          </table:table-cell>
          <table:table-cell office:value-type="string" table:style-name="ce12">
            <text:p>05.531.749/0001-89</text:p>
          </table:table-cell>
          <table:table-cell office:value-type="string" table:style-name="ce12">
            <text:p>Multa - Lei nº 8666/93, art. 87, inc. II - R$ 4.620,00</text:p>
          </table:table-cell>
          <table:table-cell office:value-type="string" table:style-name="ce32">
            <text:p><text:a xlink:href="https://20.22.0001.0058337.2022-06/">Descumprimento contratual - 20.22.0001.0058337.2022-0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NÔMICA ENGENHARIA E OBRAS</text:p>
          </table:table-cell>
          <table:table-cell office:value-type="string" table:style-name="ce12">
            <text:p>72.544.711/0001-38</text:p>
          </table:table-cell>
          <table:table-cell office:value-type="string" table:style-name="ce12">
            <text:p>Multa Art. 86 da Lei 8.666/93 - R$ 4.593,97</text:p>
          </table:table-cell>
          <table:table-cell office:value-type="string" table:style-name="ce22">
            <text:p><text:a xlink:href="https://www.mprj.mp.br/documents/20184/6667918/28.03.2025.pdf">Descumprimento contratual - 20.22.0001.0007668.2020-8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NÔMICA ENGENHARIA E OBRAS</text:p>
          </table:table-cell>
          <table:table-cell office:value-type="string" table:style-name="ce12">
            <text:p>72.544.711/0001-38</text:p>
          </table:table-cell>
          <table:table-cell office:value-type="string" table:style-name="ce12">
            <text:p>Multa - Lei nº 8666/93, art. 87, inc. II - R$ 8.435,48</text:p>
          </table:table-cell>
          <table:table-cell office:value-type="string" table:style-name="ce19">
            <text:p><text:a xlink:href="https://www.mprj.mp.br/documents/20184/6667918/28.03.2025.pdf">Descumprimento contratual - 20.22.0001.0007668.2020-8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RIO CONSTRUÇÕES LTDA</text:p>
          </table:table-cell>
          <table:table-cell office:value-type="string" table:style-name="ce12">
            <text:p>18.919.635/0001-52</text:p>
          </table:table-cell>
          <table:table-cell office:value-type="string" table:style-name="ce12">
            <text:p>Multa - Lei nº 8666/93, art. 87, inc. II - R$ 50.840,10</text:p>
          </table:table-cell>
          <table:table-cell office:value-type="string" table:style-name="ce33">
            <text:p><text:a xlink:href="https://www.mprj.mp.br/documents/20184/6667918/26.03.2025.pdf">Descumprimento contratual - 20.22.0001.0022168.2021-7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RIO CONSTRUÇÕES LTDA</text:p>
          </table:table-cell>
          <table:table-cell office:value-type="string" table:style-name="ce12">
            <text:p>18.919.635/0001-52</text:p>
          </table:table-cell>
          <table:table-cell office:value-type="string" table:style-name="ce12">
            <text:p>Suspensão Temporária - Lei nº 8666/93, art. 87, inc. III - 30 dias<text:s/></text:p>
          </table:table-cell>
          <table:table-cell office:value-type="string" table:style-name="ce33">
            <text:p><text:a xlink:href="https://www.mprj.mp.br/documents/20184/6667918/26.03.2025.pdf">Descumprimento contratual - 20.22.0001.0022168.2021-7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RDEIRO DE ALMEIDA EQUIPAMENTOS HOTELEIROS LTDA.</text:p>
          </table:table-cell>
          <table:table-cell office:value-type="string" table:style-name="ce12">
            <text:p>03.521.835/0001-85</text:p>
          </table:table-cell>
          <table:table-cell office:value-type="string" table:style-name="ce12">
            <text:p>Multa (Art .156 Lei 14.133/2021) - R$ 478,30</text:p>
          </table:table-cell>
          <table:table-cell office:value-type="string" table:style-name="ce33">
            <text:p><text:a xlink:href="https://www.mprj.mp.br/documents/20184/6667918/17.03.2025.pdf">Descumprimento contratual - 20.22.0001.0020545.2023-4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33">
            <text:p>Descumprimento Contratual - 20.22.0001.0019872.2020-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1.600,00</text:p>
          </table:table-cell>
          <table:table-cell office:value-type="string" table:style-name="ce33">
            <text:p>Descumprimento Contratual - 20.22.0001.0019872.2020-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ATLAS SCHINDLER LTDA</text:p>
          </table:table-cell>
          <table:table-cell office:value-type="string" table:style-name="ce12">
            <text:p>00.028.986/0001-08</text:p>
          </table:table-cell>
          <table:table-cell office:value-type="string" table:style-name="ce12">
            <text:p>Multa Art. 86 da Lei 8.666/93. --- R$ 1.500,00</text:p>
          </table:table-cell>
          <table:table-cell office:value-type="string" table:style-name="ce33">
            <text:p><text:a xlink:href="https://www.mprj.mp.br/documents/20184/6667918/15.04.2025.pdf">Descumprimento contratual - 20.22.0001.0001167.2022-35</text:a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EVADORES ATLAS SCHINDLER LTDA</text:p>
          </table:table-cell>
          <table:table-cell office:value-type="string" table:style-name="ce12">
            <text:p>00.028.986/0001-08</text:p>
          </table:table-cell>
          <table:table-cell office:value-type="string" table:style-name="ce31">
            <text:p>Multa - Lei nº 8666/93, art. 87, inc. II - <text:s/>R$ 1.531,99<text:s/></text:p>
          </table:table-cell>
          <table:table-cell office:value-type="string" table:style-name="ce35">
            <text:p><text:a xlink:href="https://www.mprj.mp.br/documents/20184/6667918/15.04.2025.pdf">Descumprimento contratual - 20.22.0001.0001167.2022-35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GREEN4T SOLUÇÕES TI LTDA.</text:p>
          </table:table-cell>
          <table:table-cell office:value-type="string" table:style-name="ce36">
            <text:p>03.698.620/0001-34</text:p>
          </table:table-cell>
          <table:table-cell office:value-type="string" table:style-name="ce38">
            <text:p>Multa - Lei nº 8666/93, art. 87, inc. II - <text:s/>R$ 14.000,00</text:p>
          </table:table-cell>
          <table:table-cell office:value-type="string" table:style-name="ce19">
            <text:p><text:a xlink:href="https://www.mprj.mp.br/documents/20184/6667918/06.05.2025.pdf">Descumprimento contratual - 20.22.0001.0009171.2020-49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LEMAR NORTE LESTE S.A</text:p>
          </table:table-cell>
          <table:table-cell office:value-type="string" table:style-name="ce37">
            <text:p>33.000.118/0001-79</text:p>
          </table:table-cell>
          <table:table-cell office:value-type="string" table:style-name="ce18">
            <text:p>Advertência - Lei nº 8666/93, art. 87, inc. I</text:p>
          </table:table-cell>
          <table:table-cell office:value-type="string" table:style-name="ce22">
            <text:p><text:a xlink:href="https://www.mprj.mp.br/documents/20184/4541307/23.12.2024.pdf">Descumprimento contratual - 20.22.0001.0021198.2020-76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LEMAR NORTE LESTE S.A</text:p>
          </table:table-cell>
          <table:table-cell office:value-type="string" table:style-name="ce37">
            <text:p>33.000.118/0001-79</text:p>
          </table:table-cell>
          <table:table-cell office:value-type="string" table:style-name="ce31">
            <text:p>Multa - Lei nº 8666/93, art. 87, inc. II - <text:s/>R$18.600,00</text:p>
          </table:table-cell>
          <table:table-cell office:value-type="string" table:style-name="ce35">
            <text:p><text:a xlink:href="https://www.mprj.mp.br/documents/20184/4541307/23.12.2024.pdf">Descumprimento contratual - 20.22.0001.0021198.2020-76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NJV IMPORTAÇÃO &amp; EXPORTAÇÃO LTDA - EPP</text:p>
          </table:table-cell>
          <table:table-cell office:value-type="string" table:style-name="ce37">
            <text:p>16.631.998/0001-62</text:p>
          </table:table-cell>
          <table:table-cell office:value-type="string" table:style-name="ce8">
            <text:p>Impedimento de Licitar e Contratar - Lei nº 10.520/02, art. 7º --- <text:s/>1 Mês</text:p>
          </table:table-cell>
          <table:table-cell office:value-type="string" table:style-name="ce19">
            <text:p><text:a xlink:href="https://www.mprj.mp.br/documents/20184/6667918/30.05.2025.pdf">Descumprimento contratual - 20.22.0001.0021680.2020-60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JV IMPORTAÇÃO &amp; EXPORTAÇÃO LTDA - EPP</text:p>
          </table:table-cell>
          <table:table-cell office:value-type="string" table:style-name="ce40">
            <text:p>16.631.998/0001-62</text:p>
          </table:table-cell>
          <table:table-cell office:value-type="string" table:style-name="ce18">
            <text:p>Multa - Lei nº 8666/93, art. 87, inc. II - <text:s/>R$1.261,47</text:p>
          </table:table-cell>
          <table:table-cell office:value-type="string" table:style-name="ce22">
            <text:p><text:a xlink:href="https://www.mprj.mp.br/documents/20184/6667918/30.05.2025.pdf">Descumprimento contratual - 20.22.0001.0021680.2020-60<text:s/></text:a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URA BRAGA NOGUEIRA 19796533723</text:p>
          </table:table-cell>
          <table:table-cell office:value-type="string" table:style-name="ce40">
            <text:p>47.173.087/0001-62</text:p>
          </table:table-cell>
          <table:table-cell office:value-type="string" table:style-name="ce31">
            <text:p>Impedimento de Licitar e Contratar - Lei nº <text:s/>14.133/2021 art. 156, III- <text:s/>1 Mês</text:p>
          </table:table-cell>
          <table:table-cell office:value-type="string" table:style-name="ce33">
            <text:p><text:a xlink:href="https://www.mprj.mp.br/documents/20184/6667918/14.04.2025.pdf">Descumprimento contratual - 20.22.0001.0020535.2023-23</text:a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URA BRAGA NOGUEIRA 19796533723</text:p>
          </table:table-cell>
          <table:table-cell office:value-type="string" table:style-name="ce40">
            <text:p>47.173.087/0001-62</text:p>
          </table:table-cell>
          <table:table-cell office:value-type="string" table:style-name="ce31">
            <text:p>Multa (Art .156 Lei 14.133/2021) - R$ 1.500,00</text:p>
          </table:table-cell>
          <table:table-cell office:value-type="string" table:style-name="ce44">
            <text:p><text:a xlink:href="https://www.mprj.mp.br/documents/20184/6667918/14.04.2025.pdf">Descumprimento contratual - 20.22.0001.0020535.2023-23</text:a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LAURA BRAGA NOGUEIRA 19796533723</text:p>
          </table:table-cell>
          <table:table-cell office:value-type="string" table:style-name="ce36">
            <text:p>47.173.087/0001-62</text:p>
          </table:table-cell>
          <table:table-cell office:value-type="string" table:style-name="ce43">
            <text:p>Multa (Art. 155 Lei 14.133/2021) - R$ 8.384,64<text:s/></text:p>
          </table:table-cell>
          <table:table-cell office:value-type="string" table:style-name="ce35">
            <text:p><text:a xlink:href="https://www.mprj.mp.br/documents/20184/6667918/14.04.2025.pdf">Descumprimento contratual - 20.22.0001.0020535.2023-23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ASIDAS EIRELI</text:p>
          </table:table-cell>
          <table:table-cell office:value-type="string" table:style-name="ce41">
            <text:p>20.483.193/0001-96</text:p>
          </table:table-cell>
          <table:table-cell office:value-type="string" table:style-name="ce43">
            <text:p>Suspensão Temporária - Lei nº 8666/93, art. 87, inc. III - 2 meses</text:p>
          </table:table-cell>
          <table:table-cell office:value-type="string" table:style-name="ce33">
            <text:p><text:a xlink:href="https://www.mprj.mp.br/documents/20184/3349603/25.04.2023.pdf">Descumprimento contratual - 20.22.0001.0013908.2020-93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ASIDAS EIRELI</text:p>
          </table:table-cell>
          <table:table-cell office:value-type="string" table:style-name="ce46">
            <text:p>20.483.193/0001-96</text:p>
          </table:table-cell>
          <table:table-cell office:value-type="string" table:style-name="ce43">
            <text:p>Multa - Lei nº 8666/93, art. 87, inc. II - <text:s/>R$848,84</text:p>
          </table:table-cell>
          <table:table-cell office:value-type="string" table:style-name="ce22">
            <text:p><text:a xlink:href="https://www.mprj.mp.br/documents/20184/3349603/25.04.2023.pdf">Descumprimento contratual - 20.22.0001.0013908.2020-93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NNOVARE INDUSTRIA E COMERCIO DE PECAS PLASTICAS LTDA</text:p>
          </table:table-cell>
          <table:table-cell office:value-type="string" table:style-name="ce46">
            <text:p>33.656.835/0001-53</text:p>
          </table:table-cell>
          <table:table-cell office:value-type="string" table:style-name="ce49">
            <text:p>Suspensão Temporária - Lei nº 8666/93, art. 87, inc. III - 15 dias</text:p>
          </table:table-cell>
          <table:table-cell office:value-type="string" table:style-name="ce22">
            <text:p><text:a xlink:href="https://www.mprj.mp.br/documents/20184/6667918/02.06.2025.pdf">Descumprimento contratual - <text:s/>20.22.0001.0035164.2021-30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NNOVARE INDUSTRIA E COMERCIO DE PECAS PLASTICAS LTDA</text:p>
          </table:table-cell>
          <table:table-cell office:value-type="string" table:style-name="ce47">
            <text:p>33.656.835/0001-53</text:p>
          </table:table-cell>
          <table:table-cell office:value-type="string" table:style-name="ce31">
            <text:p>Multa Art. 86 da Lei 8.666/93. --- <text:s/>R$ 18.588,00</text:p>
          </table:table-cell>
          <table:table-cell office:value-type="string" table:style-name="ce33">
            <text:p><text:a xlink:href="https://www.mprj.mp.br/documents/20184/6667918/02.06.2025.pdf">Descumprimento contratual - <text:s/>20.22.0001.0035164.2021-30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NNOVARE INDUSTRIA E COMERCIO DE PECAS PLASTICAS LTDA</text:p>
          </table:table-cell>
          <table:table-cell office:value-type="string" table:style-name="ce47">
            <text:p>33.656.835/0001-53</text:p>
          </table:table-cell>
          <table:table-cell office:value-type="string" table:style-name="ce31">
            <text:p>Multa - Lei nº 8666/93, art. 87, inc. II - <text:s/>R$ 2.008,80</text:p>
          </table:table-cell>
          <table:table-cell office:value-type="string" table:style-name="ce33">
            <text:p><text:a xlink:href="https://www.mprj.mp.br/documents/20184/6667918/02.06.2025.pdf">Descumprimento contratual - <text:s/>20.22.0001.0035164.2021-30</text:a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K&amp;S COMERCIO E SERVICOS LTDA</text:p>
          </table:table-cell>
          <table:table-cell office:value-type="string" table:style-name="ce48">
            <text:p>03.288.019/0001-73</text:p>
          </table:table-cell>
          <table:table-cell office:value-type="string" table:style-name="ce31">
            <text:p>Suspensão Temporária - Lei nº 8666/93, art. 87, inc. III - 3 meses</text:p>
          </table:table-cell>
          <table:table-cell office:value-type="string" table:style-name="ce33">
            <text:p><text:a xlink:href="https://www.mprj.mp.br/documents/20184/6667918/31.07.2025.pdf">Descumprimento contratual - 20.22.0001.0007852.2022-57</text:a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&amp;S COMERCIO E SERVICOS LTDA</text:p>
          </table:table-cell>
          <table:table-cell office:value-type="string" table:style-name="ce50">
            <text:p>03.288.019/0001-73</text:p>
          </table:table-cell>
          <table:table-cell office:value-type="string" table:style-name="ce43">
            <text:p>Multa - Lei nº 8666/93, art. 87, inc. II - <text:s/>R$ 278,25</text:p>
          </table:table-cell>
          <table:table-cell office:value-type="string" table:style-name="ce19">
            <text:p><text:a xlink:href="https://www.mprj.mp.br/documents/20184/6667918/31.07.2025.pdf">Descumprimento contratual - 20.22.0001.0007852.2022-57<text:s/>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CNENGE TECNOLOGIA DE ENGENHARIA LTDA</text:p>
          </table:table-cell>
          <table:table-cell office:value-type="string" table:style-name="ce45">
            <text:p>31.864.606/0001-07</text:p>
          </table:table-cell>
          <table:table-cell office:value-type="string" table:style-name="ce31">
            <text:p>Suspensão Temporária - Lei nº 8666/93, art. 87, inc. III - <text:s/>2 meses</text:p>
          </table:table-cell>
          <table:table-cell office:value-type="string" table:style-name="ce22">
            <text:p><text:a xlink:href="https://www.mprj.mp.br/documents/20184/6667918/21.07.2025.pdf">Descumprimento contratual - 20.22.0001.0020496.2020-18<text:s/>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CNENGE TECNOLOGIA DE ENGENHARIA LTDA</text:p>
          </table:table-cell>
          <table:table-cell office:value-type="string" table:style-name="ce48">
            <text:p>31.864.606/0001-07</text:p>
          </table:table-cell>
          <table:table-cell office:value-type="string" table:style-name="ce12">
            <text:p>Multa Art. 86 da Lei 8.666/93. --- <text:s/>R$ 12.000,00</text:p>
          </table:table-cell>
          <table:table-cell office:value-type="string" table:style-name="ce22">
            <text:p><text:a xlink:href="https://www.mprj.mp.br/documents/20184/6667918/21.07.2025.pdf">Descumprimento contratual - 20.22.0001.0020496.2020-18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CNENGE TECNOLOGIA DE ENGENHARIA LTDA</text:p>
          </table:table-cell>
          <table:table-cell office:value-type="string" table:style-name="ce51">
            <text:p>31.864.606/0001-07</text:p>
          </table:table-cell>
          <table:table-cell office:value-type="string" table:style-name="ce31">
            <text:p>Multa - Lei nº 8666/93, art. 87, inc. II - <text:s/>R$ 12.851,77</text:p>
          </table:table-cell>
          <table:table-cell office:value-type="string" table:style-name="ce35">
            <text:p><text:a xlink:href="https://www.mprj.mp.br/documents/20184/6667918/21.07.2025.pdf">Descumprimento contratual - 20.22.0001.0020496.2020-18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PREAD TELEINFORMATICA LTDA</text:p>
          </table:table-cell>
          <table:table-cell office:value-type="string" table:style-name="ce51">
            <text:p>52.845.203/0001-82</text:p>
          </table:table-cell>
          <table:table-cell office:value-type="string" table:style-name="ce31">
            <text:p>Suspensão Temporária - Lei nº 8666/93, art. 87, inc. III - <text:s/>3 meses</text:p>
          </table:table-cell>
          <table:table-cell office:value-type="string" table:style-name="ce19">
            <text:p><text:a xlink:href="https://www.mprj.mp.br/documents/20184/6667918/03.09.2025.pdf">Descumprimento contratual - 20.22.0001.0009478.2021-02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PREAD TELEINFORMATICA LTDA</text:p>
          </table:table-cell>
          <table:table-cell office:value-type="string" table:style-name="ce51">
            <text:p>52.845.203/0001-82</text:p>
          </table:table-cell>
          <table:table-cell office:value-type="string" table:style-name="ce31">
            <text:p>Multa - Lei nº 8666/93, art. 87, inc. II - <text:s/>R$ 5.000,00</text:p>
          </table:table-cell>
          <table:table-cell office:value-type="string" table:style-name="ce22">
            <text:p><text:a xlink:href="https://www.mprj.mp.br/documents/20184/6667918/03.09.2025.pdf">Descumprimento contratual - 20.22.0001.0009478.2021-02<text:s/>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onte da Informação</text:p>
          </table:table-cell>
          <table:table-cell office:value-type="string" table:style-name="ce15">
            <text:p>CPPA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style-name="ce14">
            <text:p>Data da última atualização</text:p>
          </table:table-cell>
          <table:table-cell office:value-type="date" office:date-value="2025-09-29T00:00:00" table:style-name="ce15">
            <text:p>29/09/2025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Augusto Lacerda Naia Dos Santos</meta:initial-creator>
    <dc:creator/>
    <meta:creation-date>2022-03-15T15:02:05Z</meta:creation-date>
    <dc:date>2025-09-25T13:03:13Z</dc:date>
    <meta:user-defined meta:name="ContentTypeId">0x010100B01D44CF9068C440BA672BE4D8FB0DC5</meta:user-defined>
    <meta:user-defined meta:name="MediaServiceImageTags"/>
  </office:meta>
</office:document-meta>
</file>