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wrap-option="wrap" fo:background-color="#FFFFFF"/>
    </style:style>
    <style:style style:name="ce3" style:family="table-cell" style:parent-style-name="Normal_32_5" style:data-style-name="N0">
      <style:table-cell-properties style:vertical-align="automatic" fo:wrap-option="wrap" fo:background-color="transparent"/>
    </style:style>
    <style:style style:name="ce4" style:family="table-cell" style:parent-style-name="Normal_32_59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Moeda_32_50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Normal_32_59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Moeda_32_50" style:data-style-name="N36">
      <style:table-cell-properties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59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Normal_32_5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Moeda_32_50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Moeda_32_4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Moeda_32_4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Normal_32_6" style:data-style-name="N0">
      <style:table-cell-properties style:vertical-align="automatic" fo:wrap-option="wrap" fo:background-color="#FFFFFF"/>
    </style:style>
    <style:style style:name="ce15" style:family="table-cell" style:parent-style-name="Normal_32_6" style:data-style-name="N0">
      <style:table-cell-properties style:vertical-align="automatic" fo:wrap-option="wrap" fo:background-color="transparent"/>
    </style:style>
    <style:style style:name="ce16" style:family="table-cell" style:parent-style-name="Normal_32_51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36" style:data-style-name="N0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Normal_32_36" style:data-style-name="N2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wrap-option="wrap" fo:background-color="#FFFFFF"/>
    </style:style>
    <style:style style:name="ce21" style:family="table-cell" style:parent-style-name="Normal_32_3" style:data-style-name="N0">
      <style:table-cell-properties style:vertical-align="automatic" fo:wrap-option="wrap" fo:background-color="transparent"/>
    </style:style>
    <style:style style:name="ce22" style:family="table-cell" style:parent-style-name="Normal_32_6" style:data-style-name="N19">
      <style:table-cell-properties style:vertical-align="automatic" fo:wrap-option="wrap" fo:background-color="transparen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9.31333333333333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18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7_Diarias_e_Passagen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84" table:default-cell-style-name="ce14"/>
        <table:table-column table:style-name="co9" table:number-columns-repeated="16290" table:default-cell-style-name="ce15"/>
        <table:table-row table:style-name="ro1">
          <table:table-cell office:value-type="string" table:number-columns-spanned="10" table:number-rows-spanned="1" table:style-name="ce23">
            <text:p>DIÁRIAS E PASSAGENS AÉREAS – EXERCÍCIO 2024 – EXECUÇÃO DO MÊS DE AGOSTO</text:p>
            <draw:frame draw:z-index="2" draw:id="id1" draw:style-name="a1" draw:name="Imagem 4" svg:x="0in" svg:y="0.03125in" svg:width="4.36458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83334in" svg:y="0.0625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84" table:style-name="ce2"/>
          <table:table-cell table:number-columns-repeated="926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8" table:style-name="ce1"/>
          <table:table-cell table:number-columns-repeated="1022" table:style-name="ce3"/>
          <table:table-cell table:number-columns-repeated="8" table:style-name="ce1"/>
          <table:table-cell table:number-columns-repeated="1012" table:style-name="ce3"/>
          <table:table-cell table:number-columns-repeated="4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number-columns-repeated="8" table:style-name="ce6"/>
          <table:table-cell table:number-columns-repeated="2" table:style-name="ce7"/>
          <table:table-cell table:style-name="ce8"/>
          <table:table-cell table:number-columns-repeated="7" table:style-name="ce9"/>
          <table:table-cell table:number-columns-repeated="2" table:style-name="ce10"/>
          <table:table-cell table:number-columns-repeated="8" table:style-name="ce9"/>
          <table:table-cell table:number-columns-repeated="2" table:style-name="ce10"/>
          <table:table-cell table:number-columns-repeated="4" table:style-name="ce9"/>
          <table:table-cell table:number-columns-repeated="4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8" table:style-name="ce4"/>
          <table:table-cell table:number-columns-repeated="2" table:style-name="ce5"/>
          <table:table-cell table:number-columns-repeated="4" table:style-name="ce4"/>
        </table:table-row>
        <table:table-row table:style-name="ro2">
          <table:table-cell office:value-type="string" table:style-name="ce11">
            <text:p>PRISCILA VARGAS RODRIGUE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8 e 19 de JULH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MIRAC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Miracema - RJ.</text:p>
          </table:table-cell>
          <table:table-cell office:value-type="string" table:style-name="ce11">
            <text:p>2 diária(s), descontadas as seguintes frações: 1 <text:s/>de hospedagem, 0 <text:s/>de transporte e 0 <text:s/>de alimentação</text:p>
          </table:table-cell>
          <table:table-cell office:value-type="currency" office:value="500.56999999999994" table:style-name="ce12">
            <text:p>R$ 500,57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CESAR SOUTINHO DE MELL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4 de ABRIL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s e acompanhamento das obras supervisionadas pela <text:s/>Gerência de Fiscalização de Obras em Barra do Piaí e Resende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CESAR SOUTINHO DE MELL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5 de ABRIL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s e acompanhamento das obras supervisionadas pela Gerência de Fiscalização de Obras em Barra do Piaí e Volta Redonda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BRUNO MENEZES SANTAREM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2, 03, 09, 10, 16, 17, 23, 24 e 29 de JULHO de 2024</text:p>
          </table:table-cell>
          <table:table-cell office:value-type="string" table:style-name="ce11">
            <text:p>RIO DAS OSTRAS</text:p>
          </table:table-cell>
          <table:table-cell office:value-type="string" table:style-name="ce11">
            <text:p>CASIMIRO DE ABREU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s atividades institucionais.</text:p>
          </table:table-cell>
          <table:table-cell office:value-type="string" table:style-name="ce11">
            <text:p>9 diária(s), descontadas as seguintes frações: 9 <text:s/>de hospedagem, 0 <text:s/>de transporte e 0 <text:s/>de alimentação</text:p>
          </table:table-cell>
          <table:table-cell office:value-type="currency" office:value="2829.96" table:style-name="ce12">
            <text:p>R$ 2.829,9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OTÁVIO ARAUJO D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5 de JULHO de 2024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PATY DO ALFE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Paty do Alferes - RJ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currency" office:value="166.85999999999999" table:style-name="ce12">
            <text:p>R$ 166,8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OTÁVIO ARAUJO D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PATY DO ALFE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Paty do Alferes - RJ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currency" office:value="166.85999999999999" table:style-name="ce12">
            <text:p>R$ 166,8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TÁRIK ROQUE DE SOUSA GARCI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Rio das Flores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currency" office:value="166.85999999999999" table:style-name="ce12">
            <text:p>R$ 166,8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VALERIA FERREIRA DA SILVA LUCI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e 12 de JUN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TIAI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 na USF Maromba, UBS Marechal Jardim, USF Vila Esperança, USF Vila Florida, Central de Abastecimento Farmacêutico, Farmácia Central e Hospital Municipal De Itatiaia, no Municipio de Itataia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PATRICIA PASSARO DA SILVA TOLEDO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 e 12 de JUN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TIAI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vistoria na USF Maromba, UBS Marechal Jardim, USF Vila Esperança, USF Vila Florida, Central de Abastecimento Farmacêutico, Farmácia Central e Hospital Municipal De Itatiaia, no Municipio de Itataia - RJ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TÁRIK ROQUE DE SOUSA GARCI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, 23, 24, 25 e 26 de JULH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Rio das Flores.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currency" office:value="1501.7" table:style-name="ce12">
            <text:p>R$ 1.501,70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LUCIANA DA SILVA AMARAL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, 02, 05, 08, 09, 10, 11, 12, 15, 18, 19, 25, 26 e 29 de JULHO de 2024</text:p>
          </table:table-cell>
          <table:table-cell office:value-type="string" table:style-name="ce11">
            <text:p>MENDES</text:p>
          </table:table-cell>
          <table:table-cell office:value-type="string" table:style-name="ce11">
            <text:p>PATY DO ALFE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s municípios de Paty do Alferes e Valença.</text:p>
          </table:table-cell>
          <table:table-cell office:value-type="string" table:style-name="ce11">
            <text:p>14 diária(s), descontadas as seguintes frações: 14 <text:s/>de hospedagem, 0 <text:s/>de transporte e 0 <text:s/>de alimentação</text:p>
          </table:table-cell>
          <table:table-cell office:value-type="currency" office:value="2336.0399999999995" table:style-name="ce12">
            <text:p>R$ 2.336,0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ENRICO DUARTE OLIVEIRA WEINSCHÜT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, 16, 17, 18, 19, 22, 23 e 24 de JULHO de 2024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ssessoramento, como servidor curinga, <text:s/>à Promotoria de Justiça Junto ao Juizado da Violência Doméstica e Familiar Contra a Mulher e Especial Adjunto Criminal da Comarca de Três Rios - RJ.</text:p>
          </table:table-cell>
          <table:table-cell office:value-type="string" table:style-name="ce11">
            <text:p>8 diária(s), descontadas as seguintes frações: 8 <text:s/>de hospedagem, 0 <text:s/>de transporte e 0 <text:s/>de alimentação</text:p>
          </table:table-cell>
          <table:table-cell office:value-type="currency" office:value="1334.8799999999999" table:style-name="ce12">
            <text:p>R$ 1.334,8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FABIO CORRÊA DE MATOS SOUZ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e continuação da Apresentação do projeto de Cooperação Técnica do GAECO/MPRJ com o GENI/UFF, em Brasília (DF).</text:p>
          </table:table-cell>
          <table:table-cell office:value-type="string" table:style-name="ce11">
            <text:p>1 diária(s), descontadas as seguintes frações: 1 <text:s/>de hospedagem, 0 <text:s/>de transporte e 0 <text:s/>de alimentação</text:p>
          </table:table-cell>
          <table:table-cell office:value-type="currency" office:value="628.86" table:style-name="ce12">
            <text:p>R$ 628,86</text:p>
          </table:table-cell>
          <table:table-cell office:value-type="currency" office:value="3730.66" table:style-name="ce13">
            <text:p><text:s/>R$ 3.730,66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LUIS AUGUSTO MORAIS BOMFIM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"IA CONFERENCE BRASIL 2024", em São Paulo - SP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currency" office:value="667.42" table:style-name="ce12">
            <text:p>R$ 667,4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CRISTIANE RAMOS JUSTEN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"IA CONFERENCE BRASIL 2024", em São Paulo - SP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currency" office:value="667.42" table:style-name="ce12">
            <text:p>R$ 667,42</text:p>
          </table:table-cell>
          <table:table-cell office:value-type="currency" office:value="518.09" table:style-name="ce13">
            <text:p><text:s/>R$ 518,09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NESTOR GOULART ROCHA E SILVA JÚ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6 e 07 de AGOSTO de 2024</text:p>
          </table:table-cell>
          <table:table-cell office:value-type="string" table:style-name="ce11">
            <text:p>CANTAGALO</text:p>
          </table:table-cell>
          <table:table-cell office:value-type="string" table:style-name="ce11">
            <text:p>BOM JARDIM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s atividades institucionais.</text:p>
          </table:table-cell>
          <table:table-cell office:value-type="string" table:style-name="ce11">
            <text:p>2 diária(s), descontadas as seguintes frações: 2 <text:s/>de hospedagem, 0 <text:s/>de transporte e 0 <text:s/>de alimentação</text:p>
          </table:table-cell>
          <table:table-cell office:value-type="currency" office:value="628.88" table:style-name="ce12">
            <text:p>R$ 628,8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GIULIANO SETA DE SOUZA ROCH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2, 03, 09, 10, 16, 17, 23, 24, 30 e 31 de JULHO de 2024</text:p>
          </table:table-cell>
          <table:table-cell office:value-type="string" table:style-name="ce11">
            <text:p>SÃO SEBASTIÃO DO ALTO</text:p>
          </table:table-cell>
          <table:table-cell office:value-type="string" table:style-name="ce11">
            <text:p>DUAS BARRA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s atividades institucionais.</text:p>
          </table:table-cell>
          <table:table-cell office:value-type="string" table:style-name="ce11">
            <text:p>10 diária(s), descontadas as seguintes frações: 10 <text:s/>de hospedagem, 0 <text:s/>de transporte e 0 <text:s/>de alimentação</text:p>
          </table:table-cell>
          <table:table-cell office:value-type="currency" office:value="3144.3999999999996" table:style-name="ce12">
            <text:p>R$ 3.144,40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NESTOR GOULART ROCHA E SILVA JÚ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02, 03, 09, 10, 16, 17, 23, 24, 30 e 31 de JULHO de 2024</text:p>
          </table:table-cell>
          <table:table-cell office:value-type="string" table:style-name="ce11">
            <text:p>CANTAGALO</text:p>
          </table:table-cell>
          <table:table-cell office:value-type="string" table:style-name="ce11">
            <text:p>BOM JARDIM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s atividades institucionais.</text:p>
          </table:table-cell>
          <table:table-cell office:value-type="string" table:style-name="ce11">
            <text:p>10 diária(s), descontadas as seguintes frações: 10 <text:s/>de hospedagem, 0 <text:s/>de transporte e 0 <text:s/>de alimentação</text:p>
          </table:table-cell>
          <table:table-cell office:value-type="currency" office:value="3144.3999999999996" table:style-name="ce12">
            <text:p>R$ 3.144,40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SÉ MARINHO PAULO JU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31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IGUEL PEREI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inspeção periódica de que trata a Resolução GPGJ 1.887, no município de Miguel Pereira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157.22" table:style-name="ce12">
            <text:p>R$ 157,2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ENRICO DUARTE OLIVEIRA WEINSCHÜT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9, 30 e 31 de JULHO de 2024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prestando assessoramento a 1ª Promotoria de Justiça de Tutela Coletiva do Núcleo Três Rios - RJ.</text:p>
          </table:table-cell>
          <table:table-cell office:value-type="string" table:style-name="ce11">
            <text:p>3 diária(s), descontadas as seguintes frações: 3 <text:s/>de hospedagem, 0 <text:s/>de transporte e 0 <text:s/>de alimentação</text:p>
          </table:table-cell>
          <table:table-cell office:value-type="currency" office:value="500.57999999999993" table:style-name="ce12">
            <text:p>R$ 500,5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ENRICO DUARTE OLIVEIRA WEINSCHÜT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, 02, 05, 06 e 07 de AGOSTO de 2024</text:p>
          </table:table-cell>
          <table:table-cell office:value-type="string" table:style-name="ce11">
            <text:p>PETRÓPOLIS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prestando assessoramento a 1ª Promotoria de Justiça de Tutela Coletiva do Núcleo Três Rios - RJ.</text:p>
          </table:table-cell>
          <table:table-cell office:value-type="string" table:style-name="ce11">
            <text:p>5 diária(s), descontadas as seguintes frações: 5 <text:s/>de hospedagem, 0 <text:s/>de transporte e 0 <text:s/>de alimentação</text:p>
          </table:table-cell>
          <table:table-cell office:value-type="currency" office:value="834.3" table:style-name="ce12">
            <text:p>R$ 834,30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NATALIA NOGUEIRA PINTO DE CAST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, 08 e 09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ELO HORIZONTE (MG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2º Congresso Nacional de Comunicadores do Ministério Público brasileiro (CONACOMP)", em Belo Horizonte-MG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1668.5399999999997" table:style-name="ce12">
            <text:p>R$ 1.668,54</text:p>
          </table:table-cell>
          <table:table-cell office:value-type="currency" office:value="971.27" table:style-name="ce13">
            <text:p><text:s/>R$ 971,27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DENISE RAMALH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, 08 e 09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ELO HORIZONTE (MG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2º Congresso Nacional de Comunicadores do Ministério Público brasileiro (CONACOMP)", em Belo Horizonte-MG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1668.5399999999997" table:style-name="ce12">
            <text:p>R$ 1.668,54</text:p>
          </table:table-cell>
          <table:table-cell office:value-type="currency" office:value="971.27" table:style-name="ce13">
            <text:p><text:s/>R$ 971,27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ENATA VIANNA SOARES MAGNU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5, 17, 22, 24, 29 e 31 de JULHO de 2024</text:p>
          </table:table-cell>
          <table:table-cell office:value-type="string" table:style-name="ce11">
            <text:p>CORDEIRO</text:p>
          </table:table-cell>
          <table:table-cell office:value-type="string" table:style-name="ce11">
            <text:p>CACHOEIRAS DE MACACU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umulação das atividades institucionais.</text:p>
          </table:table-cell>
          <table:table-cell office:value-type="string" table:style-name="ce11">
            <text:p>6 diária(s), descontadas as seguintes frações: 6 <text:s/>de hospedagem, 0 <text:s/>de transporte e 0 <text:s/>de alimentação</text:p>
          </table:table-cell>
          <table:table-cell office:value-type="currency" office:value="1886.64" table:style-name="ce12">
            <text:p>R$ 1.886,6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IO NICOLL SIMÕE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, 08 e 09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ELO HORIZONTE (MG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2º Congresso Nacional de Comunicadores do Ministério Público brasileiro (CONACOMP)", em Belo Horizonte-MG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1668.5399999999997" table:style-name="ce12">
            <text:p>R$ 1.668,54</text:p>
          </table:table-cell>
          <table:table-cell office:value-type="currency" office:value="971.27" table:style-name="ce13">
            <text:p><text:s/>R$ 971,27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RAFAEL PEREIRA DE SOUZ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Fiscalização dos serviços de vigilância patrimonial nos municipios: Rio das Ostra, Macaé e Conceição de Macabu - RJ.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IANA MATOS CASEM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"IA CONFERENCE BRASIL 2024", em São Paulo - SP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currency" office:value="667.42" table:style-name="ce12">
            <text:p>R$ 667,42</text:p>
          </table:table-cell>
          <table:table-cell office:value-type="currency" office:value="518.09" table:style-name="ce13">
            <text:p><text:s/>R$ 518,09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MSATOU FALILOU DIOP<text:s/>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"IA CONFERENCE BRASIL 2024", em São Paulo - SP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currency" office:value="667.42" table:style-name="ce12">
            <text:p>R$ 667,42</text:p>
          </table:table-cell>
          <table:table-cell office:value-type="currency" office:value="518.09" table:style-name="ce13">
            <text:p><text:s/>R$ 518,09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6">
          <table:table-cell office:value-type="string" table:style-name="ce11">
            <text:p>CARLA RODRIGUES ARAUJO DE CASTRO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5, 06, 07, 08 e 09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do Grupo de Trabalho de Medidas Protetivas de Urgência, promovida pelo Fórum Permanente de Diálogo com o Sistema de Justiça, da Secretaria Nacional de Enfrentamento à Violência contra Mulheres do Ministério das Mulheres e dos eventos "Feminicídio em Debate: prevenir e combater o feminicídio no marco dos 18 anos da Lei Maria da Penha" e "Jornada Maria da Penha pelo Conselho Nacional de Justiça", em Brasília/DF.</text:p>
          </table:table-cell>
          <table:table-cell office:value-type="string" table:style-name="ce11">
            <text:p>5 diária(s), descontadas as seguintes frações: 1 <text:s/>de hospedagem, 0 <text:s/>de transporte e 0 <text:s/>de alimentação</text:p>
          </table:table-cell>
          <table:table-cell office:value-type="currency" office:value="5957.64" table:style-name="ce12">
            <text:p>R$ 5.957,64</text:p>
          </table:table-cell>
          <table:table-cell office:value-type="currency" office:value="1338.46" table:style-name="ce13">
            <text:p><text:s/>R$ 1.338,46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7">
          <table:table-cell office:value-type="string" table:style-name="ce11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3 e 14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: 1 - 11ª Sessão Ordinária de 2024 do CNMP; 2 - Solenidade de Adesão ao Acordo de Cooperação Técnica entre o CNMP e o STJ; 3 - Audiência com o Senador Carlos Portinho, do Rio de Janeiro, para tratar de assuntos de interesse institucional; 4 - 7ª Reunião Ordinária do CNPG; 5 - Audiência com o Ministro Luiz Fux, do STF, para tratar das ADI’s nº 3834 e nº 5782; 6 - Jantar de trabalho com o Dr. Jarbas Soares Junior, Presidente do CNPG, para tratar da organização do II Congresso do CNPG em Brasília - DF.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currency" office:value="2647.84" table:style-name="ce12">
            <text:p>R$ 2.647,84</text:p>
          </table:table-cell>
          <table:table-cell office:value-type="currency" office:value="1775.25" table:style-name="ce13">
            <text:p><text:s/>R$ 1.775,25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8">
          <table:table-cell office:value-type="string" table:style-name="ce11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6 e 07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: 1 - Reunião de trabalho com os assessores do escritório de representação do MPRJ em Brasília; 2 - Audiência com o Ministro Kassio Nunes Marques, do STF, para tratar da ADI 5408; 3 - Audiência com o Ministro Dias Toffoli, do STF, para tratar da ADI 5782; 4 - Audiência com o Corregedor Nacional do Ministério Público, Conselheiro Ângelo Fabiano, para tratar de reclamações disciplinares de interesse de membros do MPRJ; 5 - Visita a parlamentares no Congresso Nacional para tratar de proposições legislativas de interesse do Ministério Público brasileiro, em Brasília - DF.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currency" office:value="2647.84" table:style-name="ce12">
            <text:p>R$ 2.647,84</text:p>
          </table:table-cell>
          <table:table-cell office:value-type="currency" office:value="2601.9499999999998" table:style-name="ce13">
            <text:p><text:s/>R$ 2.601,95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OTÁVIO ARAUJO DO NASCIME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e 14 de AGOSTO de 2024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PATY DO ALFE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a Secretaria da Promotoria de Justiça de Paty do Alferes - RJ.</text:p>
          </table:table-cell>
          <table:table-cell office:value-type="string" table:style-name="ce11">
            <text:p>2 diária(s), descontadas as seguintes frações: 2 <text:s/>de hospedagem, 0 <text:s/>de transporte e 0 <text:s/>de alimentação</text:p>
          </table:table-cell>
          <table:table-cell office:value-type="currency" office:value="333.71999999999997" table:style-name="ce12">
            <text:p>R$ 333,72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2 de AGOST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Levar caixas de arquivo de Mendes - RJ para GEARQ, buscar água na capital e levar documentos à Sede do Ministério Público do Estad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de JULH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Troca de Viatura na sede do MPRJ, no município do Rio de Janeir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HEBER JULIO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7, 08 e 09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ELO HORIZONTE (MG)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o "2º Congresso Nacional de Comunicadores do Ministério Público brasileiro (CONACOMP)", em Belo Horizonte-MG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1668.5399999999997" table:style-name="ce12">
            <text:p>R$ 1.668,5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IVALCI ABRANTES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END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e avaliar equipamentos de segurança instalados nas depências do Ministério Público, no municipio de Mende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ERY DE OLIVEIRA MAI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 e 1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o Dr. Ricardo Martins nas correições nos municípios de Macaé e Conceição de Macabu - RJ.</text:p>
          </table:table-cell>
          <table:table-cell office:value-type="string" table:style-name="ce11">
            <text:p>2 diária(s), descontadas as seguintes frações: 0 <text:s/>de hospedagem, 2 <text:s/>de transporte e 0 <text:s/>de alimentação</text:p>
          </table:table-cell>
          <table:table-cell office:value-type="currency" office:value="500.55999999999995" table:style-name="ce12">
            <text:p>R$ 500,5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GABRIEL DA SILVA REZEND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, 21, 22 e 2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GOIÂNIA (GO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Forensics Meeting 2024", em Goiânia- GOF.</text:p>
          </table:table-cell>
          <table:table-cell office:value-type="string" table:style-name="ce11">
            <text:p>4 diária(s), descontadas as seguintes frações: 1 <text:s/>de hospedagem, 0 <text:s/>de transporte e 0 <text:s/>de alimentação</text:p>
          </table:table-cell>
          <table:table-cell office:value-type="currency" office:value="2335.96" table:style-name="ce12">
            <text:p>R$ 2.335,96</text:p>
          </table:table-cell>
          <table:table-cell office:value-type="currency" office:value="1332.1" table:style-name="ce13">
            <text:p><text:s/>R$ 1.332,10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NDRÉ GUILHERME TAVARES DE FREITA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6 e 17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sponder pelo expediente da Coordenação do CRAAI Teresópolis - RJ.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419.24000000000007" table:style-name="ce12">
            <text:p>R$ 419,2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LUCIANO OLIVEIRA MATTOS DE SOUZ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7, 08 e 09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ITÓRIA (ES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XV Congresso Estadual do Ministério Público de Minas Gerais - MG e do Consórcio Integração Sul e Sudeste no Espírito Santo - ES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3309.8" table:style-name="ce12">
            <text:p>R$ 3.309,80</text:p>
          </table:table-cell>
          <table:table-cell office:value-type="currency" office:value="6067.09" table:style-name="ce13">
            <text:p><text:s/>R$ 6.067,09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GLICIA PESSANHA VIANA CRISPIM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1 e 22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Seminário de lançamento do Manual de Atuação do Ministério Público na Tutela Coletiva da Segurança de Grandes Eventos, em Brasília/DF.</text:p>
          </table:table-cell>
          <table:table-cell office:value-type="string" table:style-name="ce11">
            <text:p>2 diária(s), descontadas as seguintes frações: 1 <text:s/>de hospedagem, 0 <text:s/>de transporte e 1 <text:s/>de alimentação</text:p>
          </table:table-cell>
          <table:table-cell office:value-type="currency" office:value="1572.16" table:style-name="ce12">
            <text:p>R$ 1.572,16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LUCIANO OLIVEIRA MATTOS DE SOUZ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3 e 14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: 1 - 11º Sessão Ordinária do CNMP; 2 - Solenidade de adesão ao Acordo de Cooperação Técnica entre o CNMP e o STJ; 3 - 7ª reunião Ordinária do CNPG; 4 - Reunião Administrativa do CNPG em Brasília - DF.</text:p>
          </table:table-cell>
          <table:table-cell office:value-type="string" table:style-name="ce11">
            <text:p>2 diária(s), descontadas as seguintes frações: 1 <text:s/>de hospedagem, 2 <text:s/>de transporte e 0 <text:s/>de alimentação</text:p>
          </table:table-cell>
          <table:table-cell office:value-type="currency" office:value="1323.92" table:style-name="ce12">
            <text:p>R$ 1.323,92</text:p>
          </table:table-cell>
          <table:table-cell office:value-type="currency" office:value="3541.4399999999996" table:style-name="ce13">
            <text:p><text:s/>R$ 3.541,44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9">
          <table:table-cell office:value-type="string" table:style-name="ce11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1 e 22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audiência com os Ministro Carmem Lucia, Nunes Marques, Dias Toffoli, Gilmar Mendes para tratar da ADI nº 3834; Solenidade de Posse dos Senhores Ministros Herman Benjamin e Luis Felipe Salomão nos cargos de Presidente e Vice-Presidente do Superior Tribunal de Justiça, em Brasília - DF.</text:p>
          </table:table-cell>
          <table:table-cell office:value-type="string" table:style-name="ce11">
            <text:p>2 diária(s), descontadas as seguintes frações: 0 <text:s/>de hospedagem, 0 <text:s/>de transporte e 0 <text:s/>de alimentação</text:p>
          </table:table-cell>
          <table:table-cell office:value-type="currency" office:value="2647.84" table:style-name="ce12">
            <text:p>R$ 2.647,8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LUCIANO OLIVEIRA MATTOS DE SOUZ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2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Solenidade de Posse dos Senhores Ministros Herman Benjamin e Luis Felipe Salomão nos cargos de Presidente e Vice-Presidente do Superior Tribunal de Justiça, em Brasília - DF..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currency" office:value="992.94" table:style-name="ce12">
            <text:p>R$ 992,9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DANIELE DA SILVA BLANC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, 20, 21 e 22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Agile Trends GOV 2024", em Brasília - DF</text:p>
          </table:table-cell>
          <table:table-cell office:value-type="string" table:style-name="ce11">
            <text:p>4 diária(s), descontadas as seguintes frações: 1 <text:s/>de hospedagem, 0 <text:s/>de transporte e 0 <text:s/>de alimentação</text:p>
          </table:table-cell>
          <table:table-cell office:value-type="currency" office:value="2335.96" table:style-name="ce12">
            <text:p>R$ 2.335,96</text:p>
          </table:table-cell>
          <table:table-cell office:value-type="currency" office:value="1647.62" table:style-name="ce13">
            <text:p><text:s/>R$ 1.647,62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OS VIEIRA FARIA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, 21, 22 e 2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GOIÂNIA (GO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Forensics Meeting 2024", em Goiânia- GOF.</text:p>
          </table:table-cell>
          <table:table-cell office:value-type="string" table:style-name="ce11">
            <text:p>4 diária(s), descontadas as seguintes frações: 1 <text:s/>de hospedagem, 0 <text:s/>de transporte e 0 <text:s/>de alimentação</text:p>
          </table:table-cell>
          <table:table-cell office:value-type="currency" office:value="2335.96" table:style-name="ce12">
            <text:p>R$ 2.335,96</text:p>
          </table:table-cell>
          <table:table-cell office:value-type="currency" office:value="1332.1" table:style-name="ce13">
            <text:p><text:s/>R$ 1.332,10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RGE JOSÉ DE FREITAS JUNIOR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, 21, 22 e 2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GOIÂNIA (GO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Forensics Meeting 2024", em Goiânia- GOF.</text:p>
          </table:table-cell>
          <table:table-cell office:value-type="string" table:style-name="ce11">
            <text:p>4 diária(s), descontadas as seguintes frações: 1 <text:s/>de hospedagem, 0 <text:s/>de transporte e 0 <text:s/>de alimentação</text:p>
          </table:table-cell>
          <table:table-cell office:value-type="currency" office:value="2335.96" table:style-name="ce12">
            <text:p>R$ 2.335,96</text:p>
          </table:table-cell>
          <table:table-cell office:value-type="currency" office:value="1332.1" table:style-name="ce13">
            <text:p><text:s/>R$ 1.332,10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LEANDRO DE ANDRAD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, 20, 21 e 22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Agile Trends GOV 2024", em Brasília - DF.</text:p>
          </table:table-cell>
          <table:table-cell office:value-type="string" table:style-name="ce11">
            <text:p>4 diária(s), descontadas as seguintes frações: 1 <text:s/>de hospedagem, 0 <text:s/>de transporte e 0 <text:s/>de alimentação</text:p>
          </table:table-cell>
          <table:table-cell office:value-type="currency" office:value="2335.96" table:style-name="ce12">
            <text:p>R$ 2.335,96</text:p>
          </table:table-cell>
          <table:table-cell office:value-type="currency" office:value="1647.62" table:style-name="ce13">
            <text:p><text:s/>R$ 1.647,62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ELO MAGALHÃES MORGAD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"IA CONFERENCE BRASIL 2024", em São Paulo - SP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currency" office:value="667.42" table:style-name="ce12">
            <text:p>R$ 667,42</text:p>
          </table:table-cell>
          <table:table-cell office:value-type="currency" office:value="879.07" table:style-name="ce13">
            <text:p><text:s/>R$ 879,07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EXANDRE MENDES ROS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, 10, 11, 12, 15, 16, 17, 18 e 19 de JULHO de 2024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QUISSAMÃ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rcer suas atividades funcionais como servidor curinga no Município de Quissamã.</text:p>
          </table:table-cell>
          <table:table-cell office:value-type="string" table:style-name="ce11">
            <text:p>9 diária(s), descontadas as seguintes frações: 9 <text:s/>de hospedagem, 0 <text:s/>de transporte e 0 <text:s/>de alimentação</text:p>
          </table:table-cell>
          <table:table-cell office:value-type="currency" office:value="1501.74" table:style-name="ce12">
            <text:p>R$ 1.501,7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SIMONE SOUZA DOS SANTO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MENDADOR LEVY GASPARIAN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diligências fiscalizatórias em unidades escolares localizadas no Município de Comendador Levy Gasparian - RJ.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O ANTONIO DOS SANTOS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evento "IA CONFERENCE BRASIL 2024", em São Paulo - SP.</text:p>
          </table:table-cell>
          <table:table-cell office:value-type="string" table:style-name="ce11">
            <text:p>1 diária(s), descontadas as seguintes frações: 0 <text:s/>de hospedagem, 0 <text:s/>de transporte e 0 <text:s/>de alimentação</text:p>
          </table:table-cell>
          <table:table-cell office:value-type="currency" office:value="667.42" table:style-name="ce12">
            <text:p>R$ 667,42</text:p>
          </table:table-cell>
          <table:table-cell office:value-type="currency" office:value="879.07" table:style-name="ce13">
            <text:p><text:s/>R$ 879,07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IGOR FRAZÃO DOS REI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inspeção prisional em acompanhamento a membro do MPRJ, no município de Campos dos Goytacazes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LETÍCIA EMILE ALQUERES PETRIZ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9, 20 e 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ELO HORIZONTE (MG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Curso de Capacitação e Treinamento Para o Combate à Corrupção e à Lavagem de Dinheiro (PNLD) - Avançado, em Ouro Preto - MG.</text:p>
          </table:table-cell>
          <table:table-cell office:value-type="string" table:style-name="ce11">
            <text:p>3 diária(s), descontadas as seguintes frações: 1 <text:s/>de hospedagem, 0 <text:s/>de transporte e 0 <text:s/>de alimentação</text:p>
          </table:table-cell>
          <table:table-cell office:value-type="currency" office:value="3144.32" table:style-name="ce12">
            <text:p>R$ 3.144,32</text:p>
          </table:table-cell>
          <table:table-cell office:value-type="currency" office:value="1544.16" table:style-name="ce13">
            <text:p><text:s/>R$ 1.544,16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ALBA VALÉRIA BAENSI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ção de diligências fiscalizatórias em unidades escolares localizadas no Município de Comendador Levy Gasparian - RJ.</text:p>
          </table:table-cell>
          <table:table-cell office:value-type="string" table:style-name="ce11">
            <text:p>1 diária(s), descontadas as seguintes frações: 0 <text:s/>de hospedagem, 1 <text:s/>de transporte e 0 <text:s/>de alimentação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EX GONÇALVES LAURIND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ao Promotor de Justiça em fiscalização em unidade prisional em Itaperuna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ERY DE OLIVEIRA MAI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ILVA JARDIM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ndução do Corregedor-Geral ao Município de Silva Jardim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SERGIO MANOEL NEVES THADEU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de equipamento e técnicos do DEDIT em procedimento de escaneamento na unidade do Degase de Nova Friburg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EX GONÇALVES LAURIND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ao Promotor de Justiça em fiscalização em unidade prisional em Nova Friburgo - RJ.</text:p>
          </table:table-cell>
          <table:table-cell office:value-type="string" table:style-name="ce11">
            <text:p>1 diária(s), descontadas as seguintes frações: 1 <text:s/>de hospedagem, 1 <text:s/>de transporte e 0 <text:s/>de alimentação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IA DO CARMO GARGAGLION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, 12, 13, 14, 15, 16 e 17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EVADA (EU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<text:s/>Participar do 108th International Association for Identification’s Annual Educational Conference, a ser realizado na cidade de Reno, Nevada/EUA.</text:p>
          </table:table-cell>
          <table:table-cell office:value-type="string" table:style-name="ce11">
            <text:p>7 diária(s), descontadas as seguintes frações: 0 de hospedagem, 0 de transporte e 0 de alimentação.</text:p>
          </table:table-cell>
          <table:table-cell office:value-type="currency" office:value="4671.9399999999996" table:style-name="ce12">
            <text:p>R$ 4.671,9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ELINE COQUEIJO PORTEL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1, 12, 13, 14, 15, 16 e 17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EVADA (EUA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108th International Association for Identification’s Annual Educational Conference, a ser realizado na cidade de Reno, Nevada/EUA.</text:p>
          </table:table-cell>
          <table:table-cell office:value-type="string" table:style-name="ce11">
            <text:p>7 diária(s), descontadas as seguintes frações: 0 de hospedagem, 0 de transporte e 0 de alimentação.</text:p>
          </table:table-cell>
          <table:table-cell office:value-type="currency" office:value="4671.9399999999996" table:style-name="ce12">
            <text:p>R$ 4.671,94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HELCIO XAVIER DA CO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em operação de inteligência no município de Carm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ICARDO DE OLIVEIRA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CSI em Operação no municipio de Nova Friburg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SERGIO EDUARDO ALBANO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CSI em Operação no municipio de Nova Friburg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ÚLIO CÉSAR LEOCÁDI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militar no município de Carm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OISIO GABRIEL COUTINHO PER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de inteligência no município de Angra dos Rei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EXSANDRO CELSO PIN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ar CSI em Operação no municipio de Carm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US VINICIUS VIANNA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QUAR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 de Saquarema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FÁBIO LOPES BAPTI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nos dispositivos fixos de combate a incêndio nos Municípios de Barra do Piraí, Volta Redonda e Resende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DRIGO ROLIM ANDRAD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7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QUAR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 de Saquarema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ALLACE DA NATIVIDADE COUTIN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militar nos municípios de Nova Friburgo e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ELTON MARIN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restar apoio à C.S.I em operação militar no município de Carm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ZEMILDO CHAVE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8 de JULH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omissão do XXXVII Concurso do MPRJ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ZEMILDO CHAVE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1 de JULH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em operação coordenada pela CSI, nos municípios de Niterói e Rio de Janeiro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ZEMILDO CHAVES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em operação coordenada pela CSI, nos municípios de Niterói e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ÃO VIEIRA ALVES DA SILVA JUNIO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de inteligência nos municípios de Nova Friburgo e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ULIO CESAR COUTINHO REIS HERCUL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1 de JULH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em operação coordenada pela CSI, nos municípios de Niterói e Rio de Janeiro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ULIO CESAR COUTINHO REIS HERCUL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em operação coordenada pela CSI, nos municípios de Niterói e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ULIO CESAR COUTINHO REIS HERCUL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8 de JULHO de 2024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omissão do XXXVII Concurso do MPRJ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HUGO MAZZEI MARQU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5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iligência em sala de audiência do MP no Forum de Cabo Fri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GÉRIO NETO PINHEIR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JULH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Transporte de material referente à Operação Fim de Jogo,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YCE DIAS DO AMARA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, 15, 16, 17, 18 e 19 de ABRIL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o <text:s/>4º Curso Básico de Inteligência no município do Rio de Janero - RJ.</text:p>
          </table:table-cell>
          <table:table-cell office:value-type="string" table:style-name="ce11">
            <text:p>6 diária(s), descontadas as seguintes frações: 1 de hospedagem, 6 de transporte e 0 de alimentação.</text:p>
          </table:table-cell>
          <table:table-cell office:value-type="currency" office:value="1334.83" table:style-name="ce12">
            <text:p>R$ 1.334,8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OS VINÍCIUS PEREIRA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5 e 06 de JUNH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cipação no Minicurso de Entrevista no municí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SEBASTIAO DOS SANTOS DA CONCEIÇA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s do Rio de Janeiro e Niterói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THALES MAGALHÃES BORG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e 20 de MARÇ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<text:s/>municí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ZAINE NOVATO BRAZ CARVAL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9 de JULHO de 2024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s municípios de Nova Friburgo e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LEONARDO AMATURO DE LIM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s municípios do Rio de Janeiro e de Niterói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FELIPE BOUSFIELD PAULA RAM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em operação de inteligência no municípios de Rio das Flore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NA CAROLINA PINHEIRO N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AGOST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em instrução de tiro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NA CAROLINA PINHEIRO N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de AGOST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logístico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s municípios do Rio de Janeiro e Niterói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OS VINÍCIUS PEREIRA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e 20 de MARÇ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a "Mega Operação" no municipio do Rio de Janeiro - RJ.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DAVID DE SOUZA XAVIE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e 20 de MARÇ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, em Operação no município do Rio de Janeiro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ILLIAN FARIA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5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QUAR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em apoio a CSI, no município de Saquarema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RODRIGO ROLIM ANDRAD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QUAR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tividade reservada da Gerência de Operações da Divisão de Inteligência no município de Saquarema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DAVID DE SOUZA XAVIE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e 09 de AGOST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instrução de tiro no município do Rio de Janeiro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US VINICIUS VIANNA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QUAR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 de Saquarema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TATIANA MORENO DO NASCIMEN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em apoio a CSI, no município de Rio das Flores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CUS VINICIUS VIANNA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IO DAS FLOR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umprimento de missão de caráter reservado da Gerência de Inteligência no município de Rio das Flore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5">
          <table:table-cell office:value-type="string" table:style-name="ce11">
            <text:p>JEOVANI ALVES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FRANCISCO DE ITABAPOAN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a troca dos aparelhos de extintores de incêndio juntamente a empresa Enincêndio nos municipios: São Francisco do Itabapoana, Campos dos Goytacazes, São Fidélis e São João da Barra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AGNER SOUZA SILVESTR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AGOST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realizada junto à C.S.I. nos municípios do Rio de Janeiro e de Niterói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MARCUS VINICIUS VIANNA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5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AQUAREM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umprimento de missão de caráter reservado da Gerência de Inteligência no município de Saquarema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e 09 de AGOST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instrução de tiro no município do Rio de Janeiro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e 20 de MARÇ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, em Operação no município do Rio de Janeiro - RJ</text:p>
          </table:table-cell>
          <table:table-cell office:value-type="string" table:style-name="ce11">
            <text:p>2 diária(s), descontadas as seguintes frações: 1 de hospedagem, 2 de transporte e 0 de alimentação.</text:p>
          </table:table-cell>
          <table:table-cell office:value-type="currency" office:value="333.70999999999992" table:style-name="ce12">
            <text:p>R$ 333,71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OGÉRIO NETO PINHEIR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AGOST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instrução de tiro no município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URICE CASTRO DOS SANT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AGOST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instrução de tiro no município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OSÉ CARLOS VIANA BARBOSA JÚNIO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AGOSTO de 2024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instrução de tiro no município do Rio de Janeiro - RJ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PEDRO DE SOUZA MIGUE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END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pervisão dos serviços institucionais <text:s/>em Mendes e Teresópoli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PEDRO DE SOUZA MIGUEL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1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upervisão dos serviços de segurança institucional em Amgra dos Reis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BRUNO DE MESQUITA MEL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1 de JULH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Rio de Janeiro e Niterói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AFAEL VELOSO DE OLIV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1 de JULHO de 2024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.S.I. no Rio de Janeiro e Niterói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JAIME DA CONCEIÇÃO FREM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4, 25, 26, 27 e 28 de JUNHO de 2024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o 6º Curso Básico de Inteligência no Rio de Janeiro - RJ.</text:p>
          </table:table-cell>
          <table:table-cell office:value-type="string" table:style-name="ce11">
            <text:p>5 diária(s), descontadas as seguintes frações: 1 de hospedagem, 5 de transporte e 0 de alimentação.</text:p>
          </table:table-cell>
          <table:table-cell office:value-type="currency" office:value="1084.55" table:style-name="ce12">
            <text:p>R$ 1.084,55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4">
          <table:table-cell office:value-type="string" table:style-name="ce11">
            <text:p>DIEGO GONZAGA CERQ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3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RMAÇÃO DOS BÚZ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e fiscalizar o serviço de troca de extintores dos postos do MPRJ juntamente da empresa Enincêndio em Armação dos Búzios, Arraial do Cabo, Cabo Frio, <text:s/>São Pedro da Aldeia e Araruama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DIEGO GONZAGA CERQ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4 de JULH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a manutenção do sistema preventivo juntamente da empresa Fire Solution em Macaé, Campos dos Goytacazes e Itaperuna 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MIR PIMENTEL NET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6 de JULHO de 2024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ndução do Dr. Marcelo Maurício Barbosa Arsênio ao Município de Cabo Fri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ALEXANDER SENTINELLI RIBEIR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6 de JULHO de 2024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ndução do Dr. Marcelo Maurício Barbosa Arsênio ao Município de Cabo Fri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IO PINTO COELHO MERÇON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Exercício de desocupação, no municipio de Nova Friburg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IVONALDO PRAGNER DOS SANT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Exercício de desocupação, no município de Nova Friburg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2 de AGOST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troca de viatura e entrega de 02 aparelhos celulares no DEIC/CSI, no munici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RODRIGO FERNAND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1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vistoria de imóvel e efetuar layout nos municipios de Barra do Piraí, Volta Redonda e Resende <text:s/>- RJ.</text:p>
          </table:table-cell>
          <table:table-cell office:value-type="string" table:style-name="ce11">
            <text:p>1 diária(s), descontadas as seguintes frações: 0 de hospedagem, 1 de transporte e 0 de alimentação.</text:p>
          </table:table-cell>
          <table:table-cell office:value-type="currency" office:value="250.27999999999997" table:style-name="ce12">
            <text:p>R$ 250,28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3">
          <table:table-cell office:value-type="string" table:style-name="ce11">
            <text:p>THALES MAGALHÃES BORGE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2 de AGOSTO de 2024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troca de viatura e entrega de 02 aparelhos celulares no DEIC/CSI, no munici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MARCUS VINÍCIUS RODRIGUES ROBADEY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AGOST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s municípios do Rio de Janeiro e Belford Rox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LUIZ CARLOS DE AZEVED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AGOST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s municípios do Rio de Janeiro e Belford Rox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SEBASTIAO DOS SANTOS DA CONCEIÇA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AGOSTO de 2024</text:p>
          </table:table-cell>
          <table:table-cell office:value-type="string" table:style-name="ce11">
            <text:p>CARM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CSI no município do Rio de Janeir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2">
          <table:table-cell office:value-type="string" table:style-name="ce11">
            <text:p>REUBER NEVES DE SOU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AGOSTO de 2024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em evento da CSI nos Municípios do Rio de Janeiro e Belford Roxo - RJ.</text:p>
          </table:table-cell>
          <table:table-cell office:value-type="string" table:style-name="ce11">
            <text:p>1 diária(s), descontadas as seguintes frações: 1 de hospedagem, 1 de transporte e 0 de alimentação.</text:p>
          </table:table-cell>
          <table:table-cell office:value-type="currency" office:value="83.429999999999978" table:style-name="ce12">
            <text:p>R$ 83,43</text:p>
          </table:table-cell>
          <table:table-cell table:style-name="ce13"/>
          <table:table-cell table:number-columns-repeated="84" table:style-name="ce14"/>
          <table:table-cell table:number-columns-repeated="16290" table:style-name="ce15"/>
        </table:table-row>
        <table:table-row table:style-name="ro9">
          <table:table-cell office:value-type="string" table:style-name="ce11">
            <text:p>MICHELLE MARTINS MOURA</text:p>
          </table:table-cell>
          <table:table-cell office:value-type="string" table:style-name="ce11">
            <text:p>PALESTRANTE</text:p>
          </table:table-cell>
          <table:table-cell office:value-type="string" table:style-name="ce11">
            <text:p>16 de AGOSTO de 2024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como palestrante do evento “ IV Semana Estadual de Valorização da Primeira Infância - A Importância da Política Pública de Educação Infantil para as Primeiras Infâncias”, promovido por este IERBB/MPRJ, no Instituto de Educação Roberto Bernardes Barroso, Rio de Janeiro - RJ.</text:p>
          </table:table-cell>
          <table:table-cell office:value-type="string" table:style-name="ce11">
            <text:p>1 diária(s), descontadas as seguintes frações: 1 de hospedagem, 0 de transporte e 0 de alimentação.</text:p>
          </table:table-cell>
          <table:table-cell office:value-type="currency" office:value="597.41999999999996" table:style-name="ce12">
            <text:p>R$ 597,42</text:p>
          </table:table-cell>
          <table:table-cell office:value-type="currency" office:value="1720.55" table:style-name="ce13">
            <text:p><text:s/>R$ 1.720,55<text:s/></text:p>
          </table:table-cell>
          <table:table-cell table:number-columns-repeated="84" table:style-name="ce14"/>
          <table:table-cell table:number-columns-repeated="16290" table:style-name="ce15"/>
        </table:table-row>
        <table:table-row table:style-name="ro10">
          <table:table-cell table:number-columns-repeated="5" table:style-name="ce16"/>
          <table:table-cell table:number-columns-repeated="2" table:style-name="ce17"/>
          <table:table-cell office:value-type="string" table:style-name="ce18">
            <text:p>TOTAL</text:p>
          </table:table-cell>
          <table:table-cell office:value-type="float" office:value="92326.559999999692" table:formula="of:=SUBTOTAL(109;['2024_07_Diarias_e_Passagens'.$I$3:.$I$128])" table:style-name="ce19">
            <text:p>92326,56</text:p>
          </table:table-cell>
          <table:table-cell office:value-type="float" office:value="35837.32" table:formula="of:=SUBTOTAL(109;['2024_07_Diarias_e_Passagens'.$J$3:.$J$128])" table:style-name="ce19">
            <text:p>35837,32</text:p>
          </table:table-cell>
          <table:table-cell table:number-columns-repeated="84" table:style-name="ce20"/>
          <table:table-cell table:number-columns-repeated="16290" table:style-name="ce2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number-columns-spanned="3" table:number-rows-spanned="1" table:style-name="ce24">
            <text:p>Fonte: Planilha Controle Interno / SIAFE-Rio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11">
          <table:table-cell office:value-type="string" table:number-columns-spanned="3" table:number-rows-spanned="1" table:style-name="ce24">
            <text:p>Data da última atualização: 12/09/2024</text:p>
          </table:table-cell>
          <table:covered-table-cell table:number-columns-repeated="2"/>
          <table:table-cell table:number-columns-repeated="7" table:style-name="ce15"/>
          <table:table-cell table:number-columns-repeated="84" table:style-name="ce14"/>
          <table:table-cell table:number-columns-repeated="16290" table:style-name="ce15"/>
        </table:table-row>
        <table:table-row table:style-name="ro10">
          <table:table-cell table:style-name="ce22"/>
          <table:table-cell table:number-columns-repeated="9" table:style-name="ce15"/>
          <table:table-cell table:number-columns-repeated="84" table:style-name="ce14"/>
          <table:table-cell table:number-columns-repeated="16290" table:style-name="ce15"/>
        </table:table-row>
        <table:table-row table:number-rows-repeated="1048443" table:style-name="ro10">
          <table:table-cell table:number-columns-repeated="16384"/>
        </table:table-row>
      </table:table>
      <table:named-expressions>
        <table:named-expression table:name="TotalDespesasMensais" table:expression="of:=SUM([.#REF!])" table:base-cell-address="2024_07_Diarias_e_Passagens.$A$1"/>
        <table:named-expression table:name="TotalRendaMensal" table:expression="of:=SUM([.#REF!])" table:base-cell-address="2024_07_Diarias_e_Passagens.$A$1"/>
      </table:named-expressions>
      <table:database-ranges>
        <table:database-range table:target-range-address="2024_07_Diarias_e_Passagens.A2:2024_07_Diarias_e_Passagens.J128" table:name="TRANSPARÊNCIA.AGO.20141434415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/>
    <style:style style:name="Moeda_32_2" style:display-name="Moeda 2" style:family="table-cell" style:data-style-name="N39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50" style:display-name="Moeda 50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enilson Candeia do Amaral</meta:initial-creator>
    <dc:creator>Denilson Candeia do Amaral</dc:creator>
    <meta:creation-date>2022-05-11T13:34:25Z</meta:creation-date>
    <dc:date>2024-09-12T22:02:52Z</dc:date>
  </office:meta>
</office:document-meta>
</file>