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5">
      <style:text-properties fo: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_237_rgula" style:data-style-name="N35">
      <style:table-cell-properties fo:border="thin solid #000000"/>
    </style:style>
    <style:style style:name="ce8" style:family="table-cell" style:parent-style-name="V_237_rgula" style:data-style-name="N35"/>
    <style:style style:name="ce9" style:family="table-cell" style:parent-style-name="Default" style:data-style-name="N35">
      <style:table-cell-properties fo:border="thin solid #000000"/>
    </style:style>
    <style:style style:name="ce10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5.426458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<text:s text:c="4"/>Valores Percebidos por Colaboradores - Setembro 2024</text:p>
            <draw:frame draw:z-index="2" draw:id="id1" draw:style-name="a1" draw:name="Imagem 4" svg:x="0.08929in" svg:y="0.05952in" svg:width="3.73958in" svg:height="0.552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1" svg:x="0.91106in" svg:y="0.05952in" svg:width="1.22011in" svg:height="0.5600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Bolsa-Auxílio / Remuneração Bruta</text:p>
          </table:table-cell>
          <table:table-cell office:value-type="string" table:style-name="ce3">
            <text:p>Verbas Indenizatórias</text:p>
          </table:table-cell>
          <table:table-cell office:value-type="string" table:style-name="ce3">
            <text:p>Total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003" table:style-name="ce6">
            <text:p>40000003</text:p>
          </table:table-cell>
          <table:table-cell office:value-type="string" table:style-name="ce6">
            <text:p>AGATHA DA ROCH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]+[.F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]+[.H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5" table:style-name="ce6">
            <text:p>40000005</text:p>
          </table:table-cell>
          <table:table-cell office:value-type="string" table:style-name="ce6">
            <text:p>AIMÊ PERES SOARES BOM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]+[.F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]+[.H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7" table:style-name="ce6">
            <text:p>40000007</text:p>
          </table:table-cell>
          <table:table-cell office:value-type="string" table:style-name="ce6">
            <text:p>ALESSANDRA SILVA MEDEIROS DOMIN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5]+[.F5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5]+[.H5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8" table:style-name="ce6">
            <text:p>40000008</text:p>
          </table:table-cell>
          <table:table-cell office:value-type="string" table:style-name="ce6">
            <text:p>ALESSANDRO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]+[.F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]+[.H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9" table:style-name="ce6">
            <text:p>40000009</text:p>
          </table:table-cell>
          <table:table-cell office:value-type="string" table:style-name="ce6">
            <text:p>ALEXANDRA GONÇALVES CESÁR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7]+[.F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7]+[.H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0" table:style-name="ce6">
            <text:p>40000010</text:p>
          </table:table-cell>
          <table:table-cell office:value-type="string" table:style-name="ce6">
            <text:p>ALICE ROCH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9" table:style-name="ce9">
            <text:p><text:s/>119,00<text:s/></text:p>
          </table:table-cell>
          <table:table-cell office:value-type="float" office:value="119" table:formula="of:=[.E8]+[.F8]" table:style-name="ce7">
            <text:p><text:s/>11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" table:formula="of:=[.G8]+[.H8]" table:style-name="ce7">
            <text:p><text:s/>11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1" table:style-name="ce6">
            <text:p>40000011</text:p>
          </table:table-cell>
          <table:table-cell office:value-type="string" table:style-name="ce6">
            <text:p>ALINE CRISTIN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2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]+[.F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]+[.H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4" table:style-name="ce6">
            <text:p>40000014</text:p>
          </table:table-cell>
          <table:table-cell office:value-type="string" table:style-name="ce6">
            <text:p>ALINE MATIA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LAJE DO MURI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]+[.F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]+[.H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6" table:style-name="ce6">
            <text:p>40000016</text:p>
          </table:table-cell>
          <table:table-cell office:value-type="string" table:style-name="ce6">
            <text:p>ALINE PINHO DA COSTA V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213.33" table:style-name="ce9">
            <text:p><text:s/>1.213,33<text:s/></text:p>
          </table:table-cell>
          <table:table-cell office:value-type="float" office:value="1500.3300000000002" table:style-name="ce9">
            <text:p><text:s/>1.500,33<text:s/></text:p>
          </table:table-cell>
          <table:table-cell office:value-type="float" office:value="2713.66" table:formula="of:=[.E11]+[.F11]" table:style-name="ce7">
            <text:p><text:s/>2.713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3.66" table:formula="of:=[.G11]+[.H11]" table:style-name="ce7">
            <text:p><text:s/>2.713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7" table:style-name="ce6">
            <text:p>40000017</text:p>
          </table:table-cell>
          <table:table-cell office:value-type="string" table:style-name="ce6">
            <text:p>ALZIRO DA SILVA MACED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CAMB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2]+[.F12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2]+[.H12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8" table:style-name="ce6">
            <text:p>40000018</text:p>
          </table:table-cell>
          <table:table-cell office:value-type="string" table:style-name="ce6">
            <text:p>AMANDA BARROS GRACIL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3]+[.F13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3]+[.H13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0" table:style-name="ce6">
            <text:p>40000020</text:p>
          </table:table-cell>
          <table:table-cell office:value-type="string" table:style-name="ce6">
            <text:p>AMANDA DOS SANTOS GUTERRE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14]+[.F14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14]+[.H14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3" table:style-name="ce6">
            <text:p>40000023</text:p>
          </table:table-cell>
          <table:table-cell office:value-type="string" table:style-name="ce6">
            <text:p>ANA BEATRIZ ALMEIDA BORG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586.66" table:style-name="ce9">
            <text:p><text:s/>1.586,66<text:s/></text:p>
          </table:table-cell>
          <table:table-cell office:value-type="float" office:value="3003" table:style-name="ce9">
            <text:p><text:s/>3.003,00<text:s/></text:p>
          </table:table-cell>
          <table:table-cell office:value-type="float" office:value="4589.66" table:formula="of:=[.E15]+[.F15]" table:style-name="ce7">
            <text:p><text:s/>4.589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9.66" table:formula="of:=[.G15]+[.H15]" table:style-name="ce7">
            <text:p><text:s/>4.589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4" table:style-name="ce6">
            <text:p>40000024</text:p>
          </table:table-cell>
          <table:table-cell office:value-type="string" table:style-name="ce6">
            <text:p>ANA BEATRIZ PER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]+[.F1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]+[.H1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8" table:style-name="ce6">
            <text:p>40000028</text:p>
          </table:table-cell>
          <table:table-cell office:value-type="string" table:style-name="ce6">
            <text:p>ANA CAROLINA DOS SANTO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7]+[.F1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7]+[.H1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1" table:style-name="ce6">
            <text:p>40000031</text:p>
          </table:table-cell>
          <table:table-cell office:value-type="string" table:style-name="ce6">
            <text:p>ANA CLARA RODRIGUES VESPAS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]+[.F1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]+[.H1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2" table:style-name="ce6">
            <text:p>40000032</text:p>
          </table:table-cell>
          <table:table-cell office:value-type="string" table:style-name="ce6">
            <text:p>ANA FLAVIA SILV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ARRAIAL DO CAB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9]+[.F1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9]+[.H1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3" table:style-name="ce6">
            <text:p>40000033</text:p>
          </table:table-cell>
          <table:table-cell office:value-type="string" table:style-name="ce6">
            <text:p>ANA LUIZA GASPAR MAGINA DE CARVALH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73.33" table:style-name="ce9">
            <text:p><text:s/>373,33<text:s/></text:p>
          </table:table-cell>
          <table:table-cell office:value-type="float" office:value="2669.33" table:style-name="ce9">
            <text:p><text:s/>2.669,33<text:s/></text:p>
          </table:table-cell>
          <table:table-cell office:value-type="float" office:value="3042.66" table:formula="of:=[.E20]+[.F20]" table:style-name="ce7">
            <text:p><text:s/>3.04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2.66" table:formula="of:=[.G20]+[.H20]" table:style-name="ce7">
            <text:p><text:s/>3.04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5" table:style-name="ce6">
            <text:p>40000035</text:p>
          </table:table-cell>
          <table:table-cell office:value-type="string" table:style-name="ce6">
            <text:p>ANA PAU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ADUREIRA E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formula="of:=[.E21]+[.F21]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formula="of:=[.G21]+[.H21]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6" table:style-name="ce6">
            <text:p>40000036</text:p>
          </table:table-cell>
          <table:table-cell office:value-type="string" table:style-name="ce6">
            <text:p>ANA PAULA DOS RE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RAJANO DE MORA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2]+[.F2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2]+[.H2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7" table:style-name="ce6">
            <text:p>40000037</text:p>
          </table:table-cell>
          <table:table-cell office:value-type="string" table:style-name="ce6">
            <text:p>ANANDRIELE BATISTA MEDEIRO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3]+[.F23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3]+[.H23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8" table:style-name="ce6">
            <text:p>40000038</text:p>
          </table:table-cell>
          <table:table-cell office:value-type="string" table:style-name="ce6">
            <text:p>ANDRÉ FERNANDES ROPP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4]+[.F24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4]+[.H24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9" table:style-name="ce6">
            <text:p>40000039</text:p>
          </table:table-cell>
          <table:table-cell office:value-type="string" table:style-name="ce6">
            <text:p>ANDRÉA CRISTINA HORTA GER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5]+[.F2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5]+[.H2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1" table:style-name="ce6">
            <text:p>40000041</text:p>
          </table:table-cell>
          <table:table-cell office:value-type="string" table:style-name="ce6">
            <text:p>ANDREZA ROSA PEDRO DO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577.3300000000002" table:style-name="ce9">
            <text:p><text:s/>1.577,33<text:s/></text:p>
          </table:table-cell>
          <table:table-cell office:value-type="float" office:value="3070.66" table:formula="of:=[.E26]+[.F26]" table:style-name="ce7">
            <text:p><text:s/>3.070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70.66" table:formula="of:=[.G26]+[.H26]" table:style-name="ce7">
            <text:p><text:s/>3.070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3" table:style-name="ce6">
            <text:p>40000043</text:p>
          </table:table-cell>
          <table:table-cell office:value-type="string" table:style-name="ce6">
            <text:p>ANNA CAROLINA SIMÕES ROCHA RIV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1551.66" table:style-name="ce9">
            <text:p><text:s/>1.551,66<text:s/></text:p>
          </table:table-cell>
          <table:table-cell office:value-type="float" office:value="2951.66" table:formula="of:=[.E27]+[.F27]" table:style-name="ce7">
            <text:p><text:s/>2.951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51.66" table:formula="of:=[.G27]+[.H27]" table:style-name="ce7">
            <text:p><text:s/>2.951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4" table:style-name="ce6">
            <text:p>40000044</text:p>
          </table:table-cell>
          <table:table-cell office:value-type="string" table:style-name="ce6">
            <text:p>ANNA FARIA DOS SANTOS MOR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S TURMAS RECURSAIS CRIMI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8]+[.F2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8]+[.H2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7" table:style-name="ce6">
            <text:p>40000047</text:p>
          </table:table-cell>
          <table:table-cell office:value-type="string" table:style-name="ce6">
            <text:p>ARIADNE MONTEIR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CAMPOS DOS GOYTACAZES - MATÉRIA NÃO INFRA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9]+[.F2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9]+[.H2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8" table:style-name="ce6">
            <text:p>40000048</text:p>
          </table:table-cell>
          <table:table-cell office:value-type="string" table:style-name="ce6">
            <text:p>ARTUR MELO P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TIA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0]+[.F3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0]+[.H3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0" table:style-name="ce6">
            <text:p>40000050</text:p>
          </table:table-cell>
          <table:table-cell office:value-type="string" table:style-name="ce6">
            <text:p>ATHALIA VILA DA SILV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formula="of:=[.E31]+[.F31]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formula="of:=[.G31]+[.H31]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1" table:style-name="ce6">
            <text:p>40000051</text:p>
          </table:table-cell>
          <table:table-cell office:value-type="string" table:style-name="ce6">
            <text:p>BABYANE MARIA GOMES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CACHOEIRAS DE MACAC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32]+[.F32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32]+[.H32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2" table:style-name="ce6">
            <text:p>40000052</text:p>
          </table:table-cell>
          <table:table-cell office:value-type="string" table:style-name="ce6">
            <text:p>BÁRBA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3]+[.F3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3]+[.H3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3" table:style-name="ce6">
            <text:p>40000053</text:p>
          </table:table-cell>
          <table:table-cell office:value-type="string" table:style-name="ce6">
            <text:p>BÁRBARA MACIEIRA RIBEIRO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]+[.F3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]+[.H3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5" table:style-name="ce6">
            <text:p>40000055</text:p>
          </table:table-cell>
          <table:table-cell office:value-type="string" table:style-name="ce6">
            <text:p>BÁRBARA PEIXOTO VIA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]+[.F3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]+[.H3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6" table:style-name="ce6">
            <text:p>40000056</text:p>
          </table:table-cell>
          <table:table-cell office:value-type="string" table:style-name="ce6">
            <text:p>BARBARA RABEL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6]+[.F36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6]+[.H36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7" table:style-name="ce6">
            <text:p>40000057</text:p>
          </table:table-cell>
          <table:table-cell office:value-type="string" table:style-name="ce6">
            <text:p>BEATRIZ BASSIL LÓP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]+[.F3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]+[.H3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8" table:style-name="ce6">
            <text:p>40000058</text:p>
          </table:table-cell>
          <table:table-cell office:value-type="string" table:style-name="ce6">
            <text:p>BEATRIZ COELHO DE ALMEID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8]+[.F3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8]+[.H3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9" table:style-name="ce6">
            <text:p>40000059</text:p>
          </table:table-cell>
          <table:table-cell office:value-type="string" table:style-name="ce6">
            <text:p>BEATRIZ FERREIRA GAL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4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]+[.F3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]+[.H3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0" table:style-name="ce6">
            <text:p>40000060</text:p>
          </table:table-cell>
          <table:table-cell office:value-type="string" table:style-name="ce6">
            <text:p>BEATRIZ GONÇALVES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40]+[.F40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40]+[.H40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1" table:style-name="ce6">
            <text:p>40000061</text:p>
          </table:table-cell>
          <table:table-cell office:value-type="string" table:style-name="ce6">
            <text:p>BEATRIZ KROPF DE CAMARG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]+[.F4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]+[.H4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3" table:style-name="ce6">
            <text:p>40000063</text:p>
          </table:table-cell>
          <table:table-cell office:value-type="string" table:style-name="ce6">
            <text:p>BEATRIZ OLIVEIRA CUSTOD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TO REAL/QUAT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]+[.F4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]+[.H4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4" table:style-name="ce6">
            <text:p>40000064</text:p>
          </table:table-cell>
          <table:table-cell office:value-type="string" table:style-name="ce6">
            <text:p>BEATRIZ QUIROGA CHOMETON PED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ILHA DO GOVERNADO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43]+[.F43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43]+[.H43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7" table:style-name="ce6">
            <text:p>40000067</text:p>
          </table:table-cell>
          <table:table-cell office:value-type="string" table:style-name="ce6">
            <text:p>BIANCA CABRAL BERÇO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44]+[.F44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44]+[.H44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8" table:style-name="ce6">
            <text:p>40000068</text:p>
          </table:table-cell>
          <table:table-cell office:value-type="string" table:style-name="ce6">
            <text:p>BIANCA COELHO FONSE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45]+[.F45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45]+[.H45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9" table:style-name="ce6">
            <text:p>40000069</text:p>
          </table:table-cell>
          <table:table-cell office:value-type="string" table:style-name="ce6">
            <text:p>BIANCA MADELON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]+[.F4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]+[.H4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3" table:style-name="ce6">
            <text:p>40000073</text:p>
          </table:table-cell>
          <table:table-cell office:value-type="string" table:style-name="ce6">
            <text:p>BRUNA AMBROZ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7]+[.F47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7]+[.H47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4" table:style-name="ce6">
            <text:p>40000074</text:p>
          </table:table-cell>
          <table:table-cell office:value-type="string" table:style-name="ce6">
            <text:p>BRUNA DA SILV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8]+[.F4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8]+[.H4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8" table:style-name="ce6">
            <text:p>40000078</text:p>
          </table:table-cell>
          <table:table-cell office:value-type="string" table:style-name="ce6">
            <text:p>BRUNA FONSECA DIAS LIMA GA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466.66" table:style-name="ce9">
            <text:p><text:s/>466,66<text:s/></text:p>
          </table:table-cell>
          <table:table-cell office:value-type="float" office:value="1295" table:style-name="ce9">
            <text:p><text:s/>1.295,00<text:s/></text:p>
          </table:table-cell>
          <table:table-cell office:value-type="float" office:value="1761.66" table:formula="of:=[.E49]+[.F49]" table:style-name="ce7">
            <text:p><text:s/>1.761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1.66" table:formula="of:=[.G49]+[.H49]" table:style-name="ce7">
            <text:p><text:s/>1.761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9" table:style-name="ce6">
            <text:p>40000079</text:p>
          </table:table-cell>
          <table:table-cell office:value-type="string" table:style-name="ce6">
            <text:p>BRUNA MO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50]+[.F50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50]+[.H50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1" table:style-name="ce6">
            <text:p>40000081</text:p>
          </table:table-cell>
          <table:table-cell office:value-type="string" table:style-name="ce6">
            <text:p>BRUNO COUTO PINTO DE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]+[.F5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]+[.H5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7" table:style-name="ce6">
            <text:p>40000087</text:p>
          </table:table-cell>
          <table:table-cell office:value-type="string" table:style-name="ce6">
            <text:p>CAMILLA DE ASSI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52]+[.F52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52]+[.H52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8" table:style-name="ce6">
            <text:p>40000088</text:p>
          </table:table-cell>
          <table:table-cell office:value-type="string" table:style-name="ce6">
            <text:p>CANDICE FERNANDES SUZ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3]+[.F5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3]+[.H5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1" table:style-name="ce6">
            <text:p>40000091</text:p>
          </table:table-cell>
          <table:table-cell office:value-type="string" table:style-name="ce6">
            <text:p>CAROLINA CRISTINE MARQUES DA M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4]+[.F5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4]+[.H5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2" table:style-name="ce6">
            <text:p>40000092</text:p>
          </table:table-cell>
          <table:table-cell office:value-type="string" table:style-name="ce6">
            <text:p>CAROLINA DE BARROS AUGUSTO SALES DE HOL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" table:style-name="ce9">
            <text:p><text:s/>102,00<text:s/></text:p>
          </table:table-cell>
          <table:table-cell office:value-type="float" office:value="102" table:formula="of:=[.E55]+[.F55]" table:style-name="ce7">
            <text:p><text:s/>10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" table:formula="of:=[.G55]+[.H55]" table:style-name="ce7">
            <text:p><text:s/>10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4" table:style-name="ce6">
            <text:p>40000094</text:p>
          </table:table-cell>
          <table:table-cell office:value-type="string" table:style-name="ce6">
            <text:p>CAROLINA DOS REIS GONÇALV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56]+[.F56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56]+[.H56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5" table:style-name="ce6">
            <text:p>40000095</text:p>
          </table:table-cell>
          <table:table-cell office:value-type="string" table:style-name="ce6">
            <text:p>CAROLINA FRANC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PAV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7]+[.F5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7]+[.H5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8" table:style-name="ce6">
            <text:p>40000098</text:p>
          </table:table-cell>
          <table:table-cell office:value-type="string" table:style-name="ce6">
            <text:p>CAROLINE BASTOS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8]+[.F5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8]+[.H5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0" table:style-name="ce6">
            <text:p>40000100</text:p>
          </table:table-cell>
          <table:table-cell office:value-type="string" table:style-name="ce6">
            <text:p>CAROLINE CLASS DE MORAES VERÇ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.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9]+[.F59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9]+[.H59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1" table:style-name="ce6">
            <text:p>40000101</text:p>
          </table:table-cell>
          <table:table-cell office:value-type="string" table:style-name="ce6">
            <text:p>CAROLINE COE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60]+[.F60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60]+[.H60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2" table:style-name="ce6">
            <text:p>40000102</text:p>
          </table:table-cell>
          <table:table-cell office:value-type="string" table:style-name="ce6">
            <text:p>CAROLINE DOS ANJOS BELARMI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73.33" table:style-name="ce9">
            <text:p><text:s/>373,33<text:s/></text:p>
          </table:table-cell>
          <table:table-cell office:value-type="float" office:value="2720.33" table:style-name="ce9">
            <text:p><text:s/>2.720,33<text:s/></text:p>
          </table:table-cell>
          <table:table-cell office:value-type="float" office:value="3093.66" table:formula="of:=[.E61]+[.F61]" table:style-name="ce7">
            <text:p><text:s/>3.093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93.66" table:formula="of:=[.G61]+[.H61]" table:style-name="ce7">
            <text:p><text:s/>3.093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3" table:style-name="ce6">
            <text:p>40000103</text:p>
          </table:table-cell>
          <table:table-cell office:value-type="string" table:style-name="ce6">
            <text:p>CAROLINE PAULINO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62]+[.F62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62]+[.H62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5" table:style-name="ce6">
            <text:p>40000105</text:p>
          </table:table-cell>
          <table:table-cell office:value-type="string" table:style-name="ce6">
            <text:p>CAROLINE QUINTANILH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63]+[.F63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63]+[.H63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6" table:style-name="ce6">
            <text:p>40000106</text:p>
          </table:table-cell>
          <table:table-cell office:value-type="string" table:style-name="ce6">
            <text:p>CAROLINE RODRIGUES SERA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64]+[.F64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64]+[.H64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7" table:style-name="ce6">
            <text:p>40000107</text:p>
          </table:table-cell>
          <table:table-cell office:value-type="string" table:style-name="ce6">
            <text:p>CAROLINE SCANC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5]+[.F6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5]+[.H6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8" table:style-name="ce6">
            <text:p>40000108</text:p>
          </table:table-cell>
          <table:table-cell office:value-type="string" table:style-name="ce6">
            <text:p>CÁSSIA CRISTINA SANTOS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680" table:style-name="ce9">
            <text:p><text:s/>1.680,00<text:s/></text:p>
          </table:table-cell>
          <table:table-cell office:value-type="float" office:value="1628.66" table:style-name="ce9">
            <text:p><text:s/>1.628,66<text:s/></text:p>
          </table:table-cell>
          <table:table-cell office:value-type="float" office:value="3308.66" table:formula="of:=[.E66]+[.F66]" table:style-name="ce7">
            <text:p><text:s/>3.308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8.66" table:formula="of:=[.G66]+[.H66]" table:style-name="ce7">
            <text:p><text:s/>3.308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0" table:style-name="ce6">
            <text:p>40000110</text:p>
          </table:table-cell>
          <table:table-cell office:value-type="string" table:style-name="ce6">
            <text:p>CATHERINE MENDONÇ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7]+[.F6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7]+[.H6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4" table:style-name="ce6">
            <text:p>40000114</text:p>
          </table:table-cell>
          <table:table-cell office:value-type="string" table:style-name="ce6">
            <text:p>DAIANE SANTOS DA FONSEC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8]+[.F6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8]+[.H6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5" table:style-name="ce6">
            <text:p>40000115</text:p>
          </table:table-cell>
          <table:table-cell office:value-type="string" table:style-name="ce6">
            <text:p>DANIEL DE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LVA / CARDOSO MO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69]+[.F69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69]+[.H69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7" table:style-name="ce6">
            <text:p>40000117</text:p>
          </table:table-cell>
          <table:table-cell office:value-type="string" table:style-name="ce6">
            <text:p>DANIELLA MARRON CARVALH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0]+[.F7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0]+[.H7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1" table:style-name="ce6">
            <text:p>40000121</text:p>
          </table:table-cell>
          <table:table-cell office:value-type="string" table:style-name="ce6">
            <text:p>DÉBORA DE ARAUJO AMARAL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NIL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71]+[.F71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71]+[.H71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7" table:style-name="ce6">
            <text:p>40000127</text:p>
          </table:table-cell>
          <table:table-cell office:value-type="string" table:style-name="ce6">
            <text:p>DOUGLAS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ANGARATIB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76" table:style-name="ce9">
            <text:p><text:s/>1.076,00<text:s/></text:p>
          </table:table-cell>
          <table:table-cell office:value-type="float" office:value="3876" table:formula="of:=[.E72]+[.F72]" table:style-name="ce7">
            <text:p><text:s/>3.8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6" table:formula="of:=[.G72]+[.H72]" table:style-name="ce7">
            <text:p><text:s/>3.8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8" table:style-name="ce6">
            <text:p>40000128</text:p>
          </table:table-cell>
          <table:table-cell office:value-type="string" table:style-name="ce6">
            <text:p>DYANE MACHADO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GUABA GRA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73]+[.F73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73]+[.H73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9" table:style-name="ce6">
            <text:p>40000129</text:p>
          </table:table-cell>
          <table:table-cell office:value-type="string" table:style-name="ce6">
            <text:p>EDERSON JOSÉ DE JESUS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REGIÃO OCEÂNI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4]+[.F7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4]+[.H7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0" table:style-name="ce6">
            <text:p>40000130</text:p>
          </table:table-cell>
          <table:table-cell office:value-type="string" table:style-name="ce6">
            <text:p>EDUARDA PEREIRA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SIMIRO DE ABRE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5]+[.F7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5]+[.H7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1" table:style-name="ce6">
            <text:p>40000131</text:p>
          </table:table-cell>
          <table:table-cell office:value-type="string" table:style-name="ce6">
            <text:p>EDUARDO BARTHOLO SUASS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9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6]+[.F7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6]+[.H7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4" table:style-name="ce6">
            <text:p>40000134</text:p>
          </table:table-cell>
          <table:table-cell office:value-type="string" table:style-name="ce6">
            <text:p>ELLEN FABRICIO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DA COMARCA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77]+[.F77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77]+[.H77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6" table:style-name="ce6">
            <text:p>40000136</text:p>
          </table:table-cell>
          <table:table-cell office:value-type="string" table:style-name="ce6">
            <text:p>EMANUEL FERREIR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<text:s/>PROMOTORIA DE JUSTIÇA CÍVEL E DE FAMÍLIA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8]+[.F7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8]+[.H7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7" table:style-name="ce6">
            <text:p>40000137</text:p>
          </table:table-cell>
          <table:table-cell office:value-type="string" table:style-name="ce6">
            <text:p>ERIKA DOS SANTOS ROPK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9]+[.F7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9]+[.H7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8" table:style-name="ce6">
            <text:p>40000138</text:p>
          </table:table-cell>
          <table:table-cell office:value-type="string" table:style-name="ce6">
            <text:p>ÉRIKA REGINA DE OLIVEIR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FAMÍL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80]+[.F8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80]+[.H8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4" table:style-name="ce6">
            <text:p>40000144</text:p>
          </table:table-cell>
          <table:table-cell office:value-type="string" table:style-name="ce6">
            <text:p>FERNANDA CARDOSO CHARRE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73.33" table:style-name="ce9">
            <text:p><text:s/>373,33<text:s/></text:p>
          </table:table-cell>
          <table:table-cell office:value-type="float" office:value="1269.33" table:style-name="ce9">
            <text:p><text:s/>1.269,33<text:s/></text:p>
          </table:table-cell>
          <table:table-cell office:value-type="float" office:value="1642.6599999999999" table:formula="of:=[.E81]+[.F81]" table:style-name="ce7">
            <text:p><text:s/>1.64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42.6599999999999" table:formula="of:=[.G81]+[.H81]" table:style-name="ce7">
            <text:p><text:s/>1.64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5" table:style-name="ce6">
            <text:p>40000145</text:p>
          </table:table-cell>
          <table:table-cell office:value-type="string" table:style-name="ce6">
            <text:p>FERNANDA DE SOUSA TRINDADE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82]+[.F82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82]+[.H82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7" table:style-name="ce6">
            <text:p>40000147</text:p>
          </table:table-cell>
          <table:table-cell office:value-type="string" table:style-name="ce6">
            <text:p>FERNANDA LINHARES ZOUE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83]+[.F8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83]+[.H8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8" table:style-name="ce6">
            <text:p>40000148</text:p>
          </table:table-cell>
          <table:table-cell office:value-type="string" table:style-name="ce6">
            <text:p>FERNANDA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84]+[.F8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84]+[.H8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0" table:style-name="ce6">
            <text:p>40000150</text:p>
          </table:table-cell>
          <table:table-cell office:value-type="string" table:style-name="ce6">
            <text:p>FLAIZA SAMPAI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36.66" table:style-name="ce9">
            <text:p><text:s/>1.936,66<text:s/></text:p>
          </table:table-cell>
          <table:table-cell office:value-type="float" office:value="1936.66" table:formula="of:=[.E85]+[.F85]" table:style-name="ce7">
            <text:p><text:s/>1.93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36.66" table:formula="of:=[.G85]+[.H85]" table:style-name="ce7">
            <text:p><text:s/>1.936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2" table:style-name="ce6">
            <text:p>40000152</text:p>
          </table:table-cell>
          <table:table-cell office:value-type="string" table:style-name="ce6">
            <text:p>FLÁVIA PEREIRA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86]+[.F86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86]+[.H86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3" table:style-name="ce6">
            <text:p>40000153</text:p>
          </table:table-cell>
          <table:table-cell office:value-type="string" table:style-name="ce6">
            <text:p>FLÁVIA VIDUANI BRAND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3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87]+[.F8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87]+[.H8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4" table:style-name="ce6">
            <text:p>40000154</text:p>
          </table:table-cell>
          <table:table-cell office:value-type="string" table:style-name="ce6">
            <text:p>FRANCIELLE DE SOUZA THEODO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VARAS CRIMINAIS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88]+[.F88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88]+[.H88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6" table:style-name="ce6">
            <text:p>40000156</text:p>
          </table:table-cell>
          <table:table-cell office:value-type="string" table:style-name="ce6">
            <text:p>GABRIEL DE SOUZA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89]+[.F8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89]+[.H8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0" table:style-name="ce6">
            <text:p>40000160</text:p>
          </table:table-cell>
          <table:table-cell office:value-type="string" table:style-name="ce6">
            <text:p>GABRIELA BONFIM BARROSO PACHEC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026.6600000000001" table:style-name="ce9">
            <text:p><text:s/>1.026,66<text:s/></text:p>
          </table:table-cell>
          <table:table-cell office:value-type="float" office:value="3002" table:style-name="ce9">
            <text:p><text:s/>3.002,00<text:s/></text:p>
          </table:table-cell>
          <table:table-cell office:value-type="float" office:value="4028.66" table:formula="of:=[.E90]+[.F90]" table:style-name="ce7">
            <text:p><text:s/>4.028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28.66" table:formula="of:=[.G90]+[.H90]" table:style-name="ce7">
            <text:p><text:s/>4.028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1" table:style-name="ce6">
            <text:p>40000161</text:p>
          </table:table-cell>
          <table:table-cell office:value-type="string" table:style-name="ce6">
            <text:p>GABRIELA FERNAND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1]+[.F9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1]+[.H9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2" table:style-name="ce6">
            <text:p>40000162</text:p>
          </table:table-cell>
          <table:table-cell office:value-type="string" table:style-name="ce6">
            <text:p>GABRIELA FERREIRA POLON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92]+[.F92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92]+[.H92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5" table:style-name="ce6">
            <text:p>40000165</text:p>
          </table:table-cell>
          <table:table-cell office:value-type="string" table:style-name="ce6">
            <text:p>GABRIELA PEREIRA DE VASCONCELOS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TY DO ALFER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3]+[.F9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3]+[.H9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6" table:style-name="ce6">
            <text:p>40000166</text:p>
          </table:table-cell>
          <table:table-cell office:value-type="string" table:style-name="ce6">
            <text:p>GABRIELA SILVA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4]+[.F9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4]+[.H9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8" table:style-name="ce6">
            <text:p>40000168</text:p>
          </table:table-cell>
          <table:table-cell office:value-type="string" table:style-name="ce6">
            <text:p>GABRIELA SOARES BRANDÃO MONTENEG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5]+[.F9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5]+[.H9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9" table:style-name="ce6">
            <text:p>40000169</text:p>
          </table:table-cell>
          <table:table-cell office:value-type="string" table:style-name="ce6">
            <text:p>GABRIELE CAMPOS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96]+[.F96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96]+[.H96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0" table:style-name="ce6">
            <text:p>40000170</text:p>
          </table:table-cell>
          <table:table-cell office:value-type="string" table:style-name="ce6">
            <text:p>GABRIELLA CHRISTINA AMMAR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8" table:style-name="ce9">
            <text:p><text:s/>68,00<text:s/></text:p>
          </table:table-cell>
          <table:table-cell office:value-type="float" office:value="68" table:formula="of:=[.E97]+[.F97]" table:style-name="ce7">
            <text:p><text:s/>6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" table:formula="of:=[.G97]+[.H97]" table:style-name="ce7">
            <text:p><text:s/>6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2" table:style-name="ce6">
            <text:p>40000172</text:p>
          </table:table-cell>
          <table:table-cell office:value-type="string" table:style-name="ce6">
            <text:p>GABRIELLA IGNACIO SOTER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10" table:style-name="ce9">
            <text:p><text:s/>1.110,00<text:s/></text:p>
          </table:table-cell>
          <table:table-cell office:value-type="float" office:value="3910" table:formula="of:=[.E98]+[.F98]" table:style-name="ce7">
            <text:p><text:s/>3.9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0" table:formula="of:=[.G98]+[.H98]" table:style-name="ce7">
            <text:p><text:s/>3.9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4" table:style-name="ce6">
            <text:p>40000174</text:p>
          </table:table-cell>
          <table:table-cell office:value-type="string" table:style-name="ce6">
            <text:p>GABRIELLE DE SOUS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9]+[.F9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9]+[.H9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1" table:style-name="ce6">
            <text:p>40000181</text:p>
          </table:table-cell>
          <table:table-cell office:value-type="string" table:style-name="ce6">
            <text:p>GRAZIELI OLIVEIRA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0]+[.F10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0]+[.H10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3" table:style-name="ce6">
            <text:p>40000183</text:p>
          </table:table-cell>
          <table:table-cell office:value-type="string" table:style-name="ce6">
            <text:p>GUILHERME ELIAS DE ANDRADE ARAUJO AB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426.66" table:style-name="ce9">
            <text:p><text:s/>2.426,66<text:s/></text:p>
          </table:table-cell>
          <table:table-cell office:value-type="float" office:value="1936" table:style-name="ce9">
            <text:p><text:s/>1.936,00<text:s/></text:p>
          </table:table-cell>
          <table:table-cell office:value-type="float" office:value="4362.66" table:formula="of:=[.E101]+[.F101]" table:style-name="ce7">
            <text:p><text:s/>4.36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2.66" table:formula="of:=[.G101]+[.H101]" table:style-name="ce7">
            <text:p><text:s/>4.36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5" table:style-name="ce6">
            <text:p>40000185</text:p>
          </table:table-cell>
          <table:table-cell office:value-type="string" table:style-name="ce6">
            <text:p>GUILHERME LUCAS DE RESENDE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2]+[.F10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2]+[.H10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7" table:style-name="ce6">
            <text:p>40000187</text:p>
          </table:table-cell>
          <table:table-cell office:value-type="string" table:style-name="ce6">
            <text:p>GUSTAVO ARAUJO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3]+[.F10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3]+[.H10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9" table:style-name="ce6">
            <text:p>40000189</text:p>
          </table:table-cell>
          <table:table-cell office:value-type="string" table:style-name="ce6">
            <text:p>GUSTAVO GÓMEZ CALDEIRA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04]+[.F104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04]+[.H104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4" table:style-name="ce6">
            <text:p>40000194</text:p>
          </table:table-cell>
          <table:table-cell office:value-type="string" table:style-name="ce6">
            <text:p>IAN BORBA RAP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76" table:style-name="ce9">
            <text:p><text:s/>1.076,00<text:s/></text:p>
          </table:table-cell>
          <table:table-cell office:value-type="float" office:value="3876" table:formula="of:=[.E105]+[.F105]" table:style-name="ce7">
            <text:p><text:s/>3.8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6" table:formula="of:=[.G105]+[.H105]" table:style-name="ce7">
            <text:p><text:s/>3.8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6" table:style-name="ce6">
            <text:p>40000196</text:p>
          </table:table-cell>
          <table:table-cell office:value-type="string" table:style-name="ce6">
            <text:p>IGOR LIMA DA CRUZ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O PATRIMÔNIO PÚBLICO E DA CIDADAN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6]+[.F10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6]+[.H10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7" table:style-name="ce6">
            <text:p>40000197</text:p>
          </table:table-cell>
          <table:table-cell office:value-type="string" table:style-name="ce6">
            <text:p>IGOR PEREIR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7]+[.F10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7]+[.H10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8" table:style-name="ce6">
            <text:p>40000198</text:p>
          </table:table-cell>
          <table:table-cell office:value-type="string" table:style-name="ce6">
            <text:p>INARA MOISE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42" table:style-name="ce9">
            <text:p><text:s/>1.042,00<text:s/></text:p>
          </table:table-cell>
          <table:table-cell office:value-type="float" office:value="3842" table:formula="of:=[.E108]+[.F108]" table:style-name="ce7">
            <text:p><text:s/>3.84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42" table:formula="of:=[.G108]+[.H108]" table:style-name="ce7">
            <text:p><text:s/>3.84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9" table:style-name="ce6">
            <text:p>40000199</text:p>
          </table:table-cell>
          <table:table-cell office:value-type="string" table:style-name="ce6">
            <text:p>INGRID DE ANDRADE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9]+[.F10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9]+[.H10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0" table:style-name="ce6">
            <text:p>40000200</text:p>
          </table:table-cell>
          <table:table-cell office:value-type="string" table:style-name="ce6">
            <text:p>INGRYD VALÉRI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RAC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10]+[.F1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10]+[.H1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1" table:style-name="ce6">
            <text:p>40000201</text:p>
          </table:table-cell>
          <table:table-cell office:value-type="string" table:style-name="ce6">
            <text:p>ISABEL CRISTINA DE ARAUJO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11]+[.F11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11]+[.H11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5" table:style-name="ce6">
            <text:p>40000205</text:p>
          </table:table-cell>
          <table:table-cell office:value-type="string" table:style-name="ce6">
            <text:p>ISABELA MARIA DOS SANTOS KURTEMBA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112]+[.F112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112]+[.H112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6" table:style-name="ce6">
            <text:p>40000206</text:p>
          </table:table-cell>
          <table:table-cell office:value-type="string" table:style-name="ce6">
            <text:p>ISABELA MATOS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13]+[.F11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13]+[.H11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7" table:style-name="ce6">
            <text:p>40000207</text:p>
          </table:table-cell>
          <table:table-cell office:value-type="string" table:style-name="ce6">
            <text:p>ISABELLA BÜRGER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DE MEDIDAS SOCIOEDUCATIV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14]+[.F11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14]+[.H11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9" table:style-name="ce6">
            <text:p>40000209</text:p>
          </table:table-cell>
          <table:table-cell office:value-type="string" table:style-name="ce6">
            <text:p>ISABELLA DE SOUZA FLORENZANO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76" table:style-name="ce9">
            <text:p><text:s/>1.076,00<text:s/></text:p>
          </table:table-cell>
          <table:table-cell office:value-type="float" office:value="3876" table:formula="of:=[.E115]+[.F115]" table:style-name="ce7">
            <text:p><text:s/>3.8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6" table:formula="of:=[.G115]+[.H115]" table:style-name="ce7">
            <text:p><text:s/>3.8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2" table:style-name="ce6">
            <text:p>40000212</text:p>
          </table:table-cell>
          <table:table-cell office:value-type="string" table:style-name="ce6">
            <text:p>ISABELLA SOUZ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16]+[.F11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16]+[.H11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6" table:style-name="ce6">
            <text:p>40000216</text:p>
          </table:table-cell>
          <table:table-cell office:value-type="string" table:style-name="ce6">
            <text:p>ISABELLE DUARTE RIBEIRO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17]+[.F117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17]+[.H117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7" table:style-name="ce6">
            <text:p>40000217</text:p>
          </table:table-cell>
          <table:table-cell office:value-type="string" table:style-name="ce6">
            <text:p>ISABELLE SILVEIRA PAUL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18]+[.F11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18]+[.H11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8" table:style-name="ce6">
            <text:p>40000218</text:p>
          </table:table-cell>
          <table:table-cell office:value-type="string" table:style-name="ce6">
            <text:p>JACKCÉIA FIRMINO DOS SANTOS ARAG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19]+[.F11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19]+[.H11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0" table:style-name="ce6">
            <text:p>40000220</text:p>
          </table:table-cell>
          <table:table-cell office:value-type="string" table:style-name="ce6">
            <text:p>JAMILE SABBAD CARECHO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0]+[.F12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0]+[.H12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1" table:style-name="ce6">
            <text:p>40000221</text:p>
          </table:table-cell>
          <table:table-cell office:value-type="string" table:style-name="ce6">
            <text:p>JEAN FRANCISCO DA SILV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1]+[.F12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1]+[.H12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2" table:style-name="ce6">
            <text:p>40000222</text:p>
          </table:table-cell>
          <table:table-cell office:value-type="string" table:style-name="ce6">
            <text:p>JENIFFER SOUZA VI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2]+[.F12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2]+[.H12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3" table:style-name="ce6">
            <text:p>40000223</text:p>
          </table:table-cell>
          <table:table-cell office:value-type="string" table:style-name="ce6">
            <text:p>JESSICA EVELYN SOUZ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CENTR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23]+[.F123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23]+[.H123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5" table:style-name="ce6">
            <text:p>40000225</text:p>
          </table:table-cell>
          <table:table-cell office:value-type="string" table:style-name="ce6">
            <text:p>JESSICA HENRIQUES DA MOTA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4]+[.F12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4]+[.H12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7" table:style-name="ce6">
            <text:p>40000227</text:p>
          </table:table-cell>
          <table:table-cell office:value-type="string" table:style-name="ce6">
            <text:p>JESSICA REGINA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5]+[.F12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5]+[.H12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9" table:style-name="ce6">
            <text:p>40000229</text:p>
          </table:table-cell>
          <table:table-cell office:value-type="string" table:style-name="ce6">
            <text:p>JHONATAN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126]+[.F126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126]+[.H126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0" table:style-name="ce6">
            <text:p>40000230</text:p>
          </table:table-cell>
          <table:table-cell office:value-type="string" table:style-name="ce6">
            <text:p>JOÃO INÁCIO GONÇALVES GOULA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7]+[.F12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7]+[.H12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4" table:style-name="ce6">
            <text:p>40000234</text:p>
          </table:table-cell>
          <table:table-cell office:value-type="string" table:style-name="ce6">
            <text:p>JORDAN ANTHONI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8]+[.F12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8]+[.H12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6" table:style-name="ce6">
            <text:p>40000236</text:p>
          </table:table-cell>
          <table:table-cell office:value-type="string" table:style-name="ce6">
            <text:p>JORGE LUAN DA CRUZ TEN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129]+[.F129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129]+[.H129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9" table:style-name="ce6">
            <text:p>40000239</text:p>
          </table:table-cell>
          <table:table-cell office:value-type="string" table:style-name="ce6">
            <text:p>JOYCE INGRID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 JUIZADO ESPECIAL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30]+[.F13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30]+[.H13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1" table:style-name="ce6">
            <text:p>40000241</text:p>
          </table:table-cell>
          <table:table-cell office:value-type="string" table:style-name="ce6">
            <text:p>JÚLIA DE MAGALHÃES MEDEIRO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ILHA DO GOVERNADO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131]+[.F131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131]+[.H131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2" table:style-name="ce6">
            <text:p>40000242</text:p>
          </table:table-cell>
          <table:table-cell office:value-type="string" table:style-name="ce6">
            <text:p>JULIA HERMESDORFFE LIM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LABORATÓRIO DE INOVAÇÕ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32]+[.F13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32]+[.H13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5" table:style-name="ce6">
            <text:p>40000245</text:p>
          </table:table-cell>
          <table:table-cell office:value-type="string" table:style-name="ce6">
            <text:p>JULIA TORRES MATO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33]+[.F133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33]+[.H133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7" table:style-name="ce6">
            <text:p>40000247</text:p>
          </table:table-cell>
          <table:table-cell office:value-type="string" table:style-name="ce6">
            <text:p>JULIANA COST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PATRIMÔNIO PÚBLICO E DA CIDADAN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34]+[.F13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34]+[.H13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8" table:style-name="ce6">
            <text:p>40000248</text:p>
          </table:table-cell>
          <table:table-cell office:value-type="string" table:style-name="ce6">
            <text:p>JULIANA DE JESUS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35]+[.F135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35]+[.H135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0" table:style-name="ce6">
            <text:p>40000250</text:p>
          </table:table-cell>
          <table:table-cell office:value-type="string" table:style-name="ce6">
            <text:p>JULIANA FREITAS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36]+[.F136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36]+[.H136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9" table:style-name="ce6">
            <text:p>40000259</text:p>
          </table:table-cell>
          <table:table-cell office:value-type="string" table:style-name="ce6">
            <text:p>KARINA APARECIDA DE SOUZA SATO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CIÚNCUL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37]+[.F137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37]+[.H137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0" table:style-name="ce6">
            <text:p>40000260</text:p>
          </table:table-cell>
          <table:table-cell office:value-type="string" table:style-name="ce6">
            <text:p>KARINA EBERS SAN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38]+[.F13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38]+[.H13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4" table:style-name="ce6">
            <text:p>40000264</text:p>
          </table:table-cell>
          <table:table-cell office:value-type="string" table:style-name="ce6">
            <text:p>KARLA ROBERTA MARTIN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JUVENTUDE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39]+[.F13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39]+[.H13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7" table:style-name="ce6">
            <text:p>40000267</text:p>
          </table:table-cell>
          <table:table-cell office:value-type="string" table:style-name="ce6">
            <text:p>LAILA ALMEIDA DOS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0]+[.F14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0]+[.H14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9" table:style-name="ce6">
            <text:p>40000269</text:p>
          </table:table-cell>
          <table:table-cell office:value-type="string" table:style-name="ce6">
            <text:p>LAÍS ARAUJO DE SALLES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1]+[.F14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1]+[.H14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1" table:style-name="ce6">
            <text:p>40000271</text:p>
          </table:table-cell>
          <table:table-cell office:value-type="string" table:style-name="ce6">
            <text:p>LAIS DAMASCEN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142]+[.F142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142]+[.H142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3" table:style-name="ce6">
            <text:p>40000273</text:p>
          </table:table-cell>
          <table:table-cell office:value-type="string" table:style-name="ce6">
            <text:p>LAIS LUMA MORAI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3]+[.F14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3]+[.H14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4" table:style-name="ce6">
            <text:p>40000274</text:p>
          </table:table-cell>
          <table:table-cell office:value-type="string" table:style-name="ce6">
            <text:p>LAÍS PER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44]+[.F144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44]+[.H144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5" table:style-name="ce6">
            <text:p>40000275</text:p>
          </table:table-cell>
          <table:table-cell office:value-type="string" table:style-name="ce6">
            <text:p>LARA MARIA BALDUCI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5]+[.F14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5]+[.H14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7" table:style-name="ce6">
            <text:p>40000277</text:p>
          </table:table-cell>
          <table:table-cell office:value-type="string" table:style-name="ce6">
            <text:p>LARISSA BASTO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6]+[.F14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6]+[.H14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2" table:style-name="ce6">
            <text:p>40000282</text:p>
          </table:table-cell>
          <table:table-cell office:value-type="string" table:style-name="ce6">
            <text:p>LARISSA PAIV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47]+[.F147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47]+[.H147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3" table:style-name="ce6">
            <text:p>40000283</text:p>
          </table:table-cell>
          <table:table-cell office:value-type="string" table:style-name="ce6">
            <text:p>LARISSA PIZZOL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8]+[.F14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8]+[.H14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4" table:style-name="ce6">
            <text:p>40000284</text:p>
          </table:table-cell>
          <table:table-cell office:value-type="string" table:style-name="ce6">
            <text:p>LAURA DE CASTR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9]+[.F14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9]+[.H14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8" table:style-name="ce6">
            <text:p>40000288</text:p>
          </table:table-cell>
          <table:table-cell office:value-type="string" table:style-name="ce6">
            <text:p>LETICIA CRISTINA LOPES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NIL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0]+[.F15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0]+[.H15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1" table:style-name="ce6">
            <text:p>40000291</text:p>
          </table:table-cell>
          <table:table-cell office:value-type="string" table:style-name="ce6">
            <text:p>LETICIA MOTA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1]+[.F15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1]+[.H15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2" table:style-name="ce6">
            <text:p>40000292</text:p>
          </table:table-cell>
          <table:table-cell office:value-type="string" table:style-name="ce6">
            <text:p>LIDIANE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52]+[.F152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52]+[.H152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3" table:style-name="ce6">
            <text:p>40000293</text:p>
          </table:table-cell>
          <table:table-cell office:value-type="string" table:style-name="ce6">
            <text:p>LISANIA DE OLIVEIRA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53]+[.F15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53]+[.H15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6" table:style-name="ce6">
            <text:p>40000296</text:p>
          </table:table-cell>
          <table:table-cell office:value-type="string" table:style-name="ce6">
            <text:p>LORENA OHANA DUARTE C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154]+[.F154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154]+[.H154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7" table:style-name="ce6">
            <text:p>40000297</text:p>
          </table:table-cell>
          <table:table-cell office:value-type="string" table:style-name="ce6">
            <text:p>LORENA RAMOS CORDEIR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ANTO ANTÔNIO DE PÁDU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5]+[.F15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5]+[.H15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8" table:style-name="ce6">
            <text:p>40000298</text:p>
          </table:table-cell>
          <table:table-cell office:value-type="string" table:style-name="ce6">
            <text:p>LORHANNY SOAR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6]+[.F15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6]+[.H15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0" table:style-name="ce6">
            <text:p>40000300</text:p>
          </table:table-cell>
          <table:table-cell office:value-type="string" table:style-name="ce6">
            <text:p>LOUISE NE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CENTRO E ZONA PORTUÁRI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157]+[.F157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157]+[.H157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1" table:style-name="ce6">
            <text:p>40000301</text:p>
          </table:table-cell>
          <table:table-cell office:value-type="string" table:style-name="ce6">
            <text:p>LUANA CRISTINA DE ALMEID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CAMPO GRA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58]+[.F15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58]+[.H15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3" table:style-name="ce6">
            <text:p>40000303</text:p>
          </table:table-cell>
          <table:table-cell office:value-type="string" table:style-name="ce6">
            <text:p>LUANA GONÇALVES LAMAR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9]+[.F15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9]+[.H15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4" table:style-name="ce6">
            <text:p>40000304</text:p>
          </table:table-cell>
          <table:table-cell office:value-type="string" table:style-name="ce6">
            <text:p>LUANA PAU BRASIL FERREIRA XAVI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 AUDITORIA DA JUSTIÇA MILIT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160]+[.F160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160]+[.H160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0" table:style-name="ce6">
            <text:p>40000310</text:p>
          </table:table-cell>
          <table:table-cell office:value-type="string" table:style-name="ce6">
            <text:p>LUIS AUGUSTO CRUZ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1]+[.F16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1]+[.H16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1" table:style-name="ce6">
            <text:p>40000311</text:p>
          </table:table-cell>
          <table:table-cell office:value-type="string" table:style-name="ce6">
            <text:p>LUÍSA BELA CAVALCANTE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70.66" table:style-name="ce9">
            <text:p><text:s/>1.970,66<text:s/></text:p>
          </table:table-cell>
          <table:table-cell office:value-type="float" office:value="1970.66" table:formula="of:=[.E162]+[.F162]" table:style-name="ce7">
            <text:p><text:s/>1.970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0.66" table:formula="of:=[.G162]+[.H162]" table:style-name="ce7">
            <text:p><text:s/>1.970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3" table:style-name="ce6">
            <text:p>40000323</text:p>
          </table:table-cell>
          <table:table-cell office:value-type="string" table:style-name="ce6">
            <text:p>LUIZZA MILCZANOWSKI JULIANELLI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163]+[.F163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163]+[.H163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6" table:style-name="ce6">
            <text:p>40000326</text:p>
          </table:table-cell>
          <table:table-cell office:value-type="string" table:style-name="ce6">
            <text:p>MANUELA DE PAULA E SOUZA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4]+[.F16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4]+[.H16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7" table:style-name="ce6">
            <text:p>40000327</text:p>
          </table:table-cell>
          <table:table-cell office:value-type="string" table:style-name="ce6">
            <text:p>MARA TALITA RIB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5]+[.F16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5]+[.H16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8" table:style-name="ce6">
            <text:p>40000328</text:p>
          </table:table-cell>
          <table:table-cell office:value-type="string" table:style-name="ce6">
            <text:p>MARCELA CAPATO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66]+[.F166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66]+[.H166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9" table:style-name="ce6">
            <text:p>40000329</text:p>
          </table:table-cell>
          <table:table-cell office:value-type="string" table:style-name="ce6">
            <text:p>MARCELA DE OLIVEIRA CI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167]+[.F167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167]+[.H167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0" table:style-name="ce6">
            <text:p>40000330</text:p>
          </table:table-cell>
          <table:table-cell office:value-type="string" table:style-name="ce6">
            <text:p>MARCELA MARTINS DE SOUZA COUT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8]+[.F16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8]+[.H16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4" table:style-name="ce6">
            <text:p>40000334</text:p>
          </table:table-cell>
          <table:table-cell office:value-type="string" table:style-name="ce6">
            <text:p>MARCELY DANIEL DA COST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69]+[.F16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69]+[.H16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7" table:style-name="ce6">
            <text:p>40000337</text:p>
          </table:table-cell>
          <table:table-cell office:value-type="string" table:style-name="ce6">
            <text:p>MARCOS PAULO DE SOUZ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70]+[.F17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70]+[.H17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8" table:style-name="ce6">
            <text:p>40000338</text:p>
          </table:table-cell>
          <table:table-cell office:value-type="string" table:style-name="ce6">
            <text:p>MARCUS AXEL MAIA ROC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TY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71]+[.F17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71]+[.H17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0" table:style-name="ce6">
            <text:p>40000340</text:p>
          </table:table-cell>
          <table:table-cell office:value-type="string" table:style-name="ce6">
            <text:p>MARIA AUGUSTTA HENRIQUES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72]+[.F17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72]+[.H17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1" table:style-name="ce6">
            <text:p>40000341</text:p>
          </table:table-cell>
          <table:table-cell office:value-type="string" table:style-name="ce6">
            <text:p>MARIA BEATRIZ BIANCHI DOS GUARANYS VARE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173]+[.F173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173]+[.H173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2" table:style-name="ce6">
            <text:p>40000342</text:p>
          </table:table-cell>
          <table:table-cell office:value-type="string" table:style-name="ce6">
            <text:p>MARIA CAROLINA LEITÃO MONTEIRO D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74]+[.F17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74]+[.H17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3" table:style-name="ce6">
            <text:p>40000343</text:p>
          </table:table-cell>
          <table:table-cell office:value-type="string" table:style-name="ce6">
            <text:p>MARIA CECÍLIA VELEZ DAMASC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3" table:style-name="ce9">
            <text:p><text:s/>823,00<text:s/></text:p>
          </table:table-cell>
          <table:table-cell office:value-type="float" office:value="3623" table:formula="of:=[.E175]+[.F175]" table:style-name="ce7">
            <text:p><text:s/>3.6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3" table:formula="of:=[.G175]+[.H175]" table:style-name="ce7">
            <text:p><text:s/>3.6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7" table:style-name="ce6">
            <text:p>40000347</text:p>
          </table:table-cell>
          <table:table-cell office:value-type="string" table:style-name="ce6">
            <text:p>MARIA EDUARDA ORRÚ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NATIVIDA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10" table:style-name="ce9">
            <text:p><text:s/>1.110,00<text:s/></text:p>
          </table:table-cell>
          <table:table-cell office:value-type="float" office:value="3910" table:formula="of:=[.E176]+[.F176]" table:style-name="ce7">
            <text:p><text:s/>3.9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0" table:formula="of:=[.G176]+[.H176]" table:style-name="ce7">
            <text:p><text:s/>3.9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9" table:style-name="ce6">
            <text:p>40000349</text:p>
          </table:table-cell>
          <table:table-cell office:value-type="string" table:style-name="ce6">
            <text:p>MARIA JULIA RIBEIRO MEND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77]+[.F177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77]+[.H177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0" table:style-name="ce6">
            <text:p>40000350</text:p>
          </table:table-cell>
          <table:table-cell office:value-type="string" table:style-name="ce6">
            <text:p>MARIA LUIZA DE FIGUEIREDO TIM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78]+[.F17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78]+[.H17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1" table:style-name="ce6">
            <text:p>40000351</text:p>
          </table:table-cell>
          <table:table-cell office:value-type="string" table:style-name="ce6">
            <text:p>MARIA LUIZA RODRIGUES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93.66" table:style-name="ce9">
            <text:p><text:s/>2.293,66<text:s/></text:p>
          </table:table-cell>
          <table:table-cell office:value-type="float" office:value="2293.66" table:formula="of:=[.E179]+[.F179]" table:style-name="ce7">
            <text:p><text:s/>2.293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93.66" table:formula="of:=[.G179]+[.H179]" table:style-name="ce7">
            <text:p><text:s/>2.293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2" table:style-name="ce6">
            <text:p>40000352</text:p>
          </table:table-cell>
          <table:table-cell office:value-type="string" table:style-name="ce6">
            <text:p>MARIA RITA DA SILVA BALTAZAR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0]+[.F18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0]+[.H18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5" table:style-name="ce6">
            <text:p>40000355</text:p>
          </table:table-cell>
          <table:table-cell office:value-type="string" table:style-name="ce6">
            <text:p>MARIANA DE ALMEIDA BAY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81]+[.F18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81]+[.H18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7" table:style-name="ce6">
            <text:p>40000357</text:p>
          </table:table-cell>
          <table:table-cell office:value-type="string" table:style-name="ce6">
            <text:p>MARIANA DE FREITAS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73.33" table:style-name="ce9">
            <text:p><text:s/>373,33<text:s/></text:p>
          </table:table-cell>
          <table:table-cell office:value-type="float" office:value="2805.33" table:style-name="ce9">
            <text:p><text:s/>2.805,33<text:s/></text:p>
          </table:table-cell>
          <table:table-cell office:value-type="float" office:value="3178.66" table:formula="of:=[.E182]+[.F182]" table:style-name="ce7">
            <text:p><text:s/>3.178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78.66" table:formula="of:=[.G182]+[.H182]" table:style-name="ce7">
            <text:p><text:s/>3.178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9" table:style-name="ce6">
            <text:p>40000359</text:p>
          </table:table-cell>
          <table:table-cell office:value-type="string" table:style-name="ce6">
            <text:p>MARIANA FIGUEIREDO PAT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83]+[.F18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83]+[.H18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0" table:style-name="ce6">
            <text:p>40000360</text:p>
          </table:table-cell>
          <table:table-cell office:value-type="string" table:style-name="ce6">
            <text:p>MARIANA HOFF AMA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4]+[.F18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4]+[.H18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1" table:style-name="ce6">
            <text:p>40000361</text:p>
          </table:table-cell>
          <table:table-cell office:value-type="string" table:style-name="ce6">
            <text:p>MARIANA LEME MART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5]+[.F18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5]+[.H18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2" table:style-name="ce6">
            <text:p>40000362</text:p>
          </table:table-cell>
          <table:table-cell office:value-type="string" table:style-name="ce6">
            <text:p>MARIANA MIGUEZ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6]+[.F18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6]+[.H18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4" table:style-name="ce6">
            <text:p>40000364</text:p>
          </table:table-cell>
          <table:table-cell office:value-type="string" table:style-name="ce6">
            <text:p>MARIANA NASCIMENTO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7]+[.F18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7]+[.H18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5" table:style-name="ce6">
            <text:p>40000365</text:p>
          </table:table-cell>
          <table:table-cell office:value-type="string" table:style-name="ce6">
            <text:p>MARIANA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88]+[.F18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88]+[.H18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7" table:style-name="ce6">
            <text:p>40000367</text:p>
          </table:table-cell>
          <table:table-cell office:value-type="string" table:style-name="ce6">
            <text:p>MARIANA SARDI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9]+[.F18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9]+[.H18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1" table:style-name="ce6">
            <text:p>40000371</text:p>
          </table:table-cell>
          <table:table-cell office:value-type="string" table:style-name="ce6">
            <text:p>MARINA LIMA RIEDLINGER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UNDAÇÕ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190]+[.F190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190]+[.H190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3" table:style-name="ce6">
            <text:p>40000373</text:p>
          </table:table-cell>
          <table:table-cell office:value-type="string" table:style-name="ce6">
            <text:p>MARINA MENEZE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1]+[.F19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1]+[.H19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5" table:style-name="ce6">
            <text:p>40000375</text:p>
          </table:table-cell>
          <table:table-cell office:value-type="string" table:style-name="ce6">
            <text:p>MARYNA MÜLLER UNS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2]+[.F19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2]+[.H19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8" table:style-name="ce6">
            <text:p>40000378</text:p>
          </table:table-cell>
          <table:table-cell office:value-type="string" table:style-name="ce6">
            <text:p>MATHEUS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3]+[.F19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3]+[.H19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0" table:style-name="ce6">
            <text:p>40000380</text:p>
          </table:table-cell>
          <table:table-cell office:value-type="string" table:style-name="ce6">
            <text:p>MATHEUS WERNECK SOUS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4]+[.F19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4]+[.H19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1" table:style-name="ce6">
            <text:p>40000381</text:p>
          </table:table-cell>
          <table:table-cell office:value-type="string" table:style-name="ce6">
            <text:p>MAXWELL MESSIAS MASCARENH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195]+[.F195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195]+[.H195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2" table:style-name="ce6">
            <text:p>40000382</text:p>
          </table:table-cell>
          <table:table-cell office:value-type="string" table:style-name="ce6">
            <text:p>MAYARA BARREIRO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6]+[.F19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6]+[.H19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4" table:style-name="ce6">
            <text:p>40000384</text:p>
          </table:table-cell>
          <table:table-cell office:value-type="string" table:style-name="ce6">
            <text:p>MAYKON DE MEL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ÍVEIS E DE TUTELA COLETIVA DA PESSOA COM DEFICIÊNC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7]+[.F19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7]+[.H19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5" table:style-name="ce6">
            <text:p>40000385</text:p>
          </table:table-cell>
          <table:table-cell office:value-type="string" table:style-name="ce6">
            <text:p>MAYRA DE ALMEIDA REI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198]+[.F198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198]+[.H198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8" table:style-name="ce6">
            <text:p>40000388</text:p>
          </table:table-cell>
          <table:table-cell office:value-type="string" table:style-name="ce6">
            <text:p>MELHYM PEREIRA QUEM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SAQUAR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9]+[.F19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9]+[.H19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9" table:style-name="ce6">
            <text:p>40000389</text:p>
          </table:table-cell>
          <table:table-cell office:value-type="string" table:style-name="ce6">
            <text:p>MELISSA DINIZ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EROPÉDI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0]+[.F20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0]+[.H20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0" table:style-name="ce6">
            <text:p>40000390</text:p>
          </table:table-cell>
          <table:table-cell office:value-type="string" table:style-name="ce6">
            <text:p>MELISSA SEGAL MARIO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EROPÉDI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1]+[.F20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1]+[.H20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2" table:style-name="ce6">
            <text:p>40000392</text:p>
          </table:table-cell>
          <table:table-cell office:value-type="string" table:style-name="ce6">
            <text:p>MILENA REZENDE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ORD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2]+[.F20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2]+[.H20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3" table:style-name="ce6">
            <text:p>40000393</text:p>
          </table:table-cell>
          <table:table-cell office:value-type="string" table:style-name="ce6">
            <text:p>NATÁLIA BRAZIL SILVADO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03]+[.F20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03]+[.H20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6" table:style-name="ce6">
            <text:p>40000396</text:p>
          </table:table-cell>
          <table:table-cell office:value-type="string" table:style-name="ce6">
            <text:p>NATALIA JUST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PROTEÇÃO À EDUCAÇÃ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204]+[.F20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204]+[.H20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7" table:style-name="ce6">
            <text:p>40000397</text:p>
          </table:table-cell>
          <table:table-cell office:value-type="string" table:style-name="ce6">
            <text:p>NATÁLIA SANTOS D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5]+[.F20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5]+[.H20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4" table:style-name="ce6">
            <text:p>40000404</text:p>
          </table:table-cell>
          <table:table-cell office:value-type="string" table:style-name="ce6">
            <text:p>NEYLA GLARIS STUDART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06]+[.F206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06]+[.H206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5" table:style-name="ce6">
            <text:p>40000405</text:p>
          </table:table-cell>
          <table:table-cell office:value-type="string" table:style-name="ce6">
            <text:p>NICOLE MAGALHÃES BAS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7]+[.F20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7]+[.H20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6" table:style-name="ce6">
            <text:p>40000406</text:p>
          </table:table-cell>
          <table:table-cell office:value-type="string" table:style-name="ce6">
            <text:p>NICOLLE MAYER ANDRADE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JAPER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8]+[.F20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8]+[.H20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8" table:style-name="ce6">
            <text:p>40000408</text:p>
          </table:table-cell>
          <table:table-cell office:value-type="string" table:style-name="ce6">
            <text:p>OHANA THAIS OLIVEIRA DE SAL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09]+[.F20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09]+[.H20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1" table:style-name="ce6">
            <text:p>40000411</text:p>
          </table:table-cell>
          <table:table-cell office:value-type="string" table:style-name="ce6">
            <text:p>PAMELA MOTA CONTE CAMP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0]+[.F2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0]+[.H2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3" table:style-name="ce6">
            <text:p>40000413</text:p>
          </table:table-cell>
          <table:table-cell office:value-type="string" table:style-name="ce6">
            <text:p>PAOLA CAROLINE MONT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11]+[.F211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11]+[.H211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4" table:style-name="ce6">
            <text:p>40000414</text:p>
          </table:table-cell>
          <table:table-cell office:value-type="string" table:style-name="ce6">
            <text:p>PAOLA STELLA GIGLIO BOT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0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2]+[.F21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2]+[.H21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8" table:style-name="ce6">
            <text:p>40000418</text:p>
          </table:table-cell>
          <table:table-cell office:value-type="string" table:style-name="ce6">
            <text:p>PEDRO CORVELLO COELHO PARA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3]+[.F21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3]+[.H21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9" table:style-name="ce6">
            <text:p>40000419</text:p>
          </table:table-cell>
          <table:table-cell office:value-type="string" table:style-name="ce6">
            <text:p>PEDRO DA CUNHA PINTO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" table:style-name="ce9">
            <text:p><text:s/>85,00<text:s/></text:p>
          </table:table-cell>
          <table:table-cell office:value-type="float" office:value="85" table:formula="of:=[.E214]+[.F214]" table:style-name="ce7">
            <text:p><text:s/>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" table:formula="of:=[.G214]+[.H214]" table:style-name="ce7">
            <text:p><text:s/>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1" table:style-name="ce6">
            <text:p>40000421</text:p>
          </table:table-cell>
          <table:table-cell office:value-type="string" table:style-name="ce6">
            <text:p>PEDRO FILGUEIRA DE SOUZ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5]+[.F21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5]+[.H21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4" table:style-name="ce6">
            <text:p>40000424</text:p>
          </table:table-cell>
          <table:table-cell office:value-type="string" table:style-name="ce6">
            <text:p>PEDRO HENRIQUE LIMA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1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6]+[.F21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6]+[.H21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6" table:style-name="ce6">
            <text:p>40000426</text:p>
          </table:table-cell>
          <table:table-cell office:value-type="string" table:style-name="ce6">
            <text:p>PHELIPE AFONSO MOUTINHO SINFRONI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formula="of:=[.E217]+[.F217]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formula="of:=[.G217]+[.H217]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8" table:style-name="ce6">
            <text:p>40000428</text:p>
          </table:table-cell>
          <table:table-cell office:value-type="string" table:style-name="ce6">
            <text:p>PRISCILA DO ESPÍRITO SANT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ANTO ANTÔNIO DE PÁDU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8]+[.F21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8]+[.H21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9" table:style-name="ce6">
            <text:p>40000429</text:p>
          </table:table-cell>
          <table:table-cell office:value-type="string" table:style-name="ce6">
            <text:p>PRISCILA RIBEIRO DA SILVA DE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466.66" table:style-name="ce9">
            <text:p><text:s/>466,66<text:s/></text:p>
          </table:table-cell>
          <table:table-cell office:value-type="float" office:value="4095" table:style-name="ce9">
            <text:p><text:s/>4.095,00<text:s/></text:p>
          </table:table-cell>
          <table:table-cell office:value-type="float" office:value="4561.66" table:formula="of:=[.E219]+[.F219]" table:style-name="ce7">
            <text:p><text:s/>4.561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61.66" table:formula="of:=[.G219]+[.H219]" table:style-name="ce7">
            <text:p><text:s/>4.561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0" table:style-name="ce6">
            <text:p>40000430</text:p>
          </table:table-cell>
          <table:table-cell office:value-type="string" table:style-name="ce6">
            <text:p>RAFAEL AQU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DA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20]+[.F22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20]+[.H22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3" table:style-name="ce6">
            <text:p>40000433</text:p>
          </table:table-cell>
          <table:table-cell office:value-type="string" table:style-name="ce6">
            <text:p>RAFAELLA ARAUJO CUNHA MOUR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21]+[.F22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21]+[.H22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4" table:style-name="ce6">
            <text:p>40000434</text:p>
          </table:table-cell>
          <table:table-cell office:value-type="string" table:style-name="ce6">
            <text:p>RAIANE CAST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22]+[.F222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22]+[.H222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6" table:style-name="ce6">
            <text:p>40000436</text:p>
          </table:table-cell>
          <table:table-cell office:value-type="string" table:style-name="ce6">
            <text:p>RAISSA DE OLIV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223]+[.F223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223]+[.H223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7" table:style-name="ce6">
            <text:p>40000437</text:p>
          </table:table-cell>
          <table:table-cell office:value-type="string" table:style-name="ce6">
            <text:p>RAPHAEL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224]+[.F224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224]+[.H224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0" table:style-name="ce6">
            <text:p>40000440</text:p>
          </table:table-cell>
          <table:table-cell office:value-type="string" table:style-name="ce6">
            <text:p>RAYANE CAXIAS CRISP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25]+[.F22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25]+[.H22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1" table:style-name="ce6">
            <text:p>40000441</text:p>
          </table:table-cell>
          <table:table-cell office:value-type="string" table:style-name="ce6">
            <text:p>RENATA FONSEC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26]+[.F22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26]+[.H22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3" table:style-name="ce6">
            <text:p>40000443</text:p>
          </table:table-cell>
          <table:table-cell office:value-type="string" table:style-name="ce6">
            <text:p>ROBERTA ALBUQUERQUE DA SILVA FRAZ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27]+[.F22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27]+[.H22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7" table:style-name="ce6">
            <text:p>40000447</text:p>
          </table:table-cell>
          <table:table-cell office:value-type="string" table:style-name="ce6">
            <text:p>ROBERTA JOBIM DE FIGUEIRED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formula="of:=[.E228]+[.F228]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formula="of:=[.G228]+[.H228]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8" table:style-name="ce6">
            <text:p>40000448</text:p>
          </table:table-cell>
          <table:table-cell office:value-type="string" table:style-name="ce6">
            <text:p>ROBERTA TELES KIDINE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86.66" table:style-name="ce9">
            <text:p><text:s/>186,66<text:s/></text:p>
          </table:table-cell>
          <table:table-cell office:value-type="float" office:value="5418" table:style-name="ce9">
            <text:p><text:s/>5.418,00<text:s/></text:p>
          </table:table-cell>
          <table:table-cell office:value-type="float" office:value="5604.66" table:formula="of:=[.E229]+[.F229]" table:style-name="ce7">
            <text:p><text:s/>5.604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04.66" table:formula="of:=[.G229]+[.H229]" table:style-name="ce7">
            <text:p><text:s/>5.604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2" table:style-name="ce6">
            <text:p>40000452</text:p>
          </table:table-cell>
          <table:table-cell office:value-type="string" table:style-name="ce6">
            <text:p>ROGÉRIO JOÃO BATIST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JAPER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0]+[.F23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0]+[.H23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4" table:style-name="ce6">
            <text:p>40000454</text:p>
          </table:table-cell>
          <table:table-cell office:value-type="string" table:style-name="ce6">
            <text:p>SABRINA MONTIN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8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1]+[.F23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1]+[.H23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6" table:style-name="ce6">
            <text:p>40000456</text:p>
          </table:table-cell>
          <table:table-cell office:value-type="string" table:style-name="ce6">
            <text:p>SARA COELHO VIEIRA KOZLOWSK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2]+[.F23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2]+[.H23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7" table:style-name="ce6">
            <text:p>40000457</text:p>
          </table:table-cell>
          <table:table-cell office:value-type="string" table:style-name="ce6">
            <text:p>SARA ESPÍRITO SANTO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S II E IV JUIZADOS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3]+[.F23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3]+[.H23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9" table:style-name="ce6">
            <text:p>40000459</text:p>
          </table:table-cell>
          <table:table-cell office:value-type="string" table:style-name="ce6">
            <text:p>SELMA LIDIA CARVALHO VICE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4]+[.F23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4]+[.H23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1" table:style-name="ce6">
            <text:p>40000461</text:p>
          </table:table-cell>
          <table:table-cell office:value-type="string" table:style-name="ce6">
            <text:p>STEFANIE DE SOUZA PEDR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PARAÍBA DO SU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5]+[.F23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5]+[.H23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2" table:style-name="ce6">
            <text:p>40000462</text:p>
          </table:table-cell>
          <table:table-cell office:value-type="string" table:style-name="ce6">
            <text:p>STEFANNY LORRANE FERREIR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6]+[.F23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6]+[.H23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3" table:style-name="ce6">
            <text:p>40000463</text:p>
          </table:table-cell>
          <table:table-cell office:value-type="string" table:style-name="ce6">
            <text:p>STEPHANIE DA SILV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7]+[.F23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7]+[.H23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4" table:style-name="ce6">
            <text:p>40000464</text:p>
          </table:table-cell>
          <table:table-cell office:value-type="string" table:style-name="ce6">
            <text:p>STEPHANY BITTENCOURT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8]+[.F23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8]+[.H23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5" table:style-name="ce6">
            <text:p>40000465</text:p>
          </table:table-cell>
          <table:table-cell office:value-type="string" table:style-name="ce6">
            <text:p>STHÉFANIE GIRON ECK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9]+[.F23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9]+[.H23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0" table:style-name="ce6">
            <text:p>40000470</text:p>
          </table:table-cell>
          <table:table-cell office:value-type="string" table:style-name="ce6">
            <text:p>TAÍS BEZERRA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AUDITORIA DA JUSTIÇA MILIT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formula="of:=[.E240]+[.F240]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formula="of:=[.G240]+[.H240]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2" table:style-name="ce6">
            <text:p>40000472</text:p>
          </table:table-cell>
          <table:table-cell office:value-type="string" table:style-name="ce6">
            <text:p>TATIANE SANTOS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VARAS CRIMINAIS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41]+[.F241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41]+[.H241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4" table:style-name="ce6">
            <text:p>40000474</text:p>
          </table:table-cell>
          <table:table-cell office:value-type="string" table:style-name="ce6">
            <text:p>TEO SECCO DE OLIVEI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466.66" table:style-name="ce9">
            <text:p><text:s/>466,66<text:s/></text:p>
          </table:table-cell>
          <table:table-cell office:value-type="float" office:value="2695" table:style-name="ce9">
            <text:p><text:s/>2.695,00<text:s/></text:p>
          </table:table-cell>
          <table:table-cell office:value-type="float" office:value="3161.66" table:formula="of:=[.E242]+[.F242]" table:style-name="ce7">
            <text:p><text:s/>3.161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1.66" table:formula="of:=[.G242]+[.H242]" table:style-name="ce7">
            <text:p><text:s/>3.161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5" table:style-name="ce6">
            <text:p>40000475</text:p>
          </table:table-cell>
          <table:table-cell office:value-type="string" table:style-name="ce6">
            <text:p>THAIS DA SILVA GUIMA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3]+[.F24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3]+[.H24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6" table:style-name="ce6">
            <text:p>40000476</text:p>
          </table:table-cell>
          <table:table-cell office:value-type="string" table:style-name="ce6">
            <text:p>THAIS MARTIN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4]+[.F24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4]+[.H24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7" table:style-name="ce6">
            <text:p>40000477</text:p>
          </table:table-cell>
          <table:table-cell office:value-type="string" table:style-name="ce6">
            <text:p>THAIS MARTIN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5]+[.F24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5]+[.H24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8" table:style-name="ce6">
            <text:p>40000478</text:p>
          </table:table-cell>
          <table:table-cell office:value-type="string" table:style-name="ce6">
            <text:p>THAIS MENDES SPINELL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46]+[.F24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46]+[.H24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1" table:style-name="ce6">
            <text:p>40000481</text:p>
          </table:table-cell>
          <table:table-cell office:value-type="string" table:style-name="ce6">
            <text:p>THALES PINTO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47]+[.F247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47]+[.H247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5" table:style-name="ce6">
            <text:p>40000485</text:p>
          </table:table-cell>
          <table:table-cell office:value-type="string" table:style-name="ce6">
            <text:p>THAYNÁ ROSÁRIO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PEDRO DA ALDE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8]+[.F24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8]+[.H24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7" table:style-name="ce6">
            <text:p>40000487</text:p>
          </table:table-cell>
          <table:table-cell office:value-type="string" table:style-name="ce6">
            <text:p>TIAGO DA SILVA SANTOS FE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249]+[.F249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249]+[.H249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8" table:style-name="ce6">
            <text:p>40000488</text:p>
          </table:table-cell>
          <table:table-cell office:value-type="string" table:style-name="ce6">
            <text:p>TIAGO OLIVEIRA D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50]+[.F25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50]+[.H25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1" table:style-name="ce6">
            <text:p>40000491</text:p>
          </table:table-cell>
          <table:table-cell office:value-type="string" table:style-name="ce6">
            <text:p>VANESSA CUBA DOS SANTOS ZON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93" table:style-name="ce9">
            <text:p><text:s/>1.093,00<text:s/></text:p>
          </table:table-cell>
          <table:table-cell office:value-type="float" office:value="3893" table:formula="of:=[.E251]+[.F251]" table:style-name="ce7">
            <text:p><text:s/>3.89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93" table:formula="of:=[.G251]+[.H251]" table:style-name="ce7">
            <text:p><text:s/>3.89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3" table:style-name="ce6">
            <text:p>40000493</text:p>
          </table:table-cell>
          <table:table-cell office:value-type="string" table:style-name="ce6">
            <text:p>VICTÓRIA COTRIM M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52]+[.F252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52]+[.H252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4" table:style-name="ce6">
            <text:p>40000494</text:p>
          </table:table-cell>
          <table:table-cell office:value-type="string" table:style-name="ce6">
            <text:p>VINICIUS FELL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NOVA IGUAÇU - MESQUIT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53]+[.F253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53]+[.H253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5" table:style-name="ce6">
            <text:p>40000495</text:p>
          </table:table-cell>
          <table:table-cell office:value-type="string" table:style-name="ce6">
            <text:p>VINÍCIUS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254]+[.F254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254]+[.H254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9" table:style-name="ce6">
            <text:p>40000499</text:p>
          </table:table-cell>
          <table:table-cell office:value-type="string" table:style-name="ce6">
            <text:p>VITÓRIA LIMA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55]+[.F255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55]+[.H255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0" table:style-name="ce6">
            <text:p>40000500</text:p>
          </table:table-cell>
          <table:table-cell office:value-type="string" table:style-name="ce6">
            <text:p>VIVIAM KELLY DA SILVA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27" table:style-name="ce9">
            <text:p><text:s/>1.127,00<text:s/></text:p>
          </table:table-cell>
          <table:table-cell office:value-type="float" office:value="3927" table:formula="of:=[.E256]+[.F256]" table:style-name="ce7">
            <text:p><text:s/>3.92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7" table:formula="of:=[.G256]+[.H256]" table:style-name="ce7">
            <text:p><text:s/>3.92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2" table:style-name="ce6">
            <text:p>40000502</text:p>
          </table:table-cell>
          <table:table-cell office:value-type="string" table:style-name="ce6">
            <text:p>VIVIAN RAINH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1" table:style-name="ce9">
            <text:p><text:s/>51,00<text:s/></text:p>
          </table:table-cell>
          <table:table-cell office:value-type="float" office:value="51" table:formula="of:=[.E257]+[.F257]" table:style-name="ce7">
            <text:p><text:s/>5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" table:formula="of:=[.G257]+[.H257]" table:style-name="ce7">
            <text:p><text:s/>5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4" table:style-name="ce6">
            <text:p>40000504</text:p>
          </table:table-cell>
          <table:table-cell office:value-type="string" table:style-name="ce6">
            <text:p>WALKER LUIZ MOREIRA ALEXAND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58]+[.F25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58]+[.H25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5" table:style-name="ce6">
            <text:p>40000505</text:p>
          </table:table-cell>
          <table:table-cell office:value-type="string" table:style-name="ce6">
            <text:p>WELLINGTON RAMO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 1ª VARA CRIMINAL DE NIL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59]+[.F25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59]+[.H25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8" table:style-name="ce6">
            <text:p>40000508</text:p>
          </table:table-cell>
          <table:table-cell office:value-type="string" table:style-name="ce6">
            <text:p>WILLIANA NAYARA CARVALH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0]+[.F26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0]+[.H26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2" table:style-name="ce6">
            <text:p>40000512</text:p>
          </table:table-cell>
          <table:table-cell office:value-type="string" table:style-name="ce6">
            <text:p>YASMIN QUEIROZ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1]+[.F26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1]+[.H26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5" table:style-name="ce6">
            <text:p>40000515</text:p>
          </table:table-cell>
          <table:table-cell office:value-type="string" table:style-name="ce6">
            <text:p>ANA CAROLINA BOYADJIAN FAR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RE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2]+[.F26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2]+[.H26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6" table:style-name="ce6">
            <text:p>40000516</text:p>
          </table:table-cell>
          <table:table-cell office:value-type="string" table:style-name="ce6">
            <text:p>ANA CAROLINE DIA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63]+[.F26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63]+[.H26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9" table:style-name="ce6">
            <text:p>40000519</text:p>
          </table:table-cell>
          <table:table-cell office:value-type="string" table:style-name="ce6">
            <text:p>ANDRESSA DE JESU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64]+[.F264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64]+[.H264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0" table:style-name="ce6">
            <text:p>40000520</text:p>
          </table:table-cell>
          <table:table-cell office:value-type="string" table:style-name="ce6">
            <text:p>ANNA CAROLINA GRUNER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SÃO FIDÉ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5]+[.F26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5]+[.H26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1" table:style-name="ce6">
            <text:p>40000521</text:p>
          </table:table-cell>
          <table:table-cell office:value-type="string" table:style-name="ce6">
            <text:p>ANTONIO AFFONSO FERREIRA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ARAÍBA DO SU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66]+[.F266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66]+[.H266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3" table:style-name="ce6">
            <text:p>40000523</text:p>
          </table:table-cell>
          <table:table-cell office:value-type="string" table:style-name="ce6">
            <text:p>BEATRIZ FARIAS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7]+[.F26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7]+[.H26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4" table:style-name="ce6">
            <text:p>40000524</text:p>
          </table:table-cell>
          <table:table-cell office:value-type="string" table:style-name="ce6">
            <text:p>BEATRIZ LORRANE RAMOS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68]+[.F268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68]+[.H268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6" table:style-name="ce6">
            <text:p>40000526</text:p>
          </table:table-cell>
          <table:table-cell office:value-type="string" table:style-name="ce6">
            <text:p>BIANCA RIBEIRO RUF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42" table:style-name="ce9">
            <text:p><text:s/>1.042,00<text:s/></text:p>
          </table:table-cell>
          <table:table-cell office:value-type="float" office:value="3842" table:formula="of:=[.E269]+[.F269]" table:style-name="ce7">
            <text:p><text:s/>3.84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42" table:formula="of:=[.G269]+[.H269]" table:style-name="ce7">
            <text:p><text:s/>3.84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7" table:style-name="ce6">
            <text:p>40000527</text:p>
          </table:table-cell>
          <table:table-cell office:value-type="string" table:style-name="ce6">
            <text:p>BRUNA GOMES RIVE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270]+[.F27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270]+[.H27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0" table:style-name="ce6">
            <text:p>40000530</text:p>
          </table:table-cell>
          <table:table-cell office:value-type="string" table:style-name="ce6">
            <text:p>CARINA SERPA LARANJ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DEFESA DO MEIO AMBIENTE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71]+[.F27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71]+[.H27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1" table:style-name="ce6">
            <text:p>40000531</text:p>
          </table:table-cell>
          <table:table-cell office:value-type="string" table:style-name="ce6">
            <text:p>CAROLINA BRANDÃ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72]+[.F272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72]+[.H272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4" table:style-name="ce6">
            <text:p>40000534</text:p>
          </table:table-cell>
          <table:table-cell office:value-type="string" table:style-name="ce6">
            <text:p>ELISA NASCIMENTO CAST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NOVA IGUAÇU - MESQUIT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73]+[.F27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73]+[.H27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5" table:style-name="ce6">
            <text:p>40000535</text:p>
          </table:table-cell>
          <table:table-cell office:value-type="string" table:style-name="ce6">
            <text:p>EMANUELLE ALV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EGISTRO CIVI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74]+[.F274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74]+[.H274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6" table:style-name="ce6">
            <text:p>40000536</text:p>
          </table:table-cell>
          <table:table-cell office:value-type="string" table:style-name="ce6">
            <text:p>FERNANDHA YANNI BORGE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formula="of:=[.E275]+[.F275]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formula="of:=[.G275]+[.H275]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0" table:style-name="ce6">
            <text:p>40000540</text:p>
          </table:table-cell>
          <table:table-cell office:value-type="string" table:style-name="ce6">
            <text:p>ISABELLA DE OLIVEIRA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5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76]+[.F276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76]+[.H276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2" table:style-name="ce6">
            <text:p>40000542</text:p>
          </table:table-cell>
          <table:table-cell office:value-type="string" table:style-name="ce6">
            <text:p>JULIA SARMENTO GOM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59" table:style-name="ce9">
            <text:p><text:s/>1.059,00<text:s/></text:p>
          </table:table-cell>
          <table:table-cell office:value-type="float" office:value="3859" table:formula="of:=[.E277]+[.F277]" table:style-name="ce7">
            <text:p><text:s/>3.85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9" table:formula="of:=[.G277]+[.H277]" table:style-name="ce7">
            <text:p><text:s/>3.85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4" table:style-name="ce6">
            <text:p>40000544</text:p>
          </table:table-cell>
          <table:table-cell office:value-type="string" table:style-name="ce6">
            <text:p>JULYANA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78]+[.F27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78]+[.H27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5" table:style-name="ce6">
            <text:p>40000545</text:p>
          </table:table-cell>
          <table:table-cell office:value-type="string" table:style-name="ce6">
            <text:p>LARISSA BATISTA ALEIX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AQUAR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76" table:style-name="ce9">
            <text:p><text:s/>1.076,00<text:s/></text:p>
          </table:table-cell>
          <table:table-cell office:value-type="float" office:value="3876" table:formula="of:=[.E279]+[.F279]" table:style-name="ce7">
            <text:p><text:s/>3.8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6" table:formula="of:=[.G279]+[.H279]" table:style-name="ce7">
            <text:p><text:s/>3.8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6" table:style-name="ce6">
            <text:p>40000546</text:p>
          </table:table-cell>
          <table:table-cell office:value-type="string" table:style-name="ce6">
            <text:p>LETÍCIA ABREU DA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SEBASTIÃO DO AL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80]+[.F28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80]+[.H28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7" table:style-name="ce6">
            <text:p>40000547</text:p>
          </table:table-cell>
          <table:table-cell office:value-type="string" table:style-name="ce6">
            <text:p>LETÍCIA BATIST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URBANISM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81]+[.F281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81]+[.H281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9" table:style-name="ce6">
            <text:p>40000549</text:p>
          </table:table-cell>
          <table:table-cell office:value-type="string" table:style-name="ce6">
            <text:p>LETÍCIA MATHIAS CORRE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82]+[.F28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82]+[.H28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0" table:style-name="ce6">
            <text:p>40000550</text:p>
          </table:table-cell>
          <table:table-cell office:value-type="string" table:style-name="ce6">
            <text:p>LÍVIA DE PAULA GARCI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93.33" table:style-name="ce9">
            <text:p><text:s/>93,33<text:s/></text:p>
          </table:table-cell>
          <table:table-cell office:value-type="float" office:value="2414.67" table:style-name="ce9">
            <text:p><text:s/>2.414,67<text:s/></text:p>
          </table:table-cell>
          <table:table-cell office:value-type="float" office:value="2508" table:formula="of:=[.E283]+[.F283]" table:style-name="ce7">
            <text:p><text:s/>2.5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08" table:formula="of:=[.G283]+[.H283]" table:style-name="ce7">
            <text:p><text:s/>2.5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1" table:style-name="ce6">
            <text:p>40000551</text:p>
          </table:table-cell>
          <table:table-cell office:value-type="string" table:style-name="ce6">
            <text:p>LOUISE LEONI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284]+[.F284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284]+[.H284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2" table:style-name="ce6">
            <text:p>40000552</text:p>
          </table:table-cell>
          <table:table-cell office:value-type="string" table:style-name="ce6">
            <text:p>LUAN DE AZEVEDO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85]+[.F28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85]+[.H28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3" table:style-name="ce6">
            <text:p>40000553</text:p>
          </table:table-cell>
          <table:table-cell office:value-type="string" table:style-name="ce6">
            <text:p>MARCELLE GIESTEIRA DE QUEIRO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DE FAMÍLI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86]+[.F286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86]+[.H286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4" table:style-name="ce6">
            <text:p>40000554</text:p>
          </table:table-cell>
          <table:table-cell office:value-type="string" table:style-name="ce6">
            <text:p>MARIA EDUARDA WERMELINGER PITA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87]+[.F28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87]+[.H28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5" table:style-name="ce6">
            <text:p>40000555</text:p>
          </table:table-cell>
          <table:table-cell office:value-type="string" table:style-name="ce6">
            <text:p>MARIA PAULA ESCHENAZI LUC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88]+[.F288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88]+[.H288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6" table:style-name="ce6">
            <text:p>40000556</text:p>
          </table:table-cell>
          <table:table-cell office:value-type="string" table:style-name="ce6">
            <text:p>MARIANA MACEDO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89]+[.F28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89]+[.H28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8" table:style-name="ce6">
            <text:p>40000558</text:p>
          </table:table-cell>
          <table:table-cell office:value-type="string" table:style-name="ce6">
            <text:p>MERY GOMES FAL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90]+[.F29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90]+[.H29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9" table:style-name="ce6">
            <text:p>40000559</text:p>
          </table:table-cell>
          <table:table-cell office:value-type="string" table:style-name="ce6">
            <text:p>NATÁLIA BARBOS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S NÚCLEOS DUQUE DE CAXIAS 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291]+[.F291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291]+[.H291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0" table:style-name="ce6">
            <text:p>40000560</text:p>
          </table:table-cell>
          <table:table-cell office:value-type="string" table:style-name="ce6">
            <text:p>NATASCHA FERNANDES MOREIRA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292]+[.F292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292]+[.H292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1" table:style-name="ce6">
            <text:p>40000561</text:p>
          </table:table-cell>
          <table:table-cell office:value-type="string" table:style-name="ce6">
            <text:p>PATRICIA LORENA ZEFERINO DE LIMA CORREI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93]+[.F29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93]+[.H29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2" table:style-name="ce6">
            <text:p>40000562</text:p>
          </table:table-cell>
          <table:table-cell office:value-type="string" table:style-name="ce6">
            <text:p>PEDRO HENRIQUE MARTIN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94]+[.F29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94]+[.H29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5" table:style-name="ce6">
            <text:p>40000565</text:p>
          </table:table-cell>
          <table:table-cell office:value-type="string" table:style-name="ce6">
            <text:p>TALITH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95]+[.F29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95]+[.H29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6" table:style-name="ce6">
            <text:p>40000566</text:p>
          </table:table-cell>
          <table:table-cell office:value-type="string" table:style-name="ce6">
            <text:p>THAIS DE OLIVEIRA MOC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formula="of:=[.E296]+[.F296]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formula="of:=[.G296]+[.H296]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7" table:style-name="ce6">
            <text:p>40000567</text:p>
          </table:table-cell>
          <table:table-cell office:value-type="string" table:style-name="ce6">
            <text:p>THAMIRIS LIZ CHRIS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7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97]+[.F297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97]+[.H297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9" table:style-name="ce6">
            <text:p>40000569</text:p>
          </table:table-cell>
          <table:table-cell office:value-type="string" table:style-name="ce6">
            <text:p>VICTÓRIA PONTE BOECHAT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298]+[.F298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298]+[.H298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0" table:style-name="ce6">
            <text:p>40000570</text:p>
          </table:table-cell>
          <table:table-cell office:value-type="string" table:style-name="ce6">
            <text:p>VITOR DE MORAES CARR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4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99]+[.F29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99]+[.H29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1" table:style-name="ce6">
            <text:p>40000571</text:p>
          </table:table-cell>
          <table:table-cell office:value-type="string" table:style-name="ce6">
            <text:p>VIVIANE ALV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300]+[.F300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300]+[.H300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2" table:style-name="ce6">
            <text:p>40000572</text:p>
          </table:table-cell>
          <table:table-cell office:value-type="string" table:style-name="ce6">
            <text:p>YASMIN LEMGRUBER VENAN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01]+[.F30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01]+[.H30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3" table:style-name="ce6">
            <text:p>40000573</text:p>
          </table:table-cell>
          <table:table-cell office:value-type="string" table:style-name="ce6">
            <text:p>ALICE CAPUXIM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02]+[.F302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02]+[.H302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5" table:style-name="ce6">
            <text:p>40000575</text:p>
          </table:table-cell>
          <table:table-cell office:value-type="string" table:style-name="ce6">
            <text:p>AMANDA BERNARDES ABREU BEMFI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NCEIÇÃO DE MACAB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03]+[.F30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03]+[.H30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6" table:style-name="ce6">
            <text:p>40000576</text:p>
          </table:table-cell>
          <table:table-cell office:value-type="string" table:style-name="ce6">
            <text:p>AMANDA GOMES DE REZENDE QUEIRÓ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304]+[.F304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304]+[.H304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7" table:style-name="ce6">
            <text:p>40000577</text:p>
          </table:table-cell>
          <table:table-cell office:value-type="string" table:style-name="ce6">
            <text:p>ANA BEATRIZ TERRA CRIPP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05]+[.F30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05]+[.H30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9" table:style-name="ce6">
            <text:p>40000579</text:p>
          </table:table-cell>
          <table:table-cell office:value-type="string" table:style-name="ce6">
            <text:p>ANA CAROLINA SOUSA SANROMÃ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06]+[.F30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06]+[.H30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0" table:style-name="ce6">
            <text:p>40000580</text:p>
          </table:table-cell>
          <table:table-cell office:value-type="string" table:style-name="ce6">
            <text:p>ANA CLARA ARAÚJ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07]+[.F30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07]+[.H30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1" table:style-name="ce6">
            <text:p>40000581</text:p>
          </table:table-cell>
          <table:table-cell office:value-type="string" table:style-name="ce6">
            <text:p>ANA ELISA MONTEIR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08]+[.F30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08]+[.H30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3" table:style-name="ce6">
            <text:p>40000583</text:p>
          </table:table-cell>
          <table:table-cell office:value-type="string" table:style-name="ce6">
            <text:p>ANNA LUÍSA BARCELLOS MAN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09]+[.F30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09]+[.H30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4" table:style-name="ce6">
            <text:p>40000584</text:p>
          </table:table-cell>
          <table:table-cell office:value-type="string" table:style-name="ce6">
            <text:p>ANNA LUIZA DE ARAUJO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0]+[.F3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0]+[.H3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8" table:style-name="ce6">
            <text:p>40000588</text:p>
          </table:table-cell>
          <table:table-cell office:value-type="string" table:style-name="ce6">
            <text:p>BÁRBARA MAI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1]+[.F31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1]+[.H31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0" table:style-name="ce6">
            <text:p>40000590</text:p>
          </table:table-cell>
          <table:table-cell office:value-type="string" table:style-name="ce6">
            <text:p>BETINA BORNHOLDT TROT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2]+[.F31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2]+[.H31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1" table:style-name="ce6">
            <text:p>40000591</text:p>
          </table:table-cell>
          <table:table-cell office:value-type="string" table:style-name="ce6">
            <text:p>BIANCA MENDES P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3]+[.F31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3]+[.H31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2" table:style-name="ce6">
            <text:p>40000592</text:p>
          </table:table-cell>
          <table:table-cell office:value-type="string" table:style-name="ce6">
            <text:p>BRUNA BRANC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4]+[.F31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4]+[.H31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6" table:style-name="ce6">
            <text:p>40000596</text:p>
          </table:table-cell>
          <table:table-cell office:value-type="string" table:style-name="ce6">
            <text:p>CAROLINA ESPOSTE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BOM JESUS DO ITABAPO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27" table:style-name="ce9">
            <text:p><text:s/>1.127,00<text:s/></text:p>
          </table:table-cell>
          <table:table-cell office:value-type="float" office:value="3927" table:formula="of:=[.E315]+[.F315]" table:style-name="ce7">
            <text:p><text:s/>3.92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7" table:formula="of:=[.G315]+[.H315]" table:style-name="ce7">
            <text:p><text:s/>3.92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7" table:style-name="ce6">
            <text:p>40000597</text:p>
          </table:table-cell>
          <table:table-cell office:value-type="string" table:style-name="ce6">
            <text:p>CATARINA DE CASTRO REB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NTAG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16]+[.F316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16]+[.H316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9" table:style-name="ce6">
            <text:p>40000599</text:p>
          </table:table-cell>
          <table:table-cell office:value-type="string" table:style-name="ce6">
            <text:p>CRISTIANE D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17]+[.F31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17]+[.H31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2" table:style-name="ce6">
            <text:p>40000602</text:p>
          </table:table-cell>
          <table:table-cell office:value-type="string" table:style-name="ce6">
            <text:p>DENISE TORR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18]+[.F31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18]+[.H31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3" table:style-name="ce6">
            <text:p>40000603</text:p>
          </table:table-cell>
          <table:table-cell office:value-type="string" table:style-name="ce6">
            <text:p>DIÉSSICA MARTINS ALVES DUARTE RIB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373.33" table:style-name="ce9">
            <text:p><text:s/>373,33<text:s/></text:p>
          </table:table-cell>
          <table:table-cell office:value-type="float" office:value="1969.33" table:style-name="ce9">
            <text:p><text:s/>1.969,33<text:s/></text:p>
          </table:table-cell>
          <table:table-cell office:value-type="float" office:value="2342.66" table:formula="of:=[.E319]+[.F319]" table:style-name="ce7">
            <text:p><text:s/>2.34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42.66" table:formula="of:=[.G319]+[.H319]" table:style-name="ce7">
            <text:p><text:s/>2.34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6" table:style-name="ce6">
            <text:p>40000606</text:p>
          </table:table-cell>
          <table:table-cell office:value-type="string" table:style-name="ce6">
            <text:p>DOUGLAS DIAS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0]+[.F32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0]+[.H32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9" table:style-name="ce6">
            <text:p>40000609</text:p>
          </table:table-cell>
          <table:table-cell office:value-type="string" table:style-name="ce6">
            <text:p>EMANUEL SOARES VIAN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1]+[.F32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1]+[.H32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0" table:style-name="ce6">
            <text:p>40000610</text:p>
          </table:table-cell>
          <table:table-cell office:value-type="string" table:style-name="ce6">
            <text:p>EVELYN CAMILO NOB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22]+[.F322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22]+[.H322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1" table:style-name="ce6">
            <text:p>40000611</text:p>
          </table:table-cell>
          <table:table-cell office:value-type="string" table:style-name="ce6">
            <text:p>FERNANDA DE ARAUJO ABDO VAL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23]+[.F323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23]+[.H323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3" table:style-name="ce6">
            <text:p>40000613</text:p>
          </table:table-cell>
          <table:table-cell office:value-type="string" table:style-name="ce6">
            <text:p>FLÁVIA CLAUDIO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4]+[.F32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4]+[.H32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5" table:style-name="ce6">
            <text:p>40000615</text:p>
          </table:table-cell>
          <table:table-cell office:value-type="string" table:style-name="ce6">
            <text:p>GABRIEL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APUCA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5]+[.F32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5]+[.H32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8" table:style-name="ce6">
            <text:p>40000618</text:p>
          </table:table-cell>
          <table:table-cell office:value-type="string" table:style-name="ce6">
            <text:p>IGOR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6]+[.F32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6]+[.H32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9" table:style-name="ce6">
            <text:p>40000619</text:p>
          </table:table-cell>
          <table:table-cell office:value-type="string" table:style-name="ce6">
            <text:p>IRENE BOGADO DIN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840" table:style-name="ce9">
            <text:p><text:s/>840,00<text:s/></text:p>
          </table:table-cell>
          <table:table-cell office:value-type="float" office:value="4948.66" table:style-name="ce9">
            <text:p><text:s/>4.948,66<text:s/></text:p>
          </table:table-cell>
          <table:table-cell office:value-type="float" office:value="5788.66" table:formula="of:=[.E327]+[.F327]" table:style-name="ce7">
            <text:p><text:s/>5.788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88.66" table:formula="of:=[.G327]+[.H327]" table:style-name="ce7">
            <text:p><text:s/>5.788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1" table:style-name="ce6">
            <text:p>40000621</text:p>
          </table:table-cell>
          <table:table-cell office:value-type="string" table:style-name="ce6">
            <text:p>ISABELLE MORAES REGAL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formula="of:=[.E328]+[.F328]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formula="of:=[.G328]+[.H328]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2" table:style-name="ce6">
            <text:p>40000622</text:p>
          </table:table-cell>
          <table:table-cell office:value-type="string" table:style-name="ce6">
            <text:p>JAQUELINE SEVERO MANTUA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329]+[.F329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329]+[.H329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3" table:style-name="ce6">
            <text:p>40000623</text:p>
          </table:table-cell>
          <table:table-cell office:value-type="string" table:style-name="ce6">
            <text:p>JONATAS ALV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PROTEÇÃO À EDUCAÇÃ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330]+[.F330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330]+[.H330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4" table:style-name="ce6">
            <text:p>40000624</text:p>
          </table:table-cell>
          <table:table-cell office:value-type="string" table:style-name="ce6">
            <text:p>JOSÉ MARÇALO DE OLIVEIR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31]+[.F33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31]+[.H33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5" table:style-name="ce6">
            <text:p>40000625</text:p>
          </table:table-cell>
          <table:table-cell office:value-type="string" table:style-name="ce6">
            <text:p>JOSÉ VALDERY ROCHA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2]+[.F33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2]+[.H33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6" table:style-name="ce6">
            <text:p>40000626</text:p>
          </table:table-cell>
          <table:table-cell office:value-type="string" table:style-name="ce6">
            <text:p>JÚLIA ÁURE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3]+[.F33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3]+[.H33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7" table:style-name="ce6">
            <text:p>40000627</text:p>
          </table:table-cell>
          <table:table-cell office:value-type="string" table:style-name="ce6">
            <text:p>JULIA CUNHA SANGLARD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4]+[.F33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4]+[.H33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8" table:style-name="ce6">
            <text:p>40000628</text:p>
          </table:table-cell>
          <table:table-cell office:value-type="string" table:style-name="ce6">
            <text:p>JULIA LAVIGHNIA DANTA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335]+[.F335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335]+[.H335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9" table:style-name="ce6">
            <text:p>40000629</text:p>
          </table:table-cell>
          <table:table-cell office:value-type="string" table:style-name="ce6">
            <text:p>JULIANA DUARTE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36]+[.F336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36]+[.H336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0" table:style-name="ce6">
            <text:p>40000630</text:p>
          </table:table-cell>
          <table:table-cell office:value-type="string" table:style-name="ce6">
            <text:p>JULIANA GOULART PAIXA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PAV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7]+[.F33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7]+[.H33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1" table:style-name="ce6">
            <text:p>40000631</text:p>
          </table:table-cell>
          <table:table-cell office:value-type="string" table:style-name="ce6">
            <text:p>JULIANE DOS SANTO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8]+[.F33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8]+[.H33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2" table:style-name="ce6">
            <text:p>40000632</text:p>
          </table:table-cell>
          <table:table-cell office:value-type="string" table:style-name="ce6">
            <text:p>KARLA DE MELL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SANTO ANTÔNIO DE PÁDU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9]+[.F33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9]+[.H33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4" table:style-name="ce6">
            <text:p>40000634</text:p>
          </table:table-cell>
          <table:table-cell office:value-type="string" table:style-name="ce6">
            <text:p>LAÍS OLIV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RIO BONI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0]+[.F34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0]+[.H34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5" table:style-name="ce6">
            <text:p>40000635</text:p>
          </table:table-cell>
          <table:table-cell office:value-type="string" table:style-name="ce6">
            <text:p>LARA AL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1]+[.F34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1]+[.H34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6" table:style-name="ce6">
            <text:p>40000636</text:p>
          </table:table-cell>
          <table:table-cell office:value-type="string" table:style-name="ce6">
            <text:p>LARISSA BATISTA DA SILVA OTELAG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2]+[.F34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2]+[.H34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9" table:style-name="ce6">
            <text:p>40000639</text:p>
          </table:table-cell>
          <table:table-cell office:value-type="string" table:style-name="ce6">
            <text:p>LAURA GEVISIEZ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3]+[.F34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3]+[.H34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1" table:style-name="ce6">
            <text:p>40000641</text:p>
          </table:table-cell>
          <table:table-cell office:value-type="string" table:style-name="ce6">
            <text:p>LAWRRAINE DE ALMEIDA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4]+[.F34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4]+[.H34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2" table:style-name="ce6">
            <text:p>40000642</text:p>
          </table:table-cell>
          <table:table-cell office:value-type="string" table:style-name="ce6">
            <text:p>LEONARDO DE MATTO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5]+[.F34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5]+[.H34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3" table:style-name="ce6">
            <text:p>40000643</text:p>
          </table:table-cell>
          <table:table-cell office:value-type="string" table:style-name="ce6">
            <text:p>LETÍCIA CARVALHO MASSACESI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MASSAS FALIDAS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46]+[.F34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46]+[.H34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6" table:style-name="ce6">
            <text:p>40000646</text:p>
          </table:table-cell>
          <table:table-cell office:value-type="string" table:style-name="ce6">
            <text:p>LETÍCIA DE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47]+[.F34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47]+[.H34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0" table:style-name="ce6">
            <text:p>40000650</text:p>
          </table:table-cell>
          <table:table-cell office:value-type="string" table:style-name="ce6">
            <text:p>LÍVIA ZANELLI BARRO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8]+[.F34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8]+[.H34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2" table:style-name="ce6">
            <text:p>40000652</text:p>
          </table:table-cell>
          <table:table-cell office:value-type="string" table:style-name="ce6">
            <text:p>LUCIANA FÉRES CAST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EXECUÇÃO PE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349]+[.F349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349]+[.H349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4" table:style-name="ce6">
            <text:p>40000654</text:p>
          </table:table-cell>
          <table:table-cell office:value-type="string" table:style-name="ce6">
            <text:p>LUÍSA PEDRA CHALITA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0]+[.F35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0]+[.H35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6" table:style-name="ce6">
            <text:p>40000656</text:p>
          </table:table-cell>
          <table:table-cell office:value-type="string" table:style-name="ce6">
            <text:p>LUMA MOZZER ALV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1]+[.F35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1]+[.H35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7" table:style-name="ce6">
            <text:p>40000657</text:p>
          </table:table-cell>
          <table:table-cell office:value-type="string" table:style-name="ce6">
            <text:p>LUNARA DE SOUZ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2]+[.F35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2]+[.H35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8" table:style-name="ce6">
            <text:p>40000658</text:p>
          </table:table-cell>
          <table:table-cell office:value-type="string" table:style-name="ce6">
            <text:p>MAIÁRA GOM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53]+[.F353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53]+[.H353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9" table:style-name="ce6">
            <text:p>40000659</text:p>
          </table:table-cell>
          <table:table-cell office:value-type="string" table:style-name="ce6">
            <text:p>MARIA LUIZ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O MEIO AMBIENTE E DO PATRIMÔNIO CULTUR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4]+[.F35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4]+[.H35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0" table:style-name="ce6">
            <text:p>40000660</text:p>
          </table:table-cell>
          <table:table-cell office:value-type="string" table:style-name="ce6">
            <text:p>MARIANA CHRYSOSTOM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55]+[.F355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55]+[.H355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2" table:style-name="ce6">
            <text:p>40000662</text:p>
          </table:table-cell>
          <table:table-cell office:value-type="string" table:style-name="ce6">
            <text:p>MARISE MARTINS MICOSKI L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6]+[.F35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6]+[.H35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5" table:style-name="ce6">
            <text:p>40000665</text:p>
          </table:table-cell>
          <table:table-cell office:value-type="string" table:style-name="ce6">
            <text:p>MYCHAEL DOUGLAS DE ALMEIDA CAN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7]+[.F35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7]+[.H35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6" table:style-name="ce6">
            <text:p>40000666</text:p>
          </table:table-cell>
          <table:table-cell office:value-type="string" table:style-name="ce6">
            <text:p>MYLENA LEM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ADJUNTO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358]+[.F358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358]+[.H358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7" table:style-name="ce6">
            <text:p>40000667</text:p>
          </table:table-cell>
          <table:table-cell office:value-type="string" table:style-name="ce6">
            <text:p>NATHÁLIA DE CARVALHO AZE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9]+[.F35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9]+[.H35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8" table:style-name="ce6">
            <text:p>40000668</text:p>
          </table:table-cell>
          <table:table-cell office:value-type="string" table:style-name="ce6">
            <text:p>NATHALYA DE OLIVEIRA CARVA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60]+[.F36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60]+[.H36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1" table:style-name="ce6">
            <text:p>40000671</text:p>
          </table:table-cell>
          <table:table-cell office:value-type="string" table:style-name="ce6">
            <text:p>RAIZA FERREIRA FEIJ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61]+[.F36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61]+[.H36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2" table:style-name="ce6">
            <text:p>40000672</text:p>
          </table:table-cell>
          <table:table-cell office:value-type="string" table:style-name="ce6">
            <text:p>REBECCA PACHECO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V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62]+[.F36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62]+[.H36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3" table:style-name="ce6">
            <text:p>40000673</text:p>
          </table:table-cell>
          <table:table-cell office:value-type="string" table:style-name="ce6">
            <text:p>RICHARD POMBO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63]+[.F36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63]+[.H36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4" table:style-name="ce6">
            <text:p>40000674</text:p>
          </table:table-cell>
          <table:table-cell office:value-type="string" table:style-name="ce6">
            <text:p>ROBERTA SALIM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formula="of:=[.E364]+[.F364]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formula="of:=[.G364]+[.H364]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5" table:style-name="ce6">
            <text:p>40000675</text:p>
          </table:table-cell>
          <table:table-cell office:value-type="string" table:style-name="ce6">
            <text:p>ROBERTA VIAN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65]+[.F36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65]+[.H36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6" table:style-name="ce6">
            <text:p>40000676</text:p>
          </table:table-cell>
          <table:table-cell office:value-type="string" table:style-name="ce6">
            <text:p>SABRINA MARCELA PIO DA ROCHA MOS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66]+[.F366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66]+[.H366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7" table:style-name="ce6">
            <text:p>40000677</text:p>
          </table:table-cell>
          <table:table-cell office:value-type="string" table:style-name="ce6">
            <text:p>SÂMELA VERBICÁRIO RÍMOLO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DUAS BAR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67]+[.F367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67]+[.H367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8" table:style-name="ce6">
            <text:p>40000678</text:p>
          </table:table-cell>
          <table:table-cell office:value-type="string" table:style-name="ce6">
            <text:p>SELMA GOM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25" table:style-name="ce9">
            <text:p><text:s/>1.025,00<text:s/></text:p>
          </table:table-cell>
          <table:table-cell office:value-type="float" office:value="3825" table:formula="of:=[.E368]+[.F368]" table:style-name="ce7">
            <text:p><text:s/>3.8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5" table:formula="of:=[.G368]+[.H368]" table:style-name="ce7">
            <text:p><text:s/>3.8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3" table:style-name="ce6">
            <text:p>40000683</text:p>
          </table:table-cell>
          <table:table-cell office:value-type="string" table:style-name="ce6">
            <text:p>TAIAN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ASSISTÊNCIA SOCI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69]+[.F369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69]+[.H369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4" table:style-name="ce6">
            <text:p>40000684</text:p>
          </table:table-cell>
          <table:table-cell office:value-type="string" table:style-name="ce6">
            <text:p>TAMARA BARBOSA FEJOL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0]+[.F37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0]+[.H37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5" table:style-name="ce6">
            <text:p>40000685</text:p>
          </table:table-cell>
          <table:table-cell office:value-type="string" table:style-name="ce6">
            <text:p>THAIS PAES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1]+[.F37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1]+[.H37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8" table:style-name="ce6">
            <text:p>40000688</text:p>
          </table:table-cell>
          <table:table-cell office:value-type="string" table:style-name="ce6">
            <text:p>THALYTA ACCIOLY SA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 JUIZADO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72]+[.F372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72]+[.H372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9" table:style-name="ce6">
            <text:p>40000689</text:p>
          </table:table-cell>
          <table:table-cell office:value-type="string" table:style-name="ce6">
            <text:p>THAMIRES AVEL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73]+[.F373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73]+[.H373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2" table:style-name="ce6">
            <text:p>40000692</text:p>
          </table:table-cell>
          <table:table-cell office:value-type="string" table:style-name="ce6">
            <text:p>VIVIANE FERREIRA MONTEZ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374]+[.F374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374]+[.H374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3" table:style-name="ce6">
            <text:p>40000693</text:p>
          </table:table-cell>
          <table:table-cell office:value-type="string" table:style-name="ce6">
            <text:p>WILLIAM SÓCRATES MAXIM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formula="of:=[.E375]+[.F375]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formula="of:=[.G375]+[.H375]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7" table:style-name="ce6">
            <text:p>40000697</text:p>
          </table:table-cell>
          <table:table-cell office:value-type="string" table:style-name="ce6">
            <text:p>BEATRIZ FIGUEIRA COST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1477" table:style-name="ce9">
            <text:p><text:s/>1.477,00<text:s/></text:p>
          </table:table-cell>
          <table:table-cell office:value-type="float" office:value="1757" table:formula="of:=[.E376]+[.F376]" table:style-name="ce7">
            <text:p><text:s/>1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" table:formula="of:=[.G376]+[.H376]" table:style-name="ce7">
            <text:p><text:s/>1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8" table:style-name="ce6">
            <text:p>40000698</text:p>
          </table:table-cell>
          <table:table-cell office:value-type="string" table:style-name="ce6">
            <text:p>BEATRIZ MENEGUIT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7]+[.F37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7]+[.H37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0" table:style-name="ce6">
            <text:p>40000700</text:p>
          </table:table-cell>
          <table:table-cell office:value-type="string" table:style-name="ce6">
            <text:p>CATIA MARTIN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 E 2ª VARAS CRIMINAIS DE BANG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8]+[.F37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8]+[.H37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1" table:style-name="ce6">
            <text:p>40000701</text:p>
          </table:table-cell>
          <table:table-cell office:value-type="string" table:style-name="ce6">
            <text:p>CELI MONTEIR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379]+[.F379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379]+[.H379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2" table:style-name="ce6">
            <text:p>40000702</text:p>
          </table:table-cell>
          <table:table-cell office:value-type="string" table:style-name="ce6">
            <text:p>CLARISSA SALES TOS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80]+[.F380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80]+[.H380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3" table:style-name="ce6">
            <text:p>40000703</text:p>
          </table:table-cell>
          <table:table-cell office:value-type="string" table:style-name="ce6">
            <text:p>DAFFNE SANTANA MARQU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81]+[.F38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81]+[.H38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7" table:style-name="ce6">
            <text:p>40000707</text:p>
          </table:table-cell>
          <table:table-cell office:value-type="string" table:style-name="ce6">
            <text:p>JULIA PEREIRA SARRAF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GUEL PE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82]+[.F38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82]+[.H38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8" table:style-name="ce6">
            <text:p>40000708</text:p>
          </table:table-cell>
          <table:table-cell office:value-type="string" table:style-name="ce6">
            <text:p>JULIANA DIAS MENEGUC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 CRIMINAL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83]+[.F383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83]+[.H383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9" table:style-name="ce6">
            <text:p>40000709</text:p>
          </table:table-cell>
          <table:table-cell office:value-type="string" table:style-name="ce6">
            <text:p>JULIANA RIBEIRO PERLINGEIRO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-GERAL DE PROMOÇÃO DA DIGNIDADE DA PESSOA HUM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84]+[.F38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84]+[.H38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0" table:style-name="ce6">
            <text:p>40000710</text:p>
          </table:table-cell>
          <table:table-cell office:value-type="string" table:style-name="ce6">
            <text:p>LUIZA PEREIRA ANTI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85]+[.F385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85]+[.H385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2" table:style-name="ce6">
            <text:p>40000712</text:p>
          </table:table-cell>
          <table:table-cell office:value-type="string" table:style-name="ce6">
            <text:p>MARIANA CRISTINA DE ORNEL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CACHOEIRAS DE MACAC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86]+[.F38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86]+[.H38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4" table:style-name="ce6">
            <text:p>40000714</text:p>
          </table:table-cell>
          <table:table-cell office:value-type="string" table:style-name="ce6">
            <text:p>QUÉREN LYCURG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87]+[.F38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87]+[.H38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5" table:style-name="ce6">
            <text:p>40000715</text:p>
          </table:table-cell>
          <table:table-cell office:value-type="string" table:style-name="ce6">
            <text:p>RAÍSSA DA SILVA CAST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88]+[.F38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88]+[.H38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7" table:style-name="ce6">
            <text:p>40000717</text:p>
          </table:table-cell>
          <table:table-cell office:value-type="string" table:style-name="ce6">
            <text:p>YRIS SOUSA DO NASCIMENTO BRISSANT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ESPECIALIZADA EM CRIMES CONTRA A CRIANÇA E O ADOLESCEN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89]+[.F38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89]+[.H38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9" table:style-name="ce6">
            <text:p>40000719</text:p>
          </table:table-cell>
          <table:table-cell office:value-type="string" table:style-name="ce6">
            <text:p>AMANDA BARBARA DE OLIV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OC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0]+[.F39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0]+[.H39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0" table:style-name="ce6">
            <text:p>40000720</text:p>
          </table:table-cell>
          <table:table-cell office:value-type="string" table:style-name="ce6">
            <text:p>CARLA WILMA OLIVEIR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91]+[.F391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91]+[.H391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1" table:style-name="ce6">
            <text:p>40000721</text:p>
          </table:table-cell>
          <table:table-cell office:value-type="string" table:style-name="ce6">
            <text:p>CAROLINA DOS SANTOS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2]+[.F39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2]+[.H39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3" table:style-name="ce6">
            <text:p>40000723</text:p>
          </table:table-cell>
          <table:table-cell office:value-type="string" table:style-name="ce6">
            <text:p>DANILO VICTOR BEZERR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3]+[.F39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3]+[.H39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4" table:style-name="ce6">
            <text:p>40000724</text:p>
          </table:table-cell>
          <table:table-cell office:value-type="string" table:style-name="ce6">
            <text:p>PEDRO MÁRIO BORG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4]+[.F39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4]+[.H39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7" table:style-name="ce6">
            <text:p>40000727</text:p>
          </table:table-cell>
          <table:table-cell office:value-type="string" table:style-name="ce6">
            <text:p>THAYENE CHRISTINA MORA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DAS FLOR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5]+[.F39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5]+[.H39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8" table:style-name="ce6">
            <text:p>40000728</text:p>
          </table:table-cell>
          <table:table-cell office:value-type="string" table:style-name="ce6">
            <text:p>VICTORIA DOS SANTOS DOMINAT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396]+[.F396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396]+[.H396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0" table:style-name="ce6">
            <text:p>40000730</text:p>
          </table:table-cell>
          <table:table-cell office:value-type="string" table:style-name="ce6">
            <text:p>ANGÉLICA OLIVEIRA DE JES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7]+[.F39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7]+[.H39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1" table:style-name="ce6">
            <text:p>40000731</text:p>
          </table:table-cell>
          <table:table-cell office:value-type="string" table:style-name="ce6">
            <text:p>CAROLINA ASFOR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8]+[.F39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8]+[.H39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2" table:style-name="ce6">
            <text:p>40000732</text:p>
          </table:table-cell>
          <table:table-cell office:value-type="string" table:style-name="ce6">
            <text:p>CAROLINE ALVES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ILHA DO GOVERNADOR E BONSUCESS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formula="of:=[.E399]+[.F399]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formula="of:=[.G399]+[.H399]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3" table:style-name="ce6">
            <text:p>40000733</text:p>
          </table:table-cell>
          <table:table-cell office:value-type="string" table:style-name="ce6">
            <text:p>DANIELA DA SILV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00]+[.F400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00]+[.H400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5" table:style-name="ce6">
            <text:p>40000735</text:p>
          </table:table-cell>
          <table:table-cell office:value-type="string" table:style-name="ce6">
            <text:p>FERNANDA MELO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01]+[.F40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01]+[.H40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6" table:style-name="ce6">
            <text:p>40000736</text:p>
          </table:table-cell>
          <table:table-cell office:value-type="string" table:style-name="ce6">
            <text:p>GABRIELE SOUZ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02]+[.F40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02]+[.H40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7" table:style-name="ce6">
            <text:p>40000737</text:p>
          </table:table-cell>
          <table:table-cell office:value-type="string" table:style-name="ce6">
            <text:p>GILBERTO JÚNIOR DOS SANT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03]+[.F40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03]+[.H40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8" table:style-name="ce6">
            <text:p>40000738</text:p>
          </table:table-cell>
          <table:table-cell office:value-type="string" table:style-name="ce6">
            <text:p>KHAYLLA HEMILY DE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04]+[.F404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04]+[.H404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9" table:style-name="ce6">
            <text:p>40000739</text:p>
          </table:table-cell>
          <table:table-cell office:value-type="string" table:style-name="ce6">
            <text:p>LARISSA APARECIDA AFONSO SABINO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405]+[.F405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405]+[.H405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0" table:style-name="ce6">
            <text:p>40000740</text:p>
          </table:table-cell>
          <table:table-cell office:value-type="string" table:style-name="ce6">
            <text:p>LETICIA DE ASSIS INÁ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formula="of:=[.E406]+[.F406]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formula="of:=[.G406]+[.H406]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2" table:style-name="ce6">
            <text:p>40000742</text:p>
          </table:table-cell>
          <table:table-cell office:value-type="string" table:style-name="ce6">
            <text:p>LUANA ANDRÉ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RIO BONI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07]+[.F40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07]+[.H40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4" table:style-name="ce6">
            <text:p>40000744</text:p>
          </table:table-cell>
          <table:table-cell office:value-type="string" table:style-name="ce6">
            <text:p>LUCIANA DA PE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08]+[.F40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08]+[.H40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5" table:style-name="ce6">
            <text:p>40000745</text:p>
          </table:table-cell>
          <table:table-cell office:value-type="string" table:style-name="ce6">
            <text:p>LUIZ CARLO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AUDITORIA DA JUSTIÇA MILIT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formula="of:=[.E409]+[.F409]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formula="of:=[.G409]+[.H409]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6" table:style-name="ce6">
            <text:p>40000746</text:p>
          </table:table-cell>
          <table:table-cell office:value-type="string" table:style-name="ce6">
            <text:p>MAYARA FRERES CANDI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0]+[.F4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0]+[.H4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7" table:style-name="ce6">
            <text:p>40000747</text:p>
          </table:table-cell>
          <table:table-cell office:value-type="string" table:style-name="ce6">
            <text:p>MAYRA GAYA LIM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11]+[.F41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11]+[.H41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8" table:style-name="ce6">
            <text:p>40000748</text:p>
          </table:table-cell>
          <table:table-cell office:value-type="string" table:style-name="ce6">
            <text:p>MONICA LARISSA PIZZOTT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FIDÉ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2]+[.F41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2]+[.H41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9" table:style-name="ce6">
            <text:p>40000749</text:p>
          </table:table-cell>
          <table:table-cell office:value-type="string" table:style-name="ce6">
            <text:p>MYLENA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3]+[.F41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3]+[.H41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0" table:style-name="ce6">
            <text:p>40000750</text:p>
          </table:table-cell>
          <table:table-cell office:value-type="string" table:style-name="ce6">
            <text:p>POLLYANA DURÃ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formula="of:=[.E414]+[.F414]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formula="of:=[.G414]+[.H414]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2" table:style-name="ce6">
            <text:p>40000752</text:p>
          </table:table-cell>
          <table:table-cell office:value-type="string" table:style-name="ce6">
            <text:p>RAIANE CRISTINA DA COST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415]+[.F415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415]+[.H415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3" table:style-name="ce6">
            <text:p>40000753</text:p>
          </table:table-cell>
          <table:table-cell office:value-type="string" table:style-name="ce6">
            <text:p>RODRIGO CORREI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formula="of:=[.E416]+[.F416]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formula="of:=[.G416]+[.H416]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4" table:style-name="ce6">
            <text:p>40000754</text:p>
          </table:table-cell>
          <table:table-cell office:value-type="string" table:style-name="ce6">
            <text:p>RODRIGO MOREIRA DE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7]+[.F41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7]+[.H41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6" table:style-name="ce6">
            <text:p>40000756</text:p>
          </table:table-cell>
          <table:table-cell office:value-type="string" table:style-name="ce6">
            <text:p>THAIS OLIVEIRA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8]+[.F41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8]+[.H41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7" table:style-name="ce6">
            <text:p>40000757</text:p>
          </table:table-cell>
          <table:table-cell office:value-type="string" table:style-name="ce6">
            <text:p>AMANDA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19]+[.F419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19]+[.H419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8" table:style-name="ce6">
            <text:p>40000758</text:p>
          </table:table-cell>
          <table:table-cell office:value-type="string" table:style-name="ce6">
            <text:p>ANA CLARA GAZEN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0]+[.F42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0]+[.H42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9" table:style-name="ce6">
            <text:p>40000759</text:p>
          </table:table-cell>
          <table:table-cell office:value-type="string" table:style-name="ce6">
            <text:p>CARLOS EDUARDO BARROCA DE SOUZ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1]+[.F42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1]+[.H42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0" table:style-name="ce6">
            <text:p>40000760</text:p>
          </table:table-cell>
          <table:table-cell office:value-type="string" table:style-name="ce6">
            <text:p>DAIANA FLAUSINO DE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22]+[.F422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22]+[.H422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1" table:style-name="ce6">
            <text:p>40000761</text:p>
          </table:table-cell>
          <table:table-cell office:value-type="string" table:style-name="ce6">
            <text:p>DANDARA MARA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23]+[.F423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23]+[.H423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3" table:style-name="ce6">
            <text:p>40000763</text:p>
          </table:table-cell>
          <table:table-cell office:value-type="string" table:style-name="ce6">
            <text:p>GIULIA LOIRE MARINHO PELLEGR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4]+[.F42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4]+[.H42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4" table:style-name="ce6">
            <text:p>40000764</text:p>
          </table:table-cell>
          <table:table-cell office:value-type="string" table:style-name="ce6">
            <text:p>JÉSSICA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25]+[.F425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25]+[.H425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5" table:style-name="ce6">
            <text:p>40000765</text:p>
          </table:table-cell>
          <table:table-cell office:value-type="string" table:style-name="ce6">
            <text:p>JULIENE TERRA DA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26]+[.F426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26]+[.H426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7" table:style-name="ce6">
            <text:p>40000767</text:p>
          </table:table-cell>
          <table:table-cell office:value-type="string" table:style-name="ce6">
            <text:p>KAMILA GASPAR MELI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773.33" table:style-name="ce9">
            <text:p><text:s/>1.773,33<text:s/></text:p>
          </table:table-cell>
          <table:table-cell office:value-type="float" office:value="2121" table:style-name="ce9">
            <text:p><text:s/>2.121,00<text:s/></text:p>
          </table:table-cell>
          <table:table-cell office:value-type="float" office:value="3894.33" table:formula="of:=[.E427]+[.F427]" table:style-name="ce7">
            <text:p><text:s/>3.89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94.33" table:formula="of:=[.G427]+[.H427]" table:style-name="ce7">
            <text:p><text:s/>3.89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0" table:style-name="ce6">
            <text:p>40000770</text:p>
          </table:table-cell>
          <table:table-cell office:value-type="string" table:style-name="ce6">
            <text:p>MARCIA COPP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8]+[.F42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8]+[.H42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2" table:style-name="ce6">
            <text:p>40000772</text:p>
          </table:table-cell>
          <table:table-cell office:value-type="string" table:style-name="ce6">
            <text:p>MARCO ANTONIO DE MORAES BURLAMAQUI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9]+[.F42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9]+[.H42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4" table:style-name="ce6">
            <text:p>40000774</text:p>
          </table:table-cell>
          <table:table-cell office:value-type="string" table:style-name="ce6">
            <text:p>OTACILIO PAULO DA SILVA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0]+[.F43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0]+[.H43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5" table:style-name="ce6">
            <text:p>40000775</text:p>
          </table:table-cell>
          <table:table-cell office:value-type="string" table:style-name="ce6">
            <text:p>PÂMELA MARQU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1]+[.F43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1]+[.H43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6" table:style-name="ce6">
            <text:p>40000776</text:p>
          </table:table-cell>
          <table:table-cell office:value-type="string" table:style-name="ce6">
            <text:p>PATRÍCIA GUIMARÃES FIGUEIRED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32]+[.F432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32]+[.H432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7" table:style-name="ce6">
            <text:p>40000777</text:p>
          </table:table-cell>
          <table:table-cell office:value-type="string" table:style-name="ce6">
            <text:p>ABNER ALVES SERAPIA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33]+[.F433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33]+[.H433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8" table:style-name="ce6">
            <text:p>40000778</text:p>
          </table:table-cell>
          <table:table-cell office:value-type="string" table:style-name="ce6">
            <text:p>AKEMI HISAH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10" table:style-name="ce9">
            <text:p><text:s/>1.110,00<text:s/></text:p>
          </table:table-cell>
          <table:table-cell office:value-type="float" office:value="3910" table:formula="of:=[.E434]+[.F434]" table:style-name="ce7">
            <text:p><text:s/>3.9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0" table:formula="of:=[.G434]+[.H434]" table:style-name="ce7">
            <text:p><text:s/>3.9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0" table:style-name="ce6">
            <text:p>40000780</text:p>
          </table:table-cell>
          <table:table-cell office:value-type="string" table:style-name="ce6">
            <text:p>ALEXSANDRA EMENENGALDE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435]+[.F435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435]+[.H435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1" table:style-name="ce6">
            <text:p>40000781</text:p>
          </table:table-cell>
          <table:table-cell office:value-type="string" table:style-name="ce6">
            <text:p>ANA CAROLINE BISPO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36]+[.F436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36]+[.H436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3" table:style-name="ce6">
            <text:p>40000783</text:p>
          </table:table-cell>
          <table:table-cell office:value-type="string" table:style-name="ce6">
            <text:p>ANA PAULA MARQUES WAL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37]+[.F43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37]+[.H43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4" table:style-name="ce6">
            <text:p>40000784</text:p>
          </table:table-cell>
          <table:table-cell office:value-type="string" table:style-name="ce6">
            <text:p>ANDRÉ LUIZ SUECI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38]+[.F438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38]+[.H438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5" table:style-name="ce6">
            <text:p>40000785</text:p>
          </table:table-cell>
          <table:table-cell office:value-type="string" table:style-name="ce6">
            <text:p>ANDRÉ RICCI DE AMOR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9]+[.F43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9]+[.H43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7" table:style-name="ce6">
            <text:p>40000787</text:p>
          </table:table-cell>
          <table:table-cell office:value-type="string" table:style-name="ce6">
            <text:p>ANNA LUIZA VITOR DE MORA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440]+[.F440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440]+[.H440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8" table:style-name="ce6">
            <text:p>40000788</text:p>
          </table:table-cell>
          <table:table-cell office:value-type="string" table:style-name="ce6">
            <text:p>ANTONIO FERREIRA BORGES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1]+[.F44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1]+[.H44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1" table:style-name="ce6">
            <text:p>40000791</text:p>
          </table:table-cell>
          <table:table-cell office:value-type="string" table:style-name="ce6">
            <text:p>BEATRIZ BASTOS BRASIL NOGUEIR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10" table:style-name="ce9">
            <text:p><text:s/>1.110,00<text:s/></text:p>
          </table:table-cell>
          <table:table-cell office:value-type="float" office:value="3910" table:formula="of:=[.E442]+[.F442]" table:style-name="ce7">
            <text:p><text:s/>3.9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0" table:formula="of:=[.G442]+[.H442]" table:style-name="ce7">
            <text:p><text:s/>3.9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3" table:style-name="ce6">
            <text:p>40000793</text:p>
          </table:table-cell>
          <table:table-cell office:value-type="string" table:style-name="ce6">
            <text:p>BERNARDO DE ANDRADE RIBEIRO FLORIDO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43]+[.F443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43]+[.H443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4" table:style-name="ce6">
            <text:p>40000794</text:p>
          </table:table-cell>
          <table:table-cell office:value-type="string" table:style-name="ce6">
            <text:p>BRUNA PORTELA MA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444]+[.F444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444]+[.H444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5" table:style-name="ce6">
            <text:p>40000795</text:p>
          </table:table-cell>
          <table:table-cell office:value-type="string" table:style-name="ce6">
            <text:p>BRUNA RODRIGUES DE P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2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45]+[.F445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45]+[.H445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7" table:style-name="ce6">
            <text:p>40000797</text:p>
          </table:table-cell>
          <table:table-cell office:value-type="string" table:style-name="ce6">
            <text:p>CAROLINE DA COSTA SANTOS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PEDRO DA ALDE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46]+[.F446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46]+[.H446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8" table:style-name="ce6">
            <text:p>40000798</text:p>
          </table:table-cell>
          <table:table-cell office:value-type="string" table:style-name="ce6">
            <text:p>CHRYSTINE PORTUGAL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47]+[.F447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47]+[.H447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9" table:style-name="ce6">
            <text:p>40000799</text:p>
          </table:table-cell>
          <table:table-cell office:value-type="string" table:style-name="ce6">
            <text:p>CRYSTAL DA CUNHA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48]+[.F448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48]+[.H448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0" table:style-name="ce6">
            <text:p>40000800</text:p>
          </table:table-cell>
          <table:table-cell office:value-type="string" table:style-name="ce6">
            <text:p>DANIELA DE ALMEIDA GONÇALVES DIT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9]+[.F44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9]+[.H44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1" table:style-name="ce6">
            <text:p>40000801</text:p>
          </table:table-cell>
          <table:table-cell office:value-type="string" table:style-name="ce6">
            <text:p>DANIELLA SOUZA SANTO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50]+[.F45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50]+[.H45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2" table:style-name="ce6">
            <text:p>40000802</text:p>
          </table:table-cell>
          <table:table-cell office:value-type="string" table:style-name="ce6">
            <text:p>DEORNE MONT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51]+[.F451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51]+[.H451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3" table:style-name="ce6">
            <text:p>40000803</text:p>
          </table:table-cell>
          <table:table-cell office:value-type="string" table:style-name="ce6">
            <text:p>ENY CAROLINA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452]+[.F452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452]+[.H452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5" table:style-name="ce6">
            <text:p>40000805</text:p>
          </table:table-cell>
          <table:table-cell office:value-type="string" table:style-name="ce6">
            <text:p>FELIPE ARAUJO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M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53]+[.F45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53]+[.H45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6" table:style-name="ce6">
            <text:p>40000806</text:p>
          </table:table-cell>
          <table:table-cell office:value-type="string" table:style-name="ce6">
            <text:p>FELIPE DE FARIA MIGU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54]+[.F45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54]+[.H45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7" table:style-name="ce6">
            <text:p>40000807</text:p>
          </table:table-cell>
          <table:table-cell office:value-type="string" table:style-name="ce6">
            <text:p>FERNANDA ALVES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MBUC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55]+[.F45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55]+[.H45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8" table:style-name="ce6">
            <text:p>40000808</text:p>
          </table:table-cell>
          <table:table-cell office:value-type="string" table:style-name="ce6">
            <text:p>FERNANDA DA NOBREG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S II E IV JUIZADOS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56]+[.F45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56]+[.H45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9" table:style-name="ce6">
            <text:p>40000809</text:p>
          </table:table-cell>
          <table:table-cell office:value-type="string" table:style-name="ce6">
            <text:p>GABRIEL CARNAÚBA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OESTE /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formula="of:=[.E457]+[.F457]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formula="of:=[.G457]+[.H457]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0" table:style-name="ce6">
            <text:p>40000810</text:p>
          </table:table-cell>
          <table:table-cell office:value-type="string" table:style-name="ce6">
            <text:p>GABRIELA GALINDO HORS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58]+[.F458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58]+[.H458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1" table:style-name="ce6">
            <text:p>40000811</text:p>
          </table:table-cell>
          <table:table-cell office:value-type="string" table:style-name="ce6">
            <text:p>HELENA SENRA DE OLIVEIRA SANTOS BAR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59]+[.F45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59]+[.H45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2" table:style-name="ce6">
            <text:p>40000812</text:p>
          </table:table-cell>
          <table:table-cell office:value-type="string" table:style-name="ce6">
            <text:p>ISABELA DE LEMOS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460]+[.F460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460]+[.H460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3" table:style-name="ce6">
            <text:p>40000813</text:p>
          </table:table-cell>
          <table:table-cell office:value-type="string" table:style-name="ce6">
            <text:p>JANAYNA ESTRELA DE SÁ SEAB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1]+[.F46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1]+[.H46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5" table:style-name="ce6">
            <text:p>40000815</text:p>
          </table:table-cell>
          <table:table-cell office:value-type="string" table:style-name="ce6">
            <text:p>JONATHAN ASS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2]+[.F46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2]+[.H46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6" table:style-name="ce6">
            <text:p>40000816</text:p>
          </table:table-cell>
          <table:table-cell office:value-type="string" table:style-name="ce6">
            <text:p>JULIA DA CUNHA SILVA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63]+[.F463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63]+[.H463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7" table:style-name="ce6">
            <text:p>40000817</text:p>
          </table:table-cell>
          <table:table-cell office:value-type="string" table:style-name="ce6">
            <text:p>KAITER VIEIR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680" table:style-name="ce9">
            <text:p><text:s/>1.680,00<text:s/></text:p>
          </table:table-cell>
          <table:table-cell office:value-type="float" office:value="2447.66" table:style-name="ce9">
            <text:p><text:s/>2.447,66<text:s/></text:p>
          </table:table-cell>
          <table:table-cell office:value-type="float" office:value="4127.66" table:formula="of:=[.E464]+[.F464]" table:style-name="ce7">
            <text:p><text:s/>4.127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27.66" table:formula="of:=[.G464]+[.H464]" table:style-name="ce7">
            <text:p><text:s/>4.127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8" table:style-name="ce6">
            <text:p>40000818</text:p>
          </table:table-cell>
          <table:table-cell office:value-type="string" table:style-name="ce6">
            <text:p>KAMILLA RODRIGUES PO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5]+[.F46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5]+[.H46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9" table:style-name="ce6">
            <text:p>40000819</text:p>
          </table:table-cell>
          <table:table-cell office:value-type="string" table:style-name="ce6">
            <text:p>KAREN DE OLIV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EXECUÇÃO DE MEDIDAS SOCIOEDUCATIV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66]+[.F466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66]+[.H466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0" table:style-name="ce6">
            <text:p>40000820</text:p>
          </table:table-cell>
          <table:table-cell office:value-type="string" table:style-name="ce6">
            <text:p>KATARINE ALCANTA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7]+[.F46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7]+[.H46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1" table:style-name="ce6">
            <text:p>40000821</text:p>
          </table:table-cell>
          <table:table-cell office:value-type="string" table:style-name="ce6">
            <text:p>LANE DOS SANTOS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8]+[.F46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8]+[.H46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3" table:style-name="ce6">
            <text:p>40000823</text:p>
          </table:table-cell>
          <table:table-cell office:value-type="string" table:style-name="ce6">
            <text:p>LARISSA MARTIN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44" table:style-name="ce9">
            <text:p><text:s/>1.144,00<text:s/></text:p>
          </table:table-cell>
          <table:table-cell office:value-type="float" office:value="3944" table:formula="of:=[.E469]+[.F469]" table:style-name="ce7">
            <text:p><text:s/>3.94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44" table:formula="of:=[.G469]+[.H469]" table:style-name="ce7">
            <text:p><text:s/>3.94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4" table:style-name="ce6">
            <text:p>40000824</text:p>
          </table:table-cell>
          <table:table-cell office:value-type="string" table:style-name="ce6">
            <text:p>LARISSA PAULA SOUZ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70]+[.F47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70]+[.H47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5" table:style-name="ce6">
            <text:p>40000825</text:p>
          </table:table-cell>
          <table:table-cell office:value-type="string" table:style-name="ce6">
            <text:p>LAURA PINHEIRO FORT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471]+[.F471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471]+[.H471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6" table:style-name="ce6">
            <text:p>40000826</text:p>
          </table:table-cell>
          <table:table-cell office:value-type="string" table:style-name="ce6">
            <text:p>LAYANE NOGU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formula="of:=[.E472]+[.F472]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formula="of:=[.G472]+[.H472]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7" table:style-name="ce6">
            <text:p>40000827</text:p>
          </table:table-cell>
          <table:table-cell office:value-type="string" table:style-name="ce6">
            <text:p>LEANDRO FRANCISCO D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3]+[.F47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3]+[.H47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9" table:style-name="ce6">
            <text:p>40000829</text:p>
          </table:table-cell>
          <table:table-cell office:value-type="string" table:style-name="ce6">
            <text:p>LETÍCIA SARDINHA GASP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474]+[.F474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474]+[.H474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0" table:style-name="ce6">
            <text:p>40000830</text:p>
          </table:table-cell>
          <table:table-cell office:value-type="string" table:style-name="ce6">
            <text:p>LUCAS VINICIUS CAPELA DOS SANTO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5]+[.F47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5]+[.H47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1" table:style-name="ce6">
            <text:p>40000831</text:p>
          </table:table-cell>
          <table:table-cell office:value-type="string" table:style-name="ce6">
            <text:p>LUISA GUIMARAES FIGUEI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6]+[.F47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6]+[.H47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2" table:style-name="ce6">
            <text:p>40000832</text:p>
          </table:table-cell>
          <table:table-cell office:value-type="string" table:style-name="ce6">
            <text:p>LUIZ FELIPE AMARA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7]+[.F47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7]+[.H47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3" table:style-name="ce6">
            <text:p>40000833</text:p>
          </table:table-cell>
          <table:table-cell office:value-type="string" table:style-name="ce6">
            <text:p>LUIZ SÉRGIO DE SOUZ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ILVA JARD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8]+[.F47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8]+[.H47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4" table:style-name="ce6">
            <text:p>40000834</text:p>
          </table:table-cell>
          <table:table-cell office:value-type="string" table:style-name="ce6">
            <text:p>LUIZE FERREIRA LUZ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479]+[.F479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479]+[.H479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5" table:style-name="ce6">
            <text:p>40000835</text:p>
          </table:table-cell>
          <table:table-cell office:value-type="string" table:style-name="ce6">
            <text:p>MAI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480]+[.F480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480]+[.H480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6" table:style-name="ce6">
            <text:p>40000836</text:p>
          </table:table-cell>
          <table:table-cell office:value-type="string" table:style-name="ce6">
            <text:p>MARCELA JANEIRO SCHMI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A SAÚ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481]+[.F481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481]+[.H481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8" table:style-name="ce6">
            <text:p>40000838</text:p>
          </table:table-cell>
          <table:table-cell office:value-type="string" table:style-name="ce6">
            <text:p>MARCELO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82]+[.F48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82]+[.H48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9" table:style-name="ce6">
            <text:p>40000839</text:p>
          </table:table-cell>
          <table:table-cell office:value-type="string" table:style-name="ce6">
            <text:p>MARIA EDUARDA AIRES BELL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83]+[.F483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83]+[.H483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0" table:style-name="ce6">
            <text:p>40000840</text:p>
          </table:table-cell>
          <table:table-cell office:value-type="string" table:style-name="ce6">
            <text:p>MARIANA DA ROCHA EL KOUR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ADUREIRA E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42" table:style-name="ce9">
            <text:p><text:s/>1.042,00<text:s/></text:p>
          </table:table-cell>
          <table:table-cell office:value-type="float" office:value="3842" table:formula="of:=[.E484]+[.F484]" table:style-name="ce7">
            <text:p><text:s/>3.84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42" table:formula="of:=[.G484]+[.H484]" table:style-name="ce7">
            <text:p><text:s/>3.84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1" table:style-name="ce6">
            <text:p>40000841</text:p>
          </table:table-cell>
          <table:table-cell office:value-type="string" table:style-name="ce6">
            <text:p>MARIANA DE MIRANDA BARBOS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85]+[.F48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85]+[.H48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3" table:style-name="ce6">
            <text:p>40000843</text:p>
          </table:table-cell>
          <table:table-cell office:value-type="string" table:style-name="ce6">
            <text:p>MARIANA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CLA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86]+[.F48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86]+[.H48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4" table:style-name="ce6">
            <text:p>40000844</text:p>
          </table:table-cell>
          <table:table-cell office:value-type="string" table:style-name="ce6">
            <text:p>MARY APPHARECIDA ZANIN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87]+[.F487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87]+[.H487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5" table:style-name="ce6">
            <text:p>40000845</text:p>
          </table:table-cell>
          <table:table-cell office:value-type="string" table:style-name="ce6">
            <text:p>MATEUS FERNANDES BRAN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88]+[.F488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88]+[.H488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6" table:style-name="ce6">
            <text:p>40000846</text:p>
          </table:table-cell>
          <table:table-cell office:value-type="string" table:style-name="ce6">
            <text:p>MICHELLE SOUZA CALAD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89]+[.F48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89]+[.H48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8" table:style-name="ce6">
            <text:p>40000848</text:p>
          </table:table-cell>
          <table:table-cell office:value-type="string" table:style-name="ce6">
            <text:p>MURILO AMORIM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ORD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0]+[.F49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0]+[.H49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9" table:style-name="ce6">
            <text:p>40000849</text:p>
          </table:table-cell>
          <table:table-cell office:value-type="string" table:style-name="ce6">
            <text:p>NAEL NERI DE SOUZA JÚ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491]+[.F491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491]+[.H491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0" table:style-name="ce6">
            <text:p>40000850</text:p>
          </table:table-cell>
          <table:table-cell office:value-type="string" table:style-name="ce6">
            <text:p>NATÁLIA CAMPOLINO MOUSSALLE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492]+[.F492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492]+[.H492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1" table:style-name="ce6">
            <text:p>40000851</text:p>
          </table:table-cell>
          <table:table-cell office:value-type="string" table:style-name="ce6">
            <text:p>NICOLLE CALHAU RAM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93]+[.F493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93]+[.H493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2" table:style-name="ce6">
            <text:p>40000852</text:p>
          </table:table-cell>
          <table:table-cell office:value-type="string" table:style-name="ce6">
            <text:p>PAULO RODRIGO DINIZ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94]+[.F494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94]+[.H494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3" table:style-name="ce6">
            <text:p>40000853</text:p>
          </table:table-cell>
          <table:table-cell office:value-type="string" table:style-name="ce6">
            <text:p>RAFAE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5]+[.F49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5]+[.H49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4" table:style-name="ce6">
            <text:p>40000854</text:p>
          </table:table-cell>
          <table:table-cell office:value-type="string" table:style-name="ce6">
            <text:p>RAPHAELA MADEIRA GONÇALVES BUSCH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6]+[.F49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6]+[.H49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5" table:style-name="ce6">
            <text:p>40000855</text:p>
          </table:table-cell>
          <table:table-cell office:value-type="string" table:style-name="ce6">
            <text:p>ROBERTA ALBERTO GONÇALV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97]+[.F497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97]+[.H497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6" table:style-name="ce6">
            <text:p>40000856</text:p>
          </table:table-cell>
          <table:table-cell office:value-type="string" table:style-name="ce6">
            <text:p>ROBERTA BARBOS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98]+[.F498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98]+[.H498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7" table:style-name="ce6">
            <text:p>40000857</text:p>
          </table:table-cell>
          <table:table-cell office:value-type="string" table:style-name="ce6">
            <text:p>ROBERTO JUNIOR DE ALMEI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99]+[.F499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99]+[.H499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8" table:style-name="ce6">
            <text:p>40000858</text:p>
          </table:table-cell>
          <table:table-cell office:value-type="string" table:style-name="ce6">
            <text:p>RODRIGO BARBOSA BLOI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00]+[.F500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00]+[.H500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9" table:style-name="ce6">
            <text:p>40000859</text:p>
          </table:table-cell>
          <table:table-cell office:value-type="string" table:style-name="ce6">
            <text:p>SAM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01]+[.F50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01]+[.H50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0" table:style-name="ce6">
            <text:p>40000860</text:p>
          </table:table-cell>
          <table:table-cell office:value-type="string" table:style-name="ce6">
            <text:p>SHAIENE FARIAS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COMBATE À SONEGAÇÃO FISCAL E AOS ILÍCITOS CONTRA A ORDEM TRIBUTÁRIA - GAESF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502]+[.F502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502]+[.H502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1" table:style-name="ce6">
            <text:p>40000861</text:p>
          </table:table-cell>
          <table:table-cell office:value-type="string" table:style-name="ce6">
            <text:p>SOFIA OLIVEIR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503]+[.F503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503]+[.H503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2" table:style-name="ce6">
            <text:p>40000862</text:p>
          </table:table-cell>
          <table:table-cell office:value-type="string" table:style-name="ce6">
            <text:p>STEPHANIE GONÇALVES TRAVAGL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04]+[.F50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04]+[.H50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3" table:style-name="ce6">
            <text:p>40000863</text:p>
          </table:table-cell>
          <table:table-cell office:value-type="string" table:style-name="ce6">
            <text:p>THAIS DE CASTRO ERVIL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05]+[.F505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05]+[.H505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4" table:style-name="ce6">
            <text:p>40000864</text:p>
          </table:table-cell>
          <table:table-cell office:value-type="string" table:style-name="ce6">
            <text:p>THAÍS LORRANE FAGUNDES ALVES GALVÃ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506]+[.F506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506]+[.H506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5" table:style-name="ce6">
            <text:p>40000865</text:p>
          </table:table-cell>
          <table:table-cell office:value-type="string" table:style-name="ce6">
            <text:p>THALITA DA SILV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07]+[.F507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07]+[.H507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6" table:style-name="ce6">
            <text:p>40000866</text:p>
          </table:table-cell>
          <table:table-cell office:value-type="string" table:style-name="ce6">
            <text:p>THAYNÁ DO NASCIMENTO LU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08]+[.F50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08]+[.H50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7" table:style-name="ce6">
            <text:p>40000867</text:p>
          </table:table-cell>
          <table:table-cell office:value-type="string" table:style-name="ce6">
            <text:p>YOHANNE DE BARROS COSTA FERREIRA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09]+[.F50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09]+[.H50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8" table:style-name="ce6">
            <text:p>40000868</text:p>
          </table:table-cell>
          <table:table-cell office:value-type="string" table:style-name="ce6">
            <text:p>EVANDRO GONZALEZ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10]+[.F510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10]+[.H510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0" table:style-name="ce6">
            <text:p>40000870</text:p>
          </table:table-cell>
          <table:table-cell office:value-type="string" table:style-name="ce6">
            <text:p>AMANDA FAUSTINO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511]+[.F511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511]+[.H511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1" table:style-name="ce6">
            <text:p>40000871</text:p>
          </table:table-cell>
          <table:table-cell office:value-type="string" table:style-name="ce6">
            <text:p>ANA CAROLINA DE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2]+[.F51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2]+[.H51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2" table:style-name="ce6">
            <text:p>40000872</text:p>
          </table:table-cell>
          <table:table-cell office:value-type="string" table:style-name="ce6">
            <text:p>ANA CAROLINA SOUZA DE OLIVEIR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3]+[.F51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3]+[.H51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3" table:style-name="ce6">
            <text:p>40000873</text:p>
          </table:table-cell>
          <table:table-cell office:value-type="string" table:style-name="ce6">
            <text:p>ANA CLAUDI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URBANISM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14]+[.F514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14]+[.H514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4" table:style-name="ce6">
            <text:p>40000874</text:p>
          </table:table-cell>
          <table:table-cell office:value-type="string" table:style-name="ce6">
            <text:p>ANA LETÍCIA RODRIGUES DE ALVAREN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FRANCISCO DO ITABAPO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5]+[.F51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5]+[.H51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5" table:style-name="ce6">
            <text:p>40000875</text:p>
          </table:table-cell>
          <table:table-cell office:value-type="string" table:style-name="ce6">
            <text:p>ARIANA BATISTA DE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16]+[.F516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16]+[.H516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6" table:style-name="ce6">
            <text:p>40000876</text:p>
          </table:table-cell>
          <table:table-cell office:value-type="string" table:style-name="ce6">
            <text:p>BÁRBARA BISCAR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UMIDOU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7]+[.F51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7]+[.H51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7" table:style-name="ce6">
            <text:p>40000877</text:p>
          </table:table-cell>
          <table:table-cell office:value-type="string" table:style-name="ce6">
            <text:p>BARBARA MARIA SOBREIRA DAVI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518]+[.F518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518]+[.H518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8" table:style-name="ce6">
            <text:p>40000878</text:p>
          </table:table-cell>
          <table:table-cell office:value-type="string" table:style-name="ce6">
            <text:p>BEATRIZ DA SILVA CLEMEN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519]+[.F519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519]+[.H519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9" table:style-name="ce6">
            <text:p>40000879</text:p>
          </table:table-cell>
          <table:table-cell office:value-type="string" table:style-name="ce6">
            <text:p>BEATRIZ MARQU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20]+[.F52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20]+[.H52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0" table:style-name="ce6">
            <text:p>40000880</text:p>
          </table:table-cell>
          <table:table-cell office:value-type="string" table:style-name="ce6">
            <text:p>DEBORA HELLEN DA COSTA CARD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21]+[.F52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21]+[.H52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1" table:style-name="ce6">
            <text:p>40000881</text:p>
          </table:table-cell>
          <table:table-cell office:value-type="string" table:style-name="ce6">
            <text:p>EDNILTON DA SILVA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120" table:style-name="ce9">
            <text:p><text:s/>1.120,00<text:s/></text:p>
          </table:table-cell>
          <table:table-cell office:value-type="float" office:value="1708" table:style-name="ce9">
            <text:p><text:s/>1.708,00<text:s/></text:p>
          </table:table-cell>
          <table:table-cell office:value-type="float" office:value="2828" table:formula="of:=[.E522]+[.F522]" table:style-name="ce7">
            <text:p><text:s/>2.82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28" table:formula="of:=[.G522]+[.H522]" table:style-name="ce7">
            <text:p><text:s/>2.82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3" table:style-name="ce6">
            <text:p>40000883</text:p>
          </table:table-cell>
          <table:table-cell office:value-type="string" table:style-name="ce6">
            <text:p>ESTEVÃO GOME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JUVENTUDE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23]+[.F52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23]+[.H52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4" table:style-name="ce6">
            <text:p>40000884</text:p>
          </table:table-cell>
          <table:table-cell office:value-type="string" table:style-name="ce6">
            <text:p>EVELYN BOTELHO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1ª PROMOTORIA DE JUSTIÇA JUNTO À 1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24]+[.F52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24]+[.H52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5" table:style-name="ce6">
            <text:p>40000885</text:p>
          </table:table-cell>
          <table:table-cell office:value-type="string" table:style-name="ce6">
            <text:p>FABÍOLA GONÇALVES DERO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21" table:style-name="ce9">
            <text:p><text:s/>2.221,00<text:s/></text:p>
          </table:table-cell>
          <table:table-cell office:value-type="float" office:value="2221" table:formula="of:=[.E525]+[.F525]" table:style-name="ce7">
            <text:p><text:s/>2.2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21" table:formula="of:=[.G525]+[.H525]" table:style-name="ce7">
            <text:p><text:s/>2.2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6" table:style-name="ce6">
            <text:p>40000886</text:p>
          </table:table-cell>
          <table:table-cell office:value-type="string" table:style-name="ce6">
            <text:p>FLÁVIA MARIA DE MAGALHÃES PAV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26]+[.F52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26]+[.H52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7" table:style-name="ce6">
            <text:p>40000887</text:p>
          </table:table-cell>
          <table:table-cell office:value-type="string" table:style-name="ce6">
            <text:p>GISELE PAULA APARECIDA CASS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527]+[.F527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527]+[.H527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8" table:style-name="ce6">
            <text:p>40000888</text:p>
          </table:table-cell>
          <table:table-cell office:value-type="string" table:style-name="ce6">
            <text:p>HELOÍSA HELENA RIDOLFI MAURÍ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528]+[.F528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528]+[.H528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9" table:style-name="ce6">
            <text:p>40000889</text:p>
          </table:table-cell>
          <table:table-cell office:value-type="string" table:style-name="ce6">
            <text:p>HENRIQUE COST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29]+[.F52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29]+[.H52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0" table:style-name="ce6">
            <text:p>40000890</text:p>
          </table:table-cell>
          <table:table-cell office:value-type="string" table:style-name="ce6">
            <text:p>ISABELA LIMA BOTE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30]+[.F53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30]+[.H53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1" table:style-name="ce6">
            <text:p>40000891</text:p>
          </table:table-cell>
          <table:table-cell office:value-type="string" table:style-name="ce6">
            <text:p>ISABELLA ALMEIDA ROSA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31]+[.F531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31]+[.H531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2" table:style-name="ce6">
            <text:p>40000892</text:p>
          </table:table-cell>
          <table:table-cell office:value-type="string" table:style-name="ce6">
            <text:p>JESSICA MOT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32]+[.F53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32]+[.H53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3" table:style-name="ce6">
            <text:p>40000893</text:p>
          </table:table-cell>
          <table:table-cell office:value-type="string" table:style-name="ce6">
            <text:p>JOÃO FERNANDO RAM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33]+[.F53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33]+[.H53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4" table:style-name="ce6">
            <text:p>40000894</text:p>
          </table:table-cell>
          <table:table-cell office:value-type="string" table:style-name="ce6">
            <text:p>JOÃO VICTOR MARTINS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34]+[.F534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34]+[.H534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5" table:style-name="ce6">
            <text:p>40000895</text:p>
          </table:table-cell>
          <table:table-cell office:value-type="string" table:style-name="ce6">
            <text:p>JOSEFA ANUNCIADA FERREIRA VICTO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35]+[.F53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35]+[.H53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6" table:style-name="ce6">
            <text:p>40000896</text:p>
          </table:table-cell>
          <table:table-cell office:value-type="string" table:style-name="ce6">
            <text:p>JULIA RODRIGUES DE SOUZ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3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36]+[.F53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36]+[.H53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7" table:style-name="ce6">
            <text:p>40000897</text:p>
          </table:table-cell>
          <table:table-cell office:value-type="string" table:style-name="ce6">
            <text:p>KARINA FARI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37]+[.F537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37]+[.H537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8" table:style-name="ce6">
            <text:p>40000898</text:p>
          </table:table-cell>
          <table:table-cell office:value-type="string" table:style-name="ce6">
            <text:p>LORRAINE TAVAR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38]+[.F53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38]+[.H53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9" table:style-name="ce6">
            <text:p>40000899</text:p>
          </table:table-cell>
          <table:table-cell office:value-type="string" table:style-name="ce6">
            <text:p>MARIA EDUARDA RIBEIRO ZIMM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INVESTIGAÇÃO PE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39]+[.F539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39]+[.H539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0" table:style-name="ce6">
            <text:p>40000900</text:p>
          </table:table-cell>
          <table:table-cell office:value-type="string" table:style-name="ce6">
            <text:p>MARIA FERNANDA LEITE DE FREITA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40]+[.F540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40]+[.H540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2" table:style-name="ce6">
            <text:p>40000902</text:p>
          </table:table-cell>
          <table:table-cell office:value-type="string" table:style-name="ce6">
            <text:p>MATHEUS FILIPE MODE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41]+[.F541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41]+[.H541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3" table:style-name="ce6">
            <text:p>40000903</text:p>
          </table:table-cell>
          <table:table-cell office:value-type="string" table:style-name="ce6">
            <text:p>NATHÁLIA GIFFONI DA COST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formula="of:=[.E542]+[.F542]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formula="of:=[.G542]+[.H542]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5" table:style-name="ce6">
            <text:p>40000905</text:p>
          </table:table-cell>
          <table:table-cell office:value-type="string" table:style-name="ce6">
            <text:p>NEWTON MORA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ANGU E CAMPO GRANDE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543]+[.F543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543]+[.H543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6" table:style-name="ce6">
            <text:p>40000906</text:p>
          </table:table-cell>
          <table:table-cell office:value-type="string" table:style-name="ce6">
            <text:p>PAULA ABIB LIM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44]+[.F544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44]+[.H544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7" table:style-name="ce6">
            <text:p>40000907</text:p>
          </table:table-cell>
          <table:table-cell office:value-type="string" table:style-name="ce6">
            <text:p>RAFAEL TORQUATO DE ESCOB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545]+[.F545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545]+[.H545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8" table:style-name="ce6">
            <text:p>40000908</text:p>
          </table:table-cell>
          <table:table-cell office:value-type="string" table:style-name="ce6">
            <text:p>RAFAELA FERREIRA SOARES ALL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46]+[.F546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46]+[.H546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9" table:style-name="ce6">
            <text:p>40000909</text:p>
          </table:table-cell>
          <table:table-cell office:value-type="string" table:style-name="ce6">
            <text:p>RAFAELLA SILV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47]+[.F547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47]+[.H547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0" table:style-name="ce6">
            <text:p>40000910</text:p>
          </table:table-cell>
          <table:table-cell office:value-type="string" table:style-name="ce6">
            <text:p>RAMON MARTIN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48]+[.F54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48]+[.H54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1" table:style-name="ce6">
            <text:p>40000911</text:p>
          </table:table-cell>
          <table:table-cell office:value-type="string" table:style-name="ce6">
            <text:p>RAQUEL DA SILV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49]+[.F549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49]+[.H549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2" table:style-name="ce6">
            <text:p>40000912</text:p>
          </table:table-cell>
          <table:table-cell office:value-type="string" table:style-name="ce6">
            <text:p>RENAN BASTOS ROS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550]+[.F550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550]+[.H550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4" table:style-name="ce6">
            <text:p>40000914</text:p>
          </table:table-cell>
          <table:table-cell office:value-type="string" table:style-name="ce6">
            <text:p>SABRINA FAL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51]+[.F551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51]+[.H551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6" table:style-name="ce6">
            <text:p>40000916</text:p>
          </table:table-cell>
          <table:table-cell office:value-type="string" table:style-name="ce6">
            <text:p>THAÍS CORTEZ RIB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552]+[.F552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552]+[.H552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7" table:style-name="ce6">
            <text:p>40000917</text:p>
          </table:table-cell>
          <table:table-cell office:value-type="string" table:style-name="ce6">
            <text:p>THAIS DE OLIVEIR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53]+[.F553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53]+[.H553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8" table:style-name="ce6">
            <text:p>40000918</text:p>
          </table:table-cell>
          <table:table-cell office:value-type="string" table:style-name="ce6">
            <text:p>VIVIANE FERNAND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UCLEO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554]+[.F554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554]+[.H554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table:number-columns-repeated="4" table:style-name="ce1"/>
          <table:table-cell table:number-columns-repeated="5" table:style-name="ce8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1">
            <text:p>Fonte da informação: Sistema de Recursos Humanos</text:p>
          </table:table-cell>
          <table:covered-table-cell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1">
            <text:p>Data da atualização: 13/10/2024</text:p>
          </table:table-cell>
          <table:covered-table-cell/>
          <table:table-cell table:number-columns-repeated="16382" table:style-name="ce4"/>
        </table:table-row>
        <table:table-row table:number-rows-repeated="1048019" table:style-name="ro3">
          <table:table-cell table:number-columns-repeated="16384"/>
        </table:table-row>
      </table:table>
      <table:database-ranges>
        <table:database-range table:target-range-address="Colaboradores.A3:Colaboradores.I365" table:contains-header="false">
          <table:sort>
            <table:sort-by table:field-number="1"/>
          </table:sort>
        </table:database-range>
        <table:database-range table:target-range-address="Colaboradores.A2:Colaboradores.I5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edro Oliveira Py</meta:initial-creator>
    <dc:creator/>
    <meta:creation-date>2022-11-07T19:46:43Z</meta:creation-date>
    <dc:date>2024-10-14T15:36:52Z</dc:date>
  </office:meta>
</office:document-meta>
</file>