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2F75B5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fo:color="#2F75B5"/>
    </style:style>
    <style:style style:name="ce1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2F75B5"/>
    </style:style>
    <style:style style:name="ce15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9.1029166666667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Impugação/Pedido de Esclarecimento (b)</text:p>
          </table:table-cell>
          <table:table-cell office:value-type="string" table:style-name="ce2">
            <text:p>Resposta da Administração ©</text:p>
          </table:table-cell>
          <table:table-cell table:number-columns-repeated="16381"/>
        </table:table-row>
        <table:table-row table:style-name="ro2" table:visibility="collapse">
          <table:table-cell table:number-columns-spanned="1" table:number-rows-spanned="3" table:style-name="ce12"/>
          <table:table-cell table:style-name="ce5"/>
          <table:table-cell table:style-name="ce6"/>
          <table:table-cell table:number-columns-repeated="16381"/>
        </table:table-row>
        <table:table-row table:style-name="ro2" table:visibility="collapse">
          <table:covered-table-cell/>
          <table:table-cell table:style-name="ce5"/>
          <table:table-cell table:style-name="ce7"/>
          <table:table-cell table:number-columns-repeated="16381"/>
        </table:table-row>
        <table:table-row table:style-name="ro2" table:visibility="collapse">
          <table:covered-table-cell/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">
            <text:p><text:a xlink:href="https://transparencia.mprj.mp.br/documents/3750031/6833970/editalpregaoeletronico2_2025workstationssrp.pdf/">PE 2/2025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6833970/respostasaosquestionamentosdope2_2025em16_01_2025.pdf/">Pedido de esclarecimento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6833970/respostasaosquestionamentosdope2_2025em16_01_2025.pdf/">Resposta</text:a></text:p>
          </table:table-cell>
          <table:table-cell table:number-columns-repeated="16381" table:style-name="ce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3">
            <text:p><text:a xlink:href="https://transparencia.mprj.mp.br/documents/3750031/6833970/editalpregaoeletronico2_2025workstationssrp_1.pdf/">PE 2/2025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6833970/respostaaimpugnacaope2_2025.pdf/">Impugnação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6833970/respostaaimpugnacaope2_2025.pdf/">Resposta</text:a>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5">
            <text:p><text:a xlink:href="https://transparencia.mprj.mp.br/documents/3750031/6833970/editalpregaoeletronico5_2025mudancas.pdf">PE 5/2025</text:a></text:p>
          </table:table-cell>
          <table:table-cell office:value-type="string" table:number-columns-spanned="1" table:number-rows-spanned="3" table:style-name="ce15">
            <text:p><text:a xlink:href="https://transparencia.mprj.mp.br/documents/3750031/6833970/pedidoesclarecimentope5_2025.pdf">Pedido de esclarecimento</text:a></text:p>
          </table:table-cell>
          <table:table-cell office:value-type="string" table:number-columns-spanned="1" table:number-rows-spanned="3" table:style-name="ce15">
            <text:p><text:a xlink:href="https://transparencia.mprj.mp.br/documents/3750031/6833970/pedidoesclarecimentope5_2025.pdf">Resposta</text:a>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FONTE: DIRETORIA DE LICITAÇÕES E CONTRATOS - MPRJ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ÚLTIMA ATUALIZAÇÃO: 31/01/2025</text:p>
          </table:table-cell>
          <table:covered-table-cell table:number-columns-repeated="2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edro Augusto Lacerda Naia Dos Santos</meta:initial-creator>
    <dc:creator>Nahuana Cristina Camargo</dc:creator>
    <meta:creation-date>2022-03-07T19:39:22Z</meta:creation-date>
    <dc:date>2025-01-31T19:46:37Z</dc:date>
  </office:meta>
</office:document-meta>
</file>