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2F75B5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color="#2F75B5"/>
    </style:style>
    <style:style style:name="ce1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2F75B5"/>
    </style:style>
    <style:style style:name="ce15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Impugn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81"/>
        </table:table-row>
        <table:table-row table:style-name="ro2" table:visibility="collapse">
          <table:table-cell table:number-columns-spanned="1" table:number-rows-spanned="3" table:style-name="ce12"/>
          <table:table-cell table:style-name="ce5"/>
          <table:table-cell table:style-name="ce6"/>
          <table:table-cell table:number-columns-repeated="16381"/>
        </table:table-row>
        <table:table-row table:style-name="ro2" table:visibility="collapse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2" table:visibility="collapse">
          <table:covered-table-cell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6833970/editalpe078_2025.pdf">PE 78/2025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impugnacaoaoeditalpe78_2025eletrodata.pdf">Impugnaçã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decisaoimpugnacaope78_2025.pdf">Resposta</text:a></text:p>
          </table:table-cell>
          <table:table-cell table:number-columns-repeated="16381" table:style-name="ce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8936727/editalpregaoeletronico78_2025manutencaopredial.pdf">PE 78/2025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8936727/pedidoesclarecimentope78_2025ii.pdf">Pedido de esclareciment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8936727/pedidoesclarecimentope78_2025ii.pdf">Resposta</text:a>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6833970/editalpregaoeletronico1_2026motoristasnoturnos.pdf">PE 1/2026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pedidoesclarecimentope1_2026.pdf">Pedido de esclareciment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6833970/pedidoesclarecimentope1_2026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8936727/editalpregaoeletronico5_2026cafeteirassrp.pdf">PE 5/2026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8936727/pedidoesclarecimentope5_2026.pdf">Pedido de esclareciment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8936727/pedidoesclarecimentope5_2026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<text:a xlink:href="https://transparencia.mprj.mp.br/documents/3750031/8936727/editalpregaoeletronico8_2026fabricatestes.pdf">PE 8/2026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8936727/pedidoesclarecimentope8_2026.pdf">Pedido de esclarecimento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8936727/pedidoesclarecimentope8_2026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<text:a xlink:href="https://transparencia.mprj.mp.br/documents/3750031/8936727/editalpregaoeletronico10_2026tintassrp.pdf">PE 10/2026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8936727/respostasaosquestionamentosdope10_2026em30_01_2026.pdf">Pedido de esclarecimento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8936727/respostasaosquestionamentosdope10_2026em30_01_2026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FONTE: DIRETORIA DE LICITAÇÕES E CONTRATOS - MPRJ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ÚLTIMA ATUALIZAÇÃO: 29/01/2026</text:p>
          </table:table-cell>
          <table:covered-table-cell table:number-columns-repeated="2"/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edro Augusto Lacerda Naia Dos Santos</meta:initial-creator>
    <dc:creator>Nahuana Cristina Camargo</dc:creator>
    <meta:creation-date>2022-03-07T19:39:22Z</meta:creation-date>
    <dc:date>2026-01-30T17:34:13Z</dc:date>
  </office:meta>
</office:document-meta>
</file>