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Display" svg:font-family="&quot;Aptos Display&quot;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Moeda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8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Moeda_32_18" style:data-style-name="N39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Moeda_32_18" style:data-style-name="N39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Moeda" style:data-style-name="N3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fo:background-color="#FFFF00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oeda" style:data-style-name="N38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Moeda" style:data-style-name="N38">
      <style:table-cell-properties fo:border="thin solid #000000" style:vertical-align="automatic" fo:background-color="transparent"/>
    </style:style>
    <style:style style:name="ce26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Hyperlink_32_1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Moeda" style:data-style-name="N38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39" style:family="table-cell" style:parent-style-name="Moeda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Moeda" style:data-style-name="N38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Moeda" style:data-style-name="N37">
      <style:table-cell-properties fo:border="thin solid #000000" style:vertical-align="middle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7" style:family="table-cell" style:parent-style-name="Moed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41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40">
      <style:table-cell-properties fo:border="thin solid #000000" style:vertical-align="middle" fo:wrap-option="wrap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32_4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Hyperlink_32_1" style:data-style-name="N0">
      <style:table-cell-properties fo:border="thin solid #000000" style:vertical-align="automatic" fo:background-color="#FFFF00"/>
      <style:text-properties fo:color="#000000" style:text-underline-style="solid" style:text-underline-type="single"/>
    </style:style>
    <style:style style:name="ce57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37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oeda" style:data-style-name="N42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Moeda" style:data-style-name="N42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4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8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Normal_32_40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Moed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/>
      <style:text-properties fo:color="#000000" style:font-name="Aptos Display" style:font-name-asian="Aptos Display" style:font-name-complex="Aptos Display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/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Moeda" style:data-style-name="N42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Moeda" style:data-style-name="N42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93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94" style:family="table-cell" style:parent-style-name="Default" style:data-style-name="N0">
      <style:table-cell-properties fo:border="thin solid #000000"/>
      <style:text-properties fo:color="#474747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Moeda" style:data-style-name="N37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FFFFFF"/>
      <style:text-properties fo:color="#000000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6" style:family="table-cell" style:parent-style-name="Moeda" style:data-style-name="N42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8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Moeda" style:data-style-name="N42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17" style:family="table-cell" style:parent-style-name="Moeda" style:data-style-name="N37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Moeda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1" style:family="table-cell" style:parent-style-name="Moeda" style:data-style-name="N42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4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Moeda" style:data-style-name="N4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Hyperlink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4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22375cm" style:use-optimal-column-width="true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0.23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number-columns-spanned="5" table:number-rows-spanned="1" table:style-name="ce134">
            <text:p>Despesas com Suprimento de Fundos - Exercício 2026</text:p>
            <draw:frame draw:z-index="1" draw:id="id0" draw:style-name="a0" draw:name="Figura 3" svg:x="0.16535in" svg:y="0.21654in" svg:width="3.18622in" svg:height="0.3224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Figura 1" svg:x="0.00459in" svg:y="0.07008in" svg:width="1.0769in" svg:height="0.61339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5">
            <text:p>Suprido: KEVYN GONÇALVES SILVA</text:p>
          </table:table-cell>
          <table:table-cell office:value-type="string" table:style-name="ce5">
            <text:p>CPF: 163.233.927-71</text:p>
          </table:table-cell>
          <table:table-cell office:value-type="string" table:style-name="ce6">
            <text:p>Períodos de: Aplicação: 07/03/2026 e Comprovação: 02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date" office:date-value="2026-01-26T00:00:00" table:style-name="ce13">
            <text:p>26/1/2026</text:p>
          </table:table-cell>
          <table:table-cell office:value-type="string" table:style-name="ce14">
            <text:p>Bruce Visual Comercial Ltda</text:p>
          </table:table-cell>
          <table:table-cell office:value-type="string" table:style-name="ce15">
            <text:p>06.026.078/0001-61</text:p>
          </table:table-cell>
          <table:table-cell office:value-type="string" table:style-name="ce16">
            <text:p>PAPEL ALCALINO ALCAPLUS 63 G/M - 66 X 96 - PCT. COM 250 FLS, PHOTO ART BAGS 22 X 30 CM. - A4 - 100 UND, PHOTO ART BAGS 30 X 40 CM. - 100 UND, PHOTO ART BAGS 40 X 50 CM. - 100 UND, APLICADOR DE ADESIVO TRANSFERIVELGUDY DOT - 0,84 CM. X 10 M</text:p>
          </table:table-cell>
          <table:table-cell office:value-type="currency" office:value="3172.62" table:style-name="ce17">
            <text:p><text:s/>R$ 3.172,62<text:s/></text:p>
          </table:table-cell>
          <table:table-cell table:number-columns-repeated="16379"/>
        </table:table-row>
        <table:table-row table:style-name="ro2">
          <table:table-cell office:value-type="date" office:date-value="2026-01-24T00:00:00" table:style-name="ce13">
            <text:p>24/1/2026</text:p>
          </table:table-cell>
          <table:table-cell office:value-type="string" table:style-name="ce18">
            <text:p>Bruce Visual Comercial Ltda</text:p>
          </table:table-cell>
          <table:table-cell office:value-type="string" table:style-name="ce19">
            <text:p>06.026.078/0001-61</text:p>
          </table:table-cell>
          <table:table-cell office:value-type="string" table:style-name="ce18">
            <text:p>PAPEL MATA BORRAO 250 G/M - 100 x 100CM. - PCT. COM 100 FLS, REGUA EM ACO INOXIDAVEL - 30 CM, BORRACHA REMOVEDORA DE ADESIVOS -PICK-UP</text:p>
          </table:table-cell>
          <table:table-cell office:value-type="currency" office:value="2996.69" table:style-name="ce17">
            <text:p><text:s/>R$ 2.996,69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7054.2026-0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6169.3099999999995" table:formula="of:=SUM([.E5:.E7])" table:style-name="ce23">
            <text:p><text:s/>R$ 6.169,31<text:s/></text:p>
          </table:table-cell>
          <table:table-cell table:number-columns-repeated="16379"/>
        </table:table-row>
        <table:table-row table:style-name="ro4">
          <table:table-cell table:number-columns-repeated="4" table:style-name="ce24"/>
          <table:table-cell table:style-name="ce25"/>
          <table:table-cell table:number-columns-repeated="16379"/>
        </table:table-row>
        <table:table-row table:style-name="ro5">
          <table:table-cell table:number-columns-repeated="4" table:style-name="ce24"/>
          <table:table-cell table:style-name="ce25"/>
          <table:table-cell table:number-columns-repeated="16379"/>
        </table:table-row>
        <table:table-row table:style-name="ro2">
          <table:table-cell office:value-type="string" table:style-name="ce5">
            <text:p>Suprido: MARCELO AUGUSTO DOS SANTOS SERPA</text:p>
          </table:table-cell>
          <table:table-cell office:value-type="string" table:style-name="ce5">
            <text:p>CPF: 016.640.817-47</text:p>
          </table:table-cell>
          <table:table-cell office:value-type="string" table:style-name="ce6">
            <text:p>Períodos de: Aplicação: 07/03/2026 e Comprovação: 02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1-06T00:00:00" table:style-name="ce26">
            <text:p>6/1/2026</text:p>
          </table:table-cell>
          <table:table-cell office:value-type="string" table:style-name="ce27">
            <text:p>Pra Casa Decor Ltda</text:p>
          </table:table-cell>
          <table:table-cell office:value-type="string" table:style-name="ce28">
            <text:p>33.146.271/0001-09</text:p>
          </table:table-cell>
          <table:table-cell office:value-type="string" table:style-name="ce29">
            <text:p>Organizador de mesa porta lapis caneta metal aramado prata</text:p>
          </table:table-cell>
          <table:table-cell office:value-type="currency" office:value="47.17" table:style-name="ce17">
            <text:p><text:s/>R$ 47,17<text:s/></text:p>
          </table:table-cell>
          <table:table-cell table:number-columns-repeated="16379"/>
        </table:table-row>
        <table:table-row table:style-name="ro2">
          <table:table-cell office:value-type="date" office:date-value="2026-01-26T00:00:00" table:style-name="ce26">
            <text:p>26/1/2026</text:p>
          </table:table-cell>
          <table:table-cell office:value-type="string" table:style-name="ce27">
            <text:p>Shop Aquarela Ltda</text:p>
          </table:table-cell>
          <table:table-cell office:value-type="string" table:style-name="ce28">
            <text:p>40.970.946/0001-03</text:p>
          </table:table-cell>
          <table:table-cell office:value-type="string" table:style-name="ce29">
            <text:p>Extensão tomada 2m 5T 2U</text:p>
          </table:table-cell>
          <table:table-cell office:value-type="currency" office:value="180.33" table:style-name="ce17">
            <text:p><text:s/>R$ 180,33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Zanline Ltda</text:p>
          </table:table-cell>
          <table:table-cell office:value-type="string" table:style-name="ce28">
            <text:p>22.283.265/0003-49</text:p>
          </table:table-cell>
          <table:table-cell office:value-type="string" table:style-name="ce29">
            <text:p>10 cabides de roupa social para loja, lavanderia, ombreira reforçado adulto plastico preto</text:p>
          </table:table-cell>
          <table:table-cell office:value-type="currency" office:value="131.80000000000001" table:style-name="ce17">
            <text:p><text:s/>R$ 131,80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K7 Shop Comercio e Consultoria Ltda</text:p>
          </table:table-cell>
          <table:table-cell office:value-type="string" table:style-name="ce28">
            <text:p>33.477.101/0001-68</text:p>
          </table:table-cell>
          <table:table-cell office:value-type="string" table:style-name="ce29">
            <text:p>Jogo chave fenda phillips 10pç crv vonder plus</text:p>
          </table:table-cell>
          <table:table-cell office:value-type="currency" office:value="112.77" table:style-name="ce17">
            <text:p><text:s/>R$ 112,77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AIQ Ferramentas e Instrumentos Ltda EPP</text:p>
          </table:table-cell>
          <table:table-cell office:value-type="string" table:style-name="ce28">
            <text:p>12.134.879/0001-43</text:p>
          </table:table-cell>
          <table:table-cell office:value-type="string" table:style-name="ce29">
            <text:p>Datalogger Digital temperatura umidade 3200 leituras alarme Usb HT-900 Portatil Instrutherm</text:p>
          </table:table-cell>
          <table:table-cell office:value-type="currency" office:value="428.53" table:style-name="ce17">
            <text:p><text:s/>R$ 428,53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Franfertec Importação e Com. de Eletronicos Ltda Epp</text:p>
          </table:table-cell>
          <table:table-cell office:value-type="string" table:style-name="ce28">
            <text:p>26.962.840/0001-29</text:p>
          </table:table-cell>
          <table:table-cell office:value-type="string" table:style-name="ce29">
            <text:p>kit 4 radios walktalk Bf777 Ht Uhf 16 canais comunicador profissional</text:p>
          </table:table-cell>
          <table:table-cell office:value-type="currency" office:value="360.05" table:style-name="ce17">
            <text:p><text:s/>R$ 360,05<text:s/></text:p>
          </table:table-cell>
          <table:table-cell table:number-columns-repeated="16379"/>
        </table:table-row>
        <table:table-row table:style-name="ro2">
          <table:table-cell office:value-type="date" office:date-value="2026-01-27T00:00:00" table:style-name="ce26">
            <text:p>27/1/2026</text:p>
          </table:table-cell>
          <table:table-cell office:value-type="string" table:style-name="ce27">
            <text:p>Livraria Tijucana Ltda</text:p>
          </table:table-cell>
          <table:table-cell office:value-type="string" table:style-name="ce28">
            <text:p>03.326.796/0001-65</text:p>
          </table:table-cell>
          <table:table-cell office:value-type="string" table:style-name="ce29">
            <text:p>3 Headphone JBL T500BLK preto</text:p>
          </table:table-cell>
          <table:table-cell office:value-type="currency" office:value="449.7" table:style-name="ce17">
            <text:p><text:s/>R$ 449,70<text:s/></text:p>
          </table:table-cell>
          <table:table-cell table:number-columns-repeated="16379"/>
        </table:table-row>
        <table:table-row table:style-name="ro2">
          <table:table-cell office:value-type="date" office:date-value="2026-01-28T00:00:00" table:style-name="ce26">
            <text:p>28/1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Materias diversos de escritório</text:p>
          </table:table-cell>
          <table:table-cell office:value-type="currency" office:value="1499.8" table:style-name="ce17">
            <text:p><text:s/>R$ 1.499,80<text:s/></text:p>
          </table:table-cell>
          <table:table-cell table:number-columns-repeated="16379"/>
        </table:table-row>
        <table:table-row table:style-name="ro2">
          <table:table-cell office:value-type="date" office:date-value="2026-01-28T00:00:00" table:style-name="ce26">
            <text:p>28/1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Planner colegial 174x240mmLumi bc cespiral e Trena plastica 7,5m 43166375 Tramontina BT</text:p>
          </table:table-cell>
          <table:table-cell office:value-type="currency" office:value="70.7" table:style-name="ce17">
            <text:p><text:s/>R$ 70,70<text:s/></text:p>
          </table:table-cell>
          <table:table-cell table:number-columns-repeated="16379"/>
        </table:table-row>
        <table:table-row table:style-name="ro2">
          <table:table-cell office:value-type="date" office:date-value="2026-02-04T00:00:00" table:style-name="ce26">
            <text:p>4/2/2026</text:p>
          </table:table-cell>
          <table:table-cell office:value-type="string" table:style-name="ce27">
            <text:p>EDELWEISS COMERCIO DE PAPELARIA LTDA</text:p>
          </table:table-cell>
          <table:table-cell office:value-type="string" table:style-name="ce28">
            <text:p>08.839.083/0001-19</text:p>
          </table:table-cell>
          <table:table-cell office:value-type="string" table:style-name="ce29">
            <text:p>4 IMPRESSÃO LASER A4 COR 250GR</text:p>
          </table:table-cell>
          <table:table-cell office:value-type="currency" office:value="40" table:style-name="ce17">
            <text:p><text:s/>R$ 40,00<text:s/></text:p>
          </table:table-cell>
          <table:table-cell table:number-columns-repeated="16379"/>
        </table:table-row>
        <table:table-row table:style-name="ro2">
          <table:table-cell office:value-type="date" office:date-value="2026-02-07T00:00:00" table:style-name="ce26">
            <text:p>7/2/2026</text:p>
          </table:table-cell>
          <table:table-cell office:value-type="string" table:style-name="ce27">
            <text:p>Associação Brasileira de Historia Oral</text:p>
          </table:table-cell>
          <table:table-cell office:value-type="string" table:style-name="ce28">
            <text:p>00.129.651/0001-86</text:p>
          </table:table-cell>
          <table:table-cell office:value-type="string" table:style-name="ce29">
            <text:p>Anuidde 2026 Associado Coletivo</text:p>
          </table:table-cell>
          <table:table-cell office:value-type="currency" office:value="400" table:style-name="ce17">
            <text:p><text:s/>R$ 400,00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26">
            <text:p>9/2/2026</text:p>
          </table:table-cell>
          <table:table-cell office:value-type="string" table:style-name="ce27">
            <text:p>CMO Tech Comercio Varejista Ltda</text:p>
          </table:table-cell>
          <table:table-cell office:value-type="string" table:style-name="ce28">
            <text:p>57.769.831/0001-40</text:p>
          </table:table-cell>
          <table:table-cell office:value-type="string" table:style-name="ce29">
            <text:p>Chave de fenda eletrica 68 em 1 sem fio de precissão magnetica</text:p>
          </table:table-cell>
          <table:table-cell office:value-type="currency" office:value="173.9" table:style-name="ce17">
            <text:p><text:s/>R$ 173,9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26">
            <text:p>10/2/2026</text:p>
          </table:table-cell>
          <table:table-cell office:value-type="string" table:style-name="ce27">
            <text:p>Kabum SA</text:p>
          </table:table-cell>
          <table:table-cell office:value-type="string" table:style-name="ce28">
            <text:p>02.570.714/0008-25</text:p>
          </table:table-cell>
          <table:table-cell office:value-type="string" table:style-name="ce29">
            <text:p>Fone de ouvido sem fio JBL tune 520BT bluetooth com microfone branco JBL T520BTWHT</text:p>
          </table:table-cell>
          <table:table-cell office:value-type="currency" office:value="438" table:style-name="ce17">
            <text:p><text:s/>R$ 438,0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26">
            <text:p>10/2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Fita protulador Brother 12mmx8m branca, Pote Bowl 250ml c sobretampa, Pote Bowl 500ml c sobretampa Moldura A4 para certificado branco, Moldura 30x40 para certificado preo PRL3040</text:p>
          </table:table-cell>
          <table:table-cell office:value-type="currency" office:value="376.3" table:style-name="ce17">
            <text:p><text:s/>R$ 376,30<text:s/></text:p>
          </table:table-cell>
          <table:table-cell table:number-columns-repeated="16379"/>
        </table:table-row>
        <table:table-row table:style-name="ro2">
          <table:table-cell office:value-type="date" office:date-value="2026-02-20T00:00:00" table:style-name="ce26">
            <text:p>20/2/2026</text:p>
          </table:table-cell>
          <table:table-cell office:value-type="string" table:style-name="ce27">
            <text:p>ARMARINHO 25 DE AGOSTO LTDA</text:p>
          </table:table-cell>
          <table:table-cell office:value-type="string" table:style-name="ce28">
            <text:p>09.046.393/0004-91</text:p>
          </table:table-cell>
          <table:table-cell office:value-type="string" table:style-name="ce29">
            <text:p>SPUMA LIMPA TUDO 370G/400ML, FITA SILVER TAPE 45X5, FRASCO PULVERIZADOR BOLINHA 300ML, PORTA LEMBRETE ARAMADO DOURADO, <text:s/>PORTAOBJETOS ARAMADO DOURADO ATACADO, SPRAY CHEMICOLOR BORRACHA LIQUIDA PRETA</text:p>
          </table:table-cell>
          <table:table-cell office:value-type="currency" office:value="185.34" table:style-name="ce17">
            <text:p><text:s/>R$ 185,34<text:s/></text:p>
          </table:table-cell>
          <table:table-cell table:number-columns-repeated="16379"/>
        </table:table-row>
        <table:table-row table:style-name="ro2">
          <table:table-cell office:value-type="date" office:date-value="2026-02-20T00:00:00" table:style-name="ce26">
            <text:p>20/2/2026</text:p>
          </table:table-cell>
          <table:table-cell office:value-type="string" table:style-name="ce27">
            <text:p>TIJUCA COMERCIO DE UTILIDADES LTDA</text:p>
          </table:table-cell>
          <table:table-cell office:value-type="string" table:style-name="ce28">
            <text:p>47.407.795/0001-10</text:p>
          </table:table-cell>
          <table:table-cell office:value-type="string" table:style-name="ce29">
            <text:p>Materias diversos<text:s/></text:p>
          </table:table-cell>
          <table:table-cell office:value-type="currency" office:value="105.86" table:style-name="ce17">
            <text:p><text:s/>R$ 105,86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26">
            <text:p>24/2/2026</text:p>
          </table:table-cell>
          <table:table-cell office:value-type="string" table:style-name="ce27">
            <text:p>Demfor Com. de Equip. e Suprimentos de Infor. Ltda</text:p>
          </table:table-cell>
          <table:table-cell office:value-type="string" table:style-name="ce28">
            <text:p>42.848.516/0001-30</text:p>
          </table:table-cell>
          <table:table-cell office:value-type="string" table:style-name="ce29">
            <text:p>Fragmentadora de papel até 10 folhas Aurora</text:p>
          </table:table-cell>
          <table:table-cell office:value-type="currency" office:value="999" table:style-name="ce17">
            <text:p><text:s/>R$ 999,0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26">
            <text:p>25/2/2026</text:p>
          </table:table-cell>
          <table:table-cell office:value-type="string" table:style-name="ce27">
            <text:p> Melhor das Casas Loja de Departamento Ltda</text:p>
          </table:table-cell>
          <table:table-cell office:value-type="string" table:style-name="ce28">
            <text:p>57.635.793/0001-32</text:p>
          </table:table-cell>
          <table:table-cell office:value-type="string" table:style-name="ce29">
            <text:p>Doces diversos</text:p>
          </table:table-cell>
          <table:table-cell office:value-type="currency" office:value="516.29" table:style-name="ce17">
            <text:p><text:s/>R$ 516,29<text:s/></text:p>
          </table:table-cell>
          <table:table-cell table:number-columns-repeated="16379"/>
        </table:table-row>
        <table:table-row table:style-name="ro2">
          <table:table-cell office:value-type="date" office:date-value="2026-03-02T00:00:00" table:style-name="ce26">
            <text:p>2/3/2026</text:p>
          </table:table-cell>
          <table:table-cell office:value-type="string" table:style-name="ce27">
            <text:p>Mendanha Comercio de Bolo Eireli</text:p>
          </table:table-cell>
          <table:table-cell office:value-type="string" table:style-name="ce28">
            <text:p>21.280.805/0001-94</text:p>
          </table:table-cell>
          <table:table-cell office:value-type="string" table:style-name="ce29">
            <text:p>Bolo, refrigerante e sucos</text:p>
          </table:table-cell>
          <table:table-cell office:value-type="currency" office:value="114.3" table:style-name="ce17">
            <text:p><text:s/>R$ 114,30<text:s/></text:p>
          </table:table-cell>
          <table:table-cell table:number-columns-repeated="16379"/>
        </table:table-row>
        <table:table-row table:style-name="ro2">
          <table:table-cell office:value-type="date" office:date-value="2026-03-02T00:00:00" table:style-name="ce26">
            <text:p>2/3/2026</text:p>
          </table:table-cell>
          <table:table-cell office:value-type="string" table:style-name="ce27">
            <text:p>Kalunga SA</text:p>
          </table:table-cell>
          <table:table-cell office:value-type="string" table:style-name="ce28">
            <text:p>43.283.811/0217-42</text:p>
          </table:table-cell>
          <table:table-cell office:value-type="string" table:style-name="ce29">
            <text:p>Cartucho HP 667XL Preto e Cartucho HP 667 Colorido</text:p>
          </table:table-cell>
          <table:table-cell office:value-type="currency" office:value="298.89999999999998" table:style-name="ce17">
            <text:p><text:s/>R$ 298,90<text:s/></text:p>
          </table:table-cell>
          <table:table-cell table:number-columns-repeated="16379"/>
        </table:table-row>
        <table:table-row table:style-name="ro2">
          <table:table-cell office:value-type="date" office:date-value="2026-03-03T00:00:00" table:style-name="ce26">
            <text:p>3/3/2026</text:p>
          </table:table-cell>
          <table:table-cell office:value-type="string" table:style-name="ce27">
            <text:p>W M Livraria Ltda</text:p>
          </table:table-cell>
          <table:table-cell office:value-type="string" table:style-name="ce28">
            <text:p>44.043.621/0001-28</text:p>
          </table:table-cell>
          <table:table-cell office:value-type="string" table:style-name="ce29">
            <text:p>Manual de Direito Administrativo</text:p>
          </table:table-cell>
          <table:table-cell office:value-type="currency" office:value="290" table:style-name="ce17">
            <text:p><text:s/>R$ 290,00<text:s/></text:p>
          </table:table-cell>
          <table:table-cell table:number-columns-repeated="16379"/>
        </table:table-row>
        <table:table-row table:style-name="ro2">
          <table:table-cell office:value-type="date" office:date-value="2026-03-03T00:00:00" table:style-name="ce26">
            <text:p>3/3/2026</text:p>
          </table:table-cell>
          <table:table-cell office:value-type="string" table:style-name="ce27">
            <text:p>Palácio da Ferramenta Máquinas Ltda</text:p>
          </table:table-cell>
          <table:table-cell office:value-type="string" table:style-name="ce28">
            <text:p>42.101.436/0001-17</text:p>
          </table:table-cell>
          <table:table-cell office:value-type="string" table:style-name="ce29">
            <text:p>ESMERILHADEIRA ANGULAR. PROF.4 1/2" G720X BR 127V.920W.10000 RPM</text:p>
          </table:table-cell>
          <table:table-cell office:value-type="currency" office:value="219.9" table:style-name="ce17">
            <text:p><text:s/>R$ 219,90<text:s/></text:p>
          </table:table-cell>
          <table:table-cell table:number-columns-repeated="16379"/>
        </table:table-row>
        <table:table-row table:style-name="ro2">
          <table:table-cell office:value-type="date" office:date-value="2026-03-04T00:00:00" table:style-name="ce26">
            <text:p>4/3/2026</text:p>
          </table:table-cell>
          <table:table-cell office:value-type="string" table:style-name="ce27">
            <text:p>RSA Comercio e Importação de Peças<text:s/></text:p>
          </table:table-cell>
          <table:table-cell office:value-type="string" table:style-name="ce28">
            <text:p>30.713.784/0001-66</text:p>
          </table:table-cell>
          <table:table-cell office:value-type="string" table:style-name="ce29">
            <text:p>Inclinometro Digital Profissional magnetico</text:p>
          </table:table-cell>
          <table:table-cell office:value-type="currency" office:value="73.900000000000006" table:style-name="ce17">
            <text:p><text:s/>R$ 73,9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26">
            <text:p>24/3/2026</text:p>
          </table:table-cell>
          <table:table-cell office:value-type="string" table:style-name="ce27">
            <text:p>Inarimar Eletronicos Varejista Ltda</text:p>
          </table:table-cell>
          <table:table-cell office:value-type="string" table:style-name="ce28">
            <text:p>35.311.694/0001-62</text:p>
          </table:table-cell>
          <table:table-cell office:value-type="string" table:style-name="ce29">
            <text:p>Ugreen 2500MAh 200W Fast Charging Power Bank</text:p>
          </table:table-cell>
          <table:table-cell office:value-type="currency" office:value="476.33" table:style-name="ce17">
            <text:p><text:s/>R$ 476,33<text:s/></text:p>
          </table:table-cell>
          <table:table-cell table:number-columns-repeated="16379"/>
        </table:table-row>
        <table:table-row table:style-name="ro2">
          <table:table-cell table:style-name="ce26"/>
          <table:table-cell table:style-name="ce30"/>
          <table:table-cell table:style-name="ce19"/>
          <table:table-cell table:style-name="ce31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4042.2026-46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7988.869999999999" table:formula="of:=SUM([.E14:.E38])" table:style-name="ce23">
            <text:p><text:s/>R$ 7.988,87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5">
            <text:p>Suprido: ELAINE DE ALMEIDA SALGADO PINHA</text:p>
          </table:table-cell>
          <table:table-cell office:value-type="string" table:style-name="ce5">
            <text:p>CPF: 020.999.797-40</text:p>
          </table:table-cell>
          <table:table-cell office:value-type="string" table:style-name="ce6">
            <text:p>Períodos de: Aplicação: 08/03/2026 e Comprovação: 06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7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7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7">
          <table:table-cell office:value-type="date" office:date-value="2026-01-29T00:00:00" table:style-name="ce35">
            <text:p>29/1/2026</text:p>
          </table:table-cell>
          <table:table-cell office:value-type="string" table:style-name="ce36">
            <text:p>Conselho de Arquitetura e Urbanismo do Brasil</text:p>
          </table:table-cell>
          <table:table-cell office:value-type="string" table:style-name="ce37">
            <text:p>14.892.247/0001-74</text:p>
          </table:table-cell>
          <table:table-cell office:value-type="string" table:style-name="ce38">
            <text:p>Instalação de sinalização de segurança contra incêndio e pânico em edificação, conforme NT 2-05 do COSCIP/RJ e NBR 16820.</text:p>
          </table:table-cell>
          <table:table-cell office:value-type="currency" office:value="130.63999999999999" table:style-name="ce39">
            <text:p><text:s/>R$ 130,64<text:s/></text:p>
          </table:table-cell>
          <table:table-cell table:number-columns-repeated="16379"/>
        </table:table-row>
        <table:table-row table:style-name="ro7">
          <table:table-cell office:value-type="date" office:date-value="2026-02-09T00:00:00" table:style-name="ce35">
            <text:p>9/2/2026</text:p>
          </table:table-cell>
          <table:table-cell office:value-type="string" table:style-name="ce36">
            <text:p>PIVOTANDO COMERCIO E SERVIÇOS LTDA</text:p>
          </table:table-cell>
          <table:table-cell office:value-type="string" table:style-name="ce37">
            <text:p>45.009.732/0001-80</text:p>
          </table:table-cell>
          <table:table-cell office:value-type="string" table:style-name="ce38">
            <text:p>FORNECIMENTO E INSTALAÇÃO DE LETREIRO DE COMUNICAÇAO VISUAL COMPOSTO POR BRASÃO EM ACRILICO</text:p>
          </table:table-cell>
          <table:table-cell office:value-type="currency" office:value="2420" table:style-name="ce39">
            <text:p><text:s/>R$ 2.42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5839.2026-27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2550.64" table:formula="of:=SUM([.E45:.E47])" table:style-name="ce23">
            <text:p><text:s/>R$ 2.550,64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8">
          <table:table-cell office:value-type="string" table:style-name="ce5">
            <text:p>Suprido: LUID MACHADO SILVA</text:p>
          </table:table-cell>
          <table:table-cell office:value-type="string" table:style-name="ce5">
            <text:p>CPF: 051.764.867-92</text:p>
          </table:table-cell>
          <table:table-cell office:value-type="string" table:style-name="ce6">
            <text:p>Períodos de: Aplicação: 12/03/2026 e Comprovação: 10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8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8">
          <table:table-cell office:value-type="date" office:date-value="2026-01-26T00:00:00" table:style-name="ce13">
            <text:p>26/1/2026</text:p>
          </table:table-cell>
          <table:table-cell office:value-type="string" table:style-name="ce18">
            <text:p>Renata Rovina</text:p>
          </table:table-cell>
          <table:table-cell office:value-type="string" table:style-name="ce13">
            <text:p>16.894.119/0001-95</text:p>
          </table:table-cell>
          <table:table-cell office:value-type="string" table:style-name="ce18">
            <text:p>Locação de Software EFD- REINF</text:p>
          </table:table-cell>
          <table:table-cell office:value-type="currency" office:value="3800" table:style-name="ce17">
            <text:p><text:s/>R$ 3.800,00<text:s/></text:p>
          </table:table-cell>
          <table:table-cell table:number-columns-repeated="16379"/>
        </table:table-row>
        <table:table-row table:number-rows-repeated="2" table:style-name="ro8">
          <table:table-cell office:value-type="date" office:date-value="2026-01-16T00:00:00" table:style-name="ce13">
            <text:p>16/1/2026</text:p>
          </table:table-cell>
          <table:table-cell office:value-type="string" table:style-name="ce18">
            <text:p>Wellington neves barbosa racoes</text:p>
          </table:table-cell>
          <table:table-cell office:value-type="string" table:style-name="ce13">
            <text:p>10.193.932/0001-51</text:p>
          </table:table-cell>
          <table:table-cell office:value-type="string" table:style-name="ce18">
            <text:p>Comedouro intelignete jet plast para cães e gatos</text:p>
          </table:table-cell>
          <table:table-cell office:value-type="currency" office:value="59.9" table:style-name="ce17">
            <text:p><text:s/>R$ 59,90<text:s/></text:p>
          </table:table-cell>
          <table:table-cell table:number-columns-repeated="16379"/>
        </table:table-row>
        <table:table-row table:style-name="ro8">
          <table:table-cell office:value-type="date" office:date-value="2026-01-29T00:00:00" table:style-name="ce13">
            <text:p>29/1/2026</text:p>
          </table:table-cell>
          <table:table-cell office:value-type="string" table:style-name="ce18">
            <text:p>DEL RIO DEDETIZAÇÃO E SERVIÇOS LTDA</text:p>
          </table:table-cell>
          <table:table-cell office:value-type="string" table:style-name="ce13">
            <text:p>31.559.222/0001-72</text:p>
          </table:table-cell>
          <table:table-cell office:value-type="string" table:style-name="ce18">
            <text:p>SERVICOS DE DESINSETIZACAO (PULGAS), NA UNIDADE DO MPRJ DO ENDERECO RUA JACOB JOSE LUIZ, 270, CENTRO, ARMACAO DE BUZIOS/RJ.</text:p>
          </table:table-cell>
          <table:table-cell office:value-type="currency" office:value="930" table:style-name="ce17">
            <text:p><text:s/>R$ 930,00<text:s/>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02/02/2026</text:p>
          </table:table-cell>
          <table:table-cell office:value-type="string" table:style-name="ce18">
            <text:p>Alvaro da Camelia Flores e Decorações Ltda</text:p>
          </table:table-cell>
          <table:table-cell office:value-type="string" table:style-name="ce13">
            <text:p>08.250.956/0001-53</text:p>
          </table:table-cell>
          <table:table-cell office:value-type="string" table:style-name="ce18">
            <text:p>Jarineira de 9 mt</text:p>
          </table:table-cell>
          <table:table-cell office:value-type="currency" office:value="3000" table:style-name="ce17">
            <text:p><text:s/>R$ 3.000,00<text:s/></text:p>
          </table:table-cell>
          <table:table-cell table:number-columns-repeated="16379"/>
        </table:table-row>
        <table:table-row table:style-name="ro8">
          <table:table-cell office:value-type="date" office:date-value="2026-02-10T00:00:00" table:style-name="ce13">
            <text:p>10/2/2026</text:p>
          </table:table-cell>
          <table:table-cell office:value-type="string" table:style-name="ce18">
            <text:p>Juliana Giordani Hespanhol Duarte</text:p>
          </table:table-cell>
          <table:table-cell office:value-type="string" table:style-name="ce13">
            <text:p>36.101.158/0001-03</text:p>
          </table:table-cell>
          <table:table-cell office:value-type="string" table:style-name="ce18">
            <text:p>Prestação do serviço de mestre de cerimônias</text:p>
          </table:table-cell>
          <table:table-cell office:value-type="currency" office:value="1287" table:style-name="ce17">
            <text:p><text:s/>R$ 1.287,00<text:s/></text:p>
          </table:table-cell>
          <table:table-cell table:number-columns-repeated="16379"/>
        </table:table-row>
        <table:table-row table:style-name="ro8">
          <table:table-cell office:value-type="date" office:date-value="2026-02-04T00:00:00" table:style-name="ce13">
            <text:p>4/2/2026</text:p>
          </table:table-cell>
          <table:table-cell office:value-type="string" table:style-name="ce18">
            <text:p>ONDA CERTA SOLUCÕES LTDA</text:p>
          </table:table-cell>
          <table:table-cell office:value-type="string" table:style-name="ce13">
            <text:p>44.600.607/0001-88</text:p>
          </table:table-cell>
          <table:table-cell office:value-type="string" table:style-name="ce18">
            <text:p>CABO TRIPLO</text:p>
          </table:table-cell>
          <table:table-cell office:value-type="currency" office:value="140" table:style-name="ce17">
            <text:p><text:s/>R$ 140,00<text:s/></text:p>
          </table:table-cell>
          <table:table-cell table:number-columns-repeated="16379"/>
        </table:table-row>
        <table:table-row table:style-name="ro8">
          <table:table-cell office:value-type="date" office:date-value="2026-02-02T00:00:00" table:style-name="ce13">
            <text:p>2/2/2026</text:p>
          </table:table-cell>
          <table:table-cell office:value-type="string" table:style-name="ce18">
            <text:p>CARLOS ALBERTO DO NASCIMENTO PIRES JUNIOR</text:p>
          </table:table-cell>
          <table:table-cell office:value-type="string" table:style-name="ce13">
            <text:p>13.574.152/0001-40</text:p>
          </table:table-cell>
          <table:table-cell office:value-type="string" table:style-name="ce18">
            <text:p>Instalação e montagem de aparelho, maquinas e equipamentos</text:p>
          </table:table-cell>
          <table:table-cell office:value-type="currency" office:value="650" table:style-name="ce17">
            <text:p><text:s/>R$ 650,00<text:s/></text:p>
          </table:table-cell>
          <table:table-cell table:number-columns-repeated="16379"/>
        </table:table-row>
        <table:table-row table:style-name="ro8">
          <table:table-cell office:value-type="date" office:date-value="2026-03-10T00:00:00" table:style-name="ce13">
            <text:p>10/3/2026</text:p>
          </table:table-cell>
          <table:table-cell office:value-type="string" table:style-name="ce18">
            <text:p>MARQUES &amp; FILHOS GUARDA CHUVAS LTDA</text:p>
          </table:table-cell>
          <table:table-cell office:value-type="string" table:style-name="ce13">
            <text:p>09.318.959/0001-44</text:p>
          </table:table-cell>
          <table:table-cell office:value-type="string" table:style-name="ce18">
            <text:p>MANUTENÇÃO DO OMBRELONE, SUBSTITUIÇÃO DE 1 VARETA DE MADEIRA P/OMB 2.40M TROCA DA CORDA DE ACIONAMENTO MANIVELA PINTURA SPAY PRETA BASE + ARMAÇÃO</text:p>
            <text:p/>
          </table:table-cell>
          <table:table-cell office:value-type="currency" office:value="470" table:style-name="ce17">
            <text:p><text:s/>R$ 470,00<text:s/></text:p>
          </table:table-cell>
          <table:table-cell table:number-columns-repeated="16379"/>
        </table:table-row>
        <table:table-row table:style-name="ro8">
          <table:table-cell office:value-type="date" office:date-value="2026-02-02T00:00:00" table:style-name="ce13">
            <text:p>2/2/2026</text:p>
          </table:table-cell>
          <table:table-cell office:value-type="string" table:style-name="ce18">
            <text:p>GAIA FLORES, PLANTAS E A FLORES, PLANTAS DECORACAO LTDA</text:p>
          </table:table-cell>
          <table:table-cell office:value-type="string" table:style-name="ce13">
            <text:p>41.277.759/0001-01</text:p>
          </table:table-cell>
          <table:table-cell office:value-type="string" table:style-name="ce18">
            <text:p>FLORES</text:p>
          </table:table-cell>
          <table:table-cell office:value-type="currency" office:value="600" table:style-name="ce17">
            <text:p><text:s/>R$ 600,00<text:s/></text:p>
          </table:table-cell>
          <table:table-cell table:number-columns-repeated="16379"/>
        </table:table-row>
        <table:table-row table:style-name="ro8">
          <table:table-cell table:style-name="ce13"/>
          <table:table-cell table:style-name="ce19"/>
          <table:table-cell table:style-name="ce13"/>
          <table:table-cell table:style-name="ce40"/>
          <table:table-cell table:style-name="ce41"/>
          <table:table-cell table:number-columns-repeated="16379"/>
        </table:table-row>
        <table:table-row table:style-name="ro8">
          <table:table-cell office:value-type="string" table:style-name="ce20">
            <text:p><text:a xlink:href="https://transparencia.mprj.mp.br/documents/3750031/9071600/20.22.0001.0003396.2026-77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10996.8" table:formula="of:=SUM([.E54:.E63])-[.E64]" table:style-name="ce23">
            <text:p><text:s/>R$ 10.996,8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JOSÉ KESTENBAUM</text:p>
          </table:table-cell>
          <table:table-cell office:value-type="string" table:style-name="ce5">
            <text:p>CPF: 857.780.607-34</text:p>
          </table:table-cell>
          <table:table-cell office:value-type="string" table:style-name="ce6">
            <text:p>Períodos de: Aplicação: 13/03/2026 e Comprovação: 10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9">
          <table:table-cell office:value-type="string" table:style-name="ce71">
            <text:p>Não hove gastos</text:p>
          </table:table-cell>
          <table:table-cell office:value-type="string" table:style-name="ce42">
            <text:p>Não houve gastos</text:p>
          </table:table-cell>
          <table:table-cell office:value-type="string" table:style-name="ce71">
            <text:p>Não houve gastos</text:p>
          </table:table-cell>
          <table:table-cell office:value-type="string" table:style-name="ce72">
            <text:p>O detentor devolveu o valor na sua totalidade ao MP, tendo em vista que não houve despesas no periodo</text:p>
          </table:table-cell>
          <table:table-cell office:value-type="string" table:style-name="ce73">
            <text:p>Não houve gastos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43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3099.2026-93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71:.E72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FABRICIO DA SILVA LOPES</text:p>
          </table:table-cell>
          <table:table-cell office:value-type="string" table:style-name="ce5">
            <text:p>CPF: 102.184.447-02</text:p>
          </table:table-cell>
          <table:table-cell office:value-type="string" table:style-name="ce6">
            <text:p>Períodos de: Aplicação: 29/03/2026 e Comprovação: 27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04T00:00:00" table:style-name="ce35">
            <text:p>4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Caixa pvc tramontina Dryfix 4x2, Caixa pvc tramontina Dryfix 4x4</text:p>
          </table:table-cell>
          <table:table-cell office:value-type="currency" office:value="732.6" table:style-name="ce39">
            <text:p><text:s/>R$ 732,60<text:s/></text:p>
          </table:table-cell>
          <table:table-cell table:number-columns-repeated="16379"/>
        </table:table-row>
        <table:table-row table:style-name="ro2">
          <table:table-cell office:value-type="date" office:date-value="2026-02-12T00:00:00" table:style-name="ce35">
            <text:p>12/2/2026</text:p>
          </table:table-cell>
          <table:table-cell office:value-type="string" table:style-name="ce36">
            <text:p>Leo S.A</text:p>
          </table:table-cell>
          <table:table-cell office:value-type="string" table:style-name="ce44">
            <text:p>61.069.373/0016-90</text:p>
          </table:table-cell>
          <table:table-cell office:value-type="string" table:style-name="ce45">
            <text:p>PULSADOR MAGNETIC</text:p>
          </table:table-cell>
          <table:table-cell office:value-type="currency" office:value="11.07" table:style-name="ce39">
            <text:p><text:s/>R$ 11,07<text:s/></text:p>
          </table:table-cell>
          <table:table-cell table:number-columns-repeated="16379"/>
        </table:table-row>
        <table:table-row table:style-name="ro2">
          <table:table-cell office:value-type="date" office:date-value="2026-02-05T00:00:00" table:style-name="ce35">
            <text:p>5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Materiais diversos para pintura</text:p>
          </table:table-cell>
          <table:table-cell office:value-type="currency" office:value="1950" table:style-name="ce39">
            <text:p><text:s/>R$ 1.950,00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35">
            <text:p>9/2/2026</text:p>
          </table:table-cell>
          <table:table-cell office:value-type="string" table:style-name="ce36">
            <text:p>BESS COMERCIO DE TECIDOS LTDA</text:p>
          </table:table-cell>
          <table:table-cell office:value-type="string" table:style-name="ce44">
            <text:p>06.332.953/0001-33</text:p>
          </table:table-cell>
          <table:table-cell office:value-type="string" table:style-name="ce45">
            <text:p>RUSTICO VAT GRAY</text:p>
          </table:table-cell>
          <table:table-cell office:value-type="currency" office:value="289.60000000000002" table:style-name="ce39">
            <text:p><text:s/>R$ 289,60<text:s/></text:p>
          </table:table-cell>
          <table:table-cell table:number-columns-repeated="16379"/>
        </table:table-row>
        <table:table-row table:style-name="ro2">
          <table:table-cell office:value-type="date" office:date-value="2026-02-06T00:00:00" table:style-name="ce35">
            <text:p>6/2/2026</text:p>
          </table:table-cell>
          <table:table-cell office:value-type="string" table:style-name="ce36">
            <text:p>INTERAR Com, Serviços e Representação de Filtros Ltda</text:p>
          </table:table-cell>
          <table:table-cell office:value-type="string" table:style-name="ce44">
            <text:p>09.185.744/0001-00</text:p>
          </table:table-cell>
          <table:table-cell office:value-type="string" table:style-name="ce45">
            <text:p>PURIFICADOR FIT200 BRANCO C/ROSCA DE 1/2 <text:s/>e REFIL REFILA PA200</text:p>
          </table:table-cell>
          <table:table-cell office:value-type="currency" office:value="272" table:style-name="ce39">
            <text:p><text:s/>R$ 272,00<text:s/></text:p>
          </table:table-cell>
          <table:table-cell table:number-columns-repeated="16379"/>
        </table:table-row>
        <table:table-row table:style-name="ro2">
          <table:table-cell office:value-type="date" office:date-value="2026-02-05T00:00:00" table:style-name="ce35">
            <text:p>5/2/2026</text:p>
          </table:table-cell>
          <table:table-cell office:value-type="string" table:style-name="ce36">
            <text:p>MATERIAIS DE CONSTRUÇÃO CRUZADA LTDA</text:p>
          </table:table-cell>
          <table:table-cell office:value-type="string" table:style-name="ce44">
            <text:p>42.462.242/0001-47</text:p>
          </table:table-cell>
          <table:table-cell office:value-type="string" table:style-name="ce45">
            <text:p>JOELHO PVC ESGOTO TIGRE 45 X 50 MM E JOELHO PVC ESGOTO TIGRE 90 X 50 MM</text:p>
          </table:table-cell>
          <table:table-cell office:value-type="currency" office:value="1334.6" table:style-name="ce39">
            <text:p><text:s/>R$ 1.334,60<text:s/></text:p>
          </table:table-cell>
          <table:table-cell table:number-columns-repeated="16379"/>
        </table:table-row>
        <table:table-row table:style-name="ro2">
          <table:table-cell office:value-type="date" office:date-value="2026-03-13T00:00:00" table:style-name="ce35">
            <text:p>13/3/2026</text:p>
          </table:table-cell>
          <table:table-cell office:value-type="string" table:style-name="ce36">
            <text:p>ALUMITECH COMERCIO DE VIDROS LTDA ME</text:p>
          </table:table-cell>
          <table:table-cell office:value-type="string" table:style-name="ce44">
            <text:p>23.004.881/0001-14</text:p>
          </table:table-cell>
          <table:table-cell office:value-type="string" table:style-name="ce45">
            <text:p>BOX VIDRO TEMP INCO 8MM COM PELICULA DE SEG. MODLEOS FRONTAL C/2 FOLHAS E DE CANTO C/ 4 FOLHAS</text:p>
          </table:table-cell>
          <table:table-cell office:value-type="currency" office:value="2300" table:style-name="ce39">
            <text:p><text:s/>R$ 2.300,00<text:s/></text:p>
          </table:table-cell>
          <table:table-cell table:number-columns-repeated="16379"/>
        </table:table-row>
        <table:table-row table:style-name="ro2">
          <table:table-cell office:value-type="date" office:date-value="2026-02-06T00:00:00" table:style-name="ce35">
            <text:p>6/2/2026</text:p>
          </table:table-cell>
          <table:table-cell office:value-type="string" table:style-name="ce36">
            <text:p>FERRARO COM. DE FERRO LTDA ME</text:p>
          </table:table-cell>
          <table:table-cell office:value-type="string" table:style-name="ce44">
            <text:p>29.744.505/0001-42</text:p>
          </table:table-cell>
          <table:table-cell office:value-type="string" table:style-name="ce45">
            <text:p>TAMPАО Т33</text:p>
          </table:table-cell>
          <table:table-cell office:value-type="currency" office:value="198" table:style-name="ce39">
            <text:p><text:s/>R$ 198,00<text:s/></text:p>
          </table:table-cell>
          <table:table-cell table:number-columns-repeated="16379"/>
        </table:table-row>
        <table:table-row table:style-name="ro2">
          <table:table-cell office:value-type="date" office:date-value="2026-02-06T00:00:00" table:style-name="ce35">
            <text:p>6/2/2026</text:p>
          </table:table-cell>
          <table:table-cell office:value-type="string" table:style-name="ce36">
            <text:p>Mathielli Distrib.de Materiais Eletricos Ltda EPP.</text:p>
          </table:table-cell>
          <table:table-cell office:value-type="string" table:style-name="ce44">
            <text:p>29.510.393/0001-65</text:p>
          </table:table-cell>
          <table:table-cell office:value-type="string" table:style-name="ce45">
            <text:p>Materiais diversos para eletrica</text:p>
          </table:table-cell>
          <table:table-cell office:value-type="currency" office:value="332.5" table:style-name="ce39">
            <text:p><text:s/>R$ 332,50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35">
            <text:p>9/2/2026</text:p>
          </table:table-cell>
          <table:table-cell office:value-type="string" table:style-name="ce36">
            <text:p>FUNDICAO GUANABARA COM. DE FERRAGENS LTDA</text:p>
          </table:table-cell>
          <table:table-cell office:value-type="string" table:style-name="ce44">
            <text:p>63.157.322/0001-69</text:p>
          </table:table-cell>
          <table:table-cell office:value-type="string" table:style-name="ce45">
            <text:p>TAMPAO FERRO FUNDIDO R2 ARTICULADO PESADO</text:p>
          </table:table-cell>
          <table:table-cell office:value-type="currency" office:value="950" table:style-name="ce39">
            <text:p><text:s/>R$ 950,0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35">
            <text:p>10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Materiais diversos para eletrica</text:p>
          </table:table-cell>
          <table:table-cell office:value-type="currency" office:value="278.49" table:style-name="ce39">
            <text:p><text:s/>R$ 278,49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35">
            <text:p>10/2/2026</text:p>
          </table:table-cell>
          <table:table-cell office:value-type="string" table:style-name="ce36">
            <text:p>COMERCIAL ELETRICA GRANDE RIO LTDA ME</text:p>
          </table:table-cell>
          <table:table-cell office:value-type="string" table:style-name="ce44">
            <text:p>13.166.385/0001-03</text:p>
          </table:table-cell>
          <table:table-cell office:value-type="string" table:style-name="ce45">
            <text:p>Materiais diversos para eletrica</text:p>
          </table:table-cell>
          <table:table-cell office:value-type="currency" office:value="814.31" table:style-name="ce39">
            <text:p><text:s/>R$ 814,31<text:s/></text:p>
          </table:table-cell>
          <table:table-cell table:number-columns-repeated="16379"/>
        </table:table-row>
        <table:table-row table:style-name="ro2">
          <table:table-cell office:value-type="date" office:date-value="2026-02-27T00:00:00" table:style-name="ce35">
            <text:p>27/2/2026</text:p>
          </table:table-cell>
          <table:table-cell office:value-type="string" table:style-name="ce36">
            <text:p>FRANCA STONE COM. DE MARMORE E MAT. DE CONST. LTDA</text:p>
          </table:table-cell>
          <table:table-cell office:value-type="string" table:style-name="ce44">
            <text:p>60.957.163/0001-99</text:p>
          </table:table-cell>
          <table:table-cell office:value-type="string" table:style-name="ce45">
            <text:p>CORTES E ACABAMENTOS EM PEDRAS GRANITOS TRIBUTAÇÃO E MARMORES</text:p>
          </table:table-cell>
          <table:table-cell office:value-type="currency" office:value="2829" table:style-name="ce39">
            <text:p><text:s/>R$ 2.829,00<text:s/></text:p>
          </table:table-cell>
          <table:table-cell table:number-columns-repeated="16379"/>
        </table:table-row>
        <table:table-row table:style-name="ro2">
          <table:table-cell office:value-type="date" office:date-value="2026-02-10T00:00:00" table:style-name="ce35">
            <text:p>10/2/2026</text:p>
          </table:table-cell>
          <table:table-cell office:value-type="string" table:style-name="ce36">
            <text:p>Conselho Regional de Engenharia e Agronomia do RJ</text:p>
          </table:table-cell>
          <table:table-cell office:value-type="string" table:style-name="ce44">
            <text:p>34.260.596/0001-80</text:p>
          </table:table-cell>
          <table:table-cell office:value-type="string" table:style-name="ce45">
            <text:p>Pagamento da ART visando realizar o aumento de carga no imóvel do MPRJSANTO ANTÔNIO DE PÁDUA</text:p>
          </table:table-cell>
          <table:table-cell office:value-type="currency" office:value="108.39" table:style-name="ce39">
            <text:p><text:s/>R$ 108,39<text:s/></text:p>
          </table:table-cell>
          <table:table-cell table:number-columns-repeated="16379"/>
        </table:table-row>
        <table:table-row table:style-name="ro2">
          <table:table-cell office:value-type="date" office:date-value="2026-02-12T00:00:00" table:style-name="ce35">
            <text:p>12/2/2026</text:p>
          </table:table-cell>
          <table:table-cell office:value-type="string" table:style-name="ce36">
            <text:p>ELETRICA JUREMA LTDA</text:p>
          </table:table-cell>
          <table:table-cell office:value-type="string" table:style-name="ce44">
            <text:p>33.029.588/0001-65</text:p>
          </table:table-cell>
          <table:table-cell office:value-type="string" table:style-name="ce45">
            <text:p>Lona preta c/4 mts larg 10kg com 100mts</text:p>
          </table:table-cell>
          <table:table-cell office:value-type="currency" office:value="570" table:style-name="ce39">
            <text:p><text:s/>R$ 570,00<text:s/></text:p>
          </table:table-cell>
          <table:table-cell table:number-columns-repeated="16379"/>
        </table:table-row>
        <table:table-row table:style-name="ro2">
          <table:table-cell office:value-type="date" office:date-value="2026-03-10T00:00:00" table:style-name="ce35">
            <text:p>10/3/2026</text:p>
          </table:table-cell>
          <table:table-cell office:value-type="string" table:style-name="ce36">
            <text:p>CASA NORDESTINA ELET E HID. LTDA</text:p>
          </table:table-cell>
          <table:table-cell office:value-type="string" table:style-name="ce44">
            <text:p>34.039.594/0001-66</text:p>
          </table:table-cell>
          <table:table-cell office:value-type="string" table:style-name="ce45">
            <text:p>DISJUNTOR ELETROMAR BIP MINI 32A C</text:p>
          </table:table-cell>
          <table:table-cell office:value-type="currency" office:value="60.6" table:style-name="ce39">
            <text:p><text:s/>R$ 60,60<text:s/></text:p>
          </table:table-cell>
          <table:table-cell table:number-columns-repeated="16379"/>
        </table:table-row>
        <table:table-row table:style-name="ro2">
          <table:table-cell table:style-name="ce35"/>
          <table:table-cell table:style-name="ce36"/>
          <table:table-cell table:style-name="ce37"/>
          <table:table-cell table:style-name="ce36"/>
          <table:table-cell table:style-name="ce39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2769.2026-30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13031.159999999998" table:formula="of:=SUM([.E79:.E95])" table:style-name="ce23">
            <text:p><text:s/>R$ 13.031,16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VICTÓRIA CRISTINA CARDIA ROSA PEREIRA FREIRE</text:p>
          </table:table-cell>
          <table:table-cell office:value-type="string" table:style-name="ce5">
            <text:p>CPF: 099.783.557-58</text:p>
          </table:table-cell>
          <table:table-cell office:value-type="string" table:style-name="ce6">
            <text:p>Períodos de: Aplicação: 30/03/2026 e Comprovação: 28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20T00:00:00" table:style-name="ce13">
            <text:p>20/2/2026</text:p>
          </table:table-cell>
          <table:table-cell office:value-type="string" table:style-name="ce18">
            <text:p>BAZAR MANIAFLOR LTDA - EPP</text:p>
          </table:table-cell>
          <table:table-cell office:value-type="string" table:style-name="ce13">
            <text:p>05.595.261/0001-15</text:p>
          </table:table-cell>
          <table:table-cell office:value-type="string" table:style-name="ce27">
            <text:p>ARRANJO ORQUIDEA AMARELA E ARRANJO BAMBU</text:p>
          </table:table-cell>
          <table:table-cell office:value-type="currency" office:value="1241" table:style-name="ce17">
            <text:p><text:s/>R$ 1.241,00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18">
            <text:p>LIAME ASSOCIACAO DE APOIO A CULTURA</text:p>
          </table:table-cell>
          <table:table-cell office:value-type="string" table:style-name="ce13">
            <text:p>07.691.148/0001-69</text:p>
          </table:table-cell>
          <table:table-cell office:value-type="string" table:style-name="ce27">
            <text:p>Tradução de material visual em Libras para Português;</text:p>
          </table:table-cell>
          <table:table-cell office:value-type="currency" office:value="396" table:style-name="ce17">
            <text:p><text:s/>R$ 396,00<text:s/></text:p>
          </table:table-cell>
          <table:table-cell table:number-columns-repeated="16379"/>
        </table:table-row>
        <table:table-row table:style-name="ro2">
          <table:table-cell office:value-type="date" office:date-value="2026-03-09T00:00:00" table:style-name="ce13">
            <text:p>9/3/2026</text:p>
          </table:table-cell>
          <table:table-cell office:value-type="string" table:style-name="ce18">
            <text:p>TEM IND. E COM. DE TAPETES LTDA</text:p>
          </table:table-cell>
          <table:table-cell office:value-type="string" table:style-name="ce13">
            <text:p>24.977.794/0001-06</text:p>
          </table:table-cell>
          <table:table-cell office:value-type="string" table:style-name="ce27">
            <text:p>FIBRA VINIL PERSONALIZADO VULCANIZADO (1.5 x 1.0)</text:p>
          </table:table-cell>
          <table:table-cell office:value-type="currency" office:value="509" table:style-name="ce17">
            <text:p><text:s/>R$ 509,00<text:s/></text:p>
          </table:table-cell>
          <table:table-cell table:number-columns-repeated="16379"/>
        </table:table-row>
        <table:table-row table:style-name="ro2">
          <table:table-cell office:value-type="date" office:date-value="2026-02-26T00:00:00" table:style-name="ce13">
            <text:p>26/2/2026</text:p>
          </table:table-cell>
          <table:table-cell office:value-type="string" table:style-name="ce18">
            <text:p>SOLUMAR LAMIN DE MADEIRAS E MAT. DE CONST. LTDA</text:p>
          </table:table-cell>
          <table:table-cell office:value-type="string" table:style-name="ce13">
            <text:p>43.093.981/0001-71</text:p>
          </table:table-cell>
          <table:table-cell office:value-type="string" table:style-name="ce27">
            <text:p>DOBRADICA PRESSAO GRANDE CURVA 35 MM</text:p>
          </table:table-cell>
          <table:table-cell office:value-type="currency" office:value="17.399999999999999" table:style-name="ce17">
            <text:p><text:s/>R$ 17,40<text:s/></text:p>
          </table:table-cell>
          <table:table-cell table:number-columns-repeated="16379"/>
        </table:table-row>
        <table:table-row table:style-name="ro2">
          <table:table-cell office:value-type="date" office:date-value="2026-03-03T00:00:00" table:style-name="ce13">
            <text:p>3/3/2026</text:p>
          </table:table-cell>
          <table:table-cell office:value-type="string" table:style-name="ce18">
            <text:p>PAPELARIA GARDENPEL LTDA</text:p>
          </table:table-cell>
          <table:table-cell office:value-type="string" table:style-name="ce13">
            <text:p>02.090.705/0001-72</text:p>
          </table:table-cell>
          <table:table-cell office:value-type="string" table:style-name="ce27">
            <text:p>CAPA P/ ENCARDENACAO A4 TRANSPARENTE C/100, CAPA PARA ENCARDENACAO A4 PRETA C/100 E PLASTICO P/ PLASTIFICACAO POUCH FILM A3 C/100</text:p>
          </table:table-cell>
          <table:table-cell office:value-type="currency" office:value="428.1" table:style-name="ce17">
            <text:p><text:s/>R$ 428,10<text:s/></text:p>
          </table:table-cell>
          <table:table-cell table:number-columns-repeated="16379"/>
        </table:table-row>
        <table:table-row table:style-name="ro2">
          <table:table-cell office:value-type="date" office:date-value="2026-03-09T00:00:00" table:style-name="ce13">
            <text:p>9/3/2026</text:p>
          </table:table-cell>
          <table:table-cell office:value-type="string" table:style-name="ce18">
            <text:p>SERGIO CARLOS FERNANDES FERREIRA IMPRESSOS</text:p>
          </table:table-cell>
          <table:table-cell office:value-type="string" table:style-name="ce13">
            <text:p>28.133.903/0001-60</text:p>
          </table:table-cell>
          <table:table-cell office:value-type="string" table:style-name="ce27">
            <text:p>4 CENTOS DE CARTÕES DE VISITA EM PAPEL COUCHE FOSCO 300GR 4/4 LAMINAÇÃO FOSCA VERNIZ LOZALIZADO CANTOS ARREDONDADOS CONFORME MODELO FORNECIDO PELO MINISTÉRIO PÚBLICO PARA CÉSAR SOUTINHO, FLÁVIA VENTURA, MARCO TÚLIO E MONIQUE PINHEIRO</text:p>
          </table:table-cell>
          <table:table-cell office:value-type="currency" office:value="860" table:style-name="ce17">
            <text:p><text:s/>R$ 860,00<text:s/></text:p>
          </table:table-cell>
          <table:table-cell table:number-columns-repeated="16379"/>
        </table:table-row>
        <table:table-row table:style-name="ro2">
          <table:table-cell office:value-type="date" office:date-value="2026-03-17T00:00:00" table:style-name="ce13">
            <text:p>17/3/2026</text:p>
          </table:table-cell>
          <table:table-cell office:value-type="string" table:style-name="ce18">
            <text:p>NESTLE BRASIL LTDA</text:p>
          </table:table-cell>
          <table:table-cell office:value-type="string" table:style-name="ce13">
            <text:p>60.409.075/0482-79</text:p>
          </table:table-cell>
          <table:table-cell office:value-type="string" table:style-name="ce27">
            <text:p>Ispirazione Ristretto e Ispirazione Arpeggio<text:s/></text:p>
          </table:table-cell>
          <table:table-cell office:value-type="currency" office:value="283" table:style-name="ce17">
            <text:p><text:s/>R$ 283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18">
            <text:p>Hospital das Maquinas Ltda</text:p>
          </table:table-cell>
          <table:table-cell office:value-type="string" table:style-name="ce13">
            <text:p>25.166.849/0001-60</text:p>
          </table:table-cell>
          <table:table-cell office:value-type="string" table:style-name="ce27">
            <text:p>BASE C/PINGADEIRA E GRELHA P/CAFET MASTER MC</text:p>
          </table:table-cell>
          <table:table-cell office:value-type="currency" office:value="504" table:style-name="ce17">
            <text:p><text:s/>R$ 504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18">
            <text:p>SERGIO CARLOS FERNANDES FERREIRA IMPRESSOS</text:p>
          </table:table-cell>
          <table:table-cell office:value-type="string" table:style-name="ce13">
            <text:p>28.133.903/0001-60</text:p>
          </table:table-cell>
          <table:table-cell office:value-type="string" table:style-name="ce27">
            <text:p>2 CENTOS CARTÕES DE VISITA 54X85MM PAPEL COUCHE FOSCO 300GR IMPRESSÃO 4/4 LAMINAÇÃO FOSCA VERNIZ LOCALIZADO CORTE C/4CANTOS ARREDONDADOS CONFORME MODELO FORNECIDO PELO MINISTÉRIO PÚBLICO<text:s text:c="841"/></text:p>
          </table:table-cell>
          <table:table-cell office:value-type="currency" office:value="430" table:style-name="ce17">
            <text:p><text:s/>R$ 430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18">
            <text:p>ANDREA ELKIND ME</text:p>
          </table:table-cell>
          <table:table-cell office:value-type="string" table:style-name="ce13">
            <text:p>41.277.759/0001-01</text:p>
          </table:table-cell>
          <table:table-cell office:value-type="string" table:style-name="ce27">
            <text:p>FLORES</text:p>
          </table:table-cell>
          <table:table-cell office:value-type="currency" office:value="480" table:style-name="ce17">
            <text:p><text:s/>R$ 480,00<text:s/></text:p>
          </table:table-cell>
          <table:table-cell table:number-columns-repeated="16379"/>
        </table:table-row>
        <table:table-row table:style-name="ro2">
          <table:table-cell office:value-type="date" office:date-value="2026-03-27T00:00:00" table:style-name="ce13">
            <text:p>27/3/2026</text:p>
          </table:table-cell>
          <table:table-cell office:value-type="string" table:style-name="ce18">
            <text:p>L.J CONTROL DEDETIZACAO LTDA</text:p>
          </table:table-cell>
          <table:table-cell office:value-type="string" table:style-name="ce13">
            <text:p>35.904.996/0001-44</text:p>
          </table:table-cell>
          <table:table-cell office:value-type="string" table:style-name="ce27">
            <text:p>SERVIÇOS DE DESCUPINIZAÇAO REALIZADOS NO IMOVEL DO MINISTERIO PUBLICO SITUADO NA RUA AMAZONAS N 107 SÁO CRISTOVAO RIO DE JANEIRO, SERRVIÇO REALIZADO EM UMA DAS VIGAS DA LAGE DO DEPOSITO</text:p>
          </table:table-cell>
          <table:table-cell office:value-type="currency" office:value="750" table:style-name="ce17">
            <text:p><text:s/>R$ 75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27"/>
          <table:table-cell table:style-name="ce28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0222.2026-2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898.5" table:formula="of:=SUM([.E102:.E113])" table:style-name="ce23">
            <text:p><text:s/>R$ 5.898,5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GUILHERME FRAZÃO MARTINS BORGES</text:p>
          </table:table-cell>
          <table:table-cell office:value-type="string" table:style-name="ce5">
            <text:p>CPF: 725.752.471-87</text:p>
          </table:table-cell>
          <table:table-cell office:value-type="string" table:style-name="ce6">
            <text:p>Períodos de: Aplicação: 02/04/2026 e Comprovação: 30/04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04T00:00:00" table:style-name="ce81">
            <text:p>04/02/2026</text:p>
          </table:table-cell>
          <table:table-cell office:value-type="string" table:style-name="ce82">
            <text:p>Havan S.A</text:p>
          </table:table-cell>
          <table:table-cell office:value-type="string" table:style-name="ce86">
            <text:p>79.379.491/0231-61</text:p>
          </table:table-cell>
          <table:table-cell office:value-type="string" table:style-name="ce90">
            <text:p>02 Dispensrer detergentes Trium 650ml e 05 porta sabonete liquido Granilite Lines 430ml</text:p>
          </table:table-cell>
          <table:table-cell office:value-type="currency" office:value="199.94" table:style-name="ce69">
            <text:p><text:s/>R$ 199,94<text:s/></text:p>
          </table:table-cell>
          <table:table-cell table:number-columns-repeated="16379"/>
        </table:table-row>
        <table:table-row table:style-name="ro2">
          <table:table-cell office:value-type="date" office:date-value="2026-02-05T00:00:00" table:style-name="ce81">
            <text:p>05/02/2026</text:p>
          </table:table-cell>
          <table:table-cell office:value-type="string" table:style-name="ce82">
            <text:p>Lasen Livraria Ltda</text:p>
          </table:table-cell>
          <table:table-cell office:value-type="string" table:style-name="ce86">
            <text:p>31.719.665/0002-64</text:p>
          </table:table-cell>
          <table:table-cell office:value-type="string" table:style-name="ce90">
            <text:p>03 Vade Mecum Juspodivm tradicional capa preta 2026</text:p>
          </table:table-cell>
          <table:table-cell office:value-type="currency" office:value="675.75" table:style-name="ce88">
            <text:p><text:s/>R$ 675,75<text:s/></text:p>
          </table:table-cell>
          <table:table-cell table:number-columns-repeated="16379"/>
        </table:table-row>
        <table:table-row table:style-name="ro2">
          <table:table-cell office:value-type="date" office:date-value="2026-02-09T00:00:00" table:style-name="ce81">
            <text:p>09/02/2026</text:p>
          </table:table-cell>
          <table:table-cell office:value-type="string" table:style-name="ce82">
            <text:p>ULTRA SERVICOS AMBIENTAIS LTDA</text:p>
          </table:table-cell>
          <table:table-cell office:value-type="string" table:style-name="ce86">
            <text:p>07.532.827/0001-95</text:p>
          </table:table-cell>
          <table:table-cell office:value-type="string" table:style-name="ce82">
            <text:p>DEDETIZAÇÃO</text:p>
          </table:table-cell>
          <table:table-cell office:value-type="currency" office:value="390" table:style-name="ce69">
            <text:p><text:s/>R$ 390,00<text:s/></text:p>
          </table:table-cell>
          <table:table-cell table:number-columns-repeated="16379"/>
        </table:table-row>
        <table:table-row table:style-name="ro2">
          <table:table-cell office:value-type="date" office:date-value="2026-02-19T00:00:00" table:style-name="ce81">
            <text:p>19/02/2026</text:p>
          </table:table-cell>
          <table:table-cell office:value-type="string" table:style-name="ce82">
            <text:p>BSB SOLUCOES EM HIGIENIZACAO LTDA</text:p>
          </table:table-cell>
          <table:table-cell office:value-type="string" table:style-name="ce86">
            <text:p>53.819.811/0001-85</text:p>
          </table:table-cell>
          <table:table-cell office:value-type="string" table:style-name="ce82">
            <text:p>Higienização de carpete.</text:p>
          </table:table-cell>
          <table:table-cell office:value-type="currency" office:value="3153.5" table:style-name="ce69">
            <text:p><text:s/>R$ 3.153,5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81">
            <text:p>25/02/2026</text:p>
          </table:table-cell>
          <table:table-cell office:value-type="string" table:style-name="ce82">
            <text:p>NESTLE BRASIL LTDA</text:p>
          </table:table-cell>
          <table:table-cell office:value-type="string" table:style-name="ce86">
            <text:p>60.409.075/0171-28</text:p>
          </table:table-cell>
          <table:table-cell office:value-type="string" table:style-name="ce82">
            <text:p>70 Ispirazione roma 2025 e 50 volluto deca new sku</text:p>
          </table:table-cell>
          <table:table-cell office:value-type="currency" office:value="449" table:style-name="ce69">
            <text:p><text:s/>R$ 449,0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81">
            <text:p>25/02/2026</text:p>
          </table:table-cell>
          <table:table-cell office:value-type="string" table:style-name="ce82">
            <text:p>Nibs Participações S.A</text:p>
          </table:table-cell>
          <table:table-cell office:value-type="string" table:style-name="ce86">
            <text:p>35.539.362/0064-13</text:p>
          </table:table-cell>
          <table:table-cell office:value-type="string" table:style-name="ce90">
            <text:p>20 minitablete ao leite 10g 20 minitablete lg de gato extra cremoso e 15 minitablete amg caram flor d sal 10g</text:p>
          </table:table-cell>
          <table:table-cell office:value-type="currency" office:value="188.65" table:style-name="ce69">
            <text:p><text:s/>R$ 188,65<text:s/></text:p>
          </table:table-cell>
          <table:table-cell table:number-columns-repeated="16379"/>
        </table:table-row>
        <table:table-row table:style-name="ro2">
          <table:table-cell office:value-type="date" office:date-value="2026-03-20T00:00:00" table:style-name="ce81">
            <text:p>20/03/2026</text:p>
          </table:table-cell>
          <table:table-cell office:value-type="string" table:style-name="ce82">
            <text:p>Dis Diego Informatica e Serviços de Informatica Ltda</text:p>
          </table:table-cell>
          <table:table-cell office:value-type="string" table:style-name="ce86">
            <text:p>26.459.966/0001-85</text:p>
          </table:table-cell>
          <table:table-cell office:value-type="string" table:style-name="ce90">
            <text:p>3 cabos tipo C para tipo C cb-42 pmcell e 2 carregador pd 20w duas portas(usb 18w + 20w)</text:p>
          </table:table-cell>
          <table:table-cell office:value-type="currency" office:value="300" table:style-name="ce69">
            <text:p><text:s/>R$ 300,00<text:s/></text:p>
          </table:table-cell>
          <table:table-cell table:number-columns-repeated="16379"/>
        </table:table-row>
        <table:table-row table:style-name="ro2">
          <table:table-cell office:value-type="date" office:date-value="2026-03-26T00:00:00" table:style-name="ce81">
            <text:p>26/03/2026</text:p>
          </table:table-cell>
          <table:table-cell office:value-type="string" table:style-name="ce82">
            <text:p>CS Bomboniere Ltda EPP</text:p>
          </table:table-cell>
          <table:table-cell office:value-type="string" table:style-name="ce86">
            <text:p>60.824.995/0001-37</text:p>
          </table:table-cell>
          <table:table-cell office:value-type="string" table:style-name="ce90">
            <text:p>45 Mil delicias sortidos</text:p>
          </table:table-cell>
          <table:table-cell office:value-type="currency" office:value="154.35" table:style-name="ce69">
            <text:p><text:s/>R$ 154,35<text:s/></text:p>
          </table:table-cell>
          <table:table-cell table:number-columns-repeated="16379"/>
        </table:table-row>
        <table:table-row table:style-name="ro2">
          <table:table-cell office:value-type="date" office:date-value="2025-03-26T00:00:00" table:style-name="ce81">
            <text:p>26/03/2025</text:p>
          </table:table-cell>
          <table:table-cell office:value-type="string" table:style-name="ce94">
            <text:p>Casa do Chocolate Produtos Alimenticios  </text:p>
          </table:table-cell>
          <table:table-cell office:value-type="string" table:style-name="ce86">
            <text:p>34.069.582/0003-46</text:p>
          </table:table-cell>
          <table:table-cell office:value-type="string" table:style-name="ce90">
            <text:p>6 mentos pure fresh wtgreem 56gr</text:p>
          </table:table-cell>
          <table:table-cell office:value-type="currency" office:value="59.99" table:style-name="ce69">
            <text:p><text:s/>R$ 59,99<text:s/></text:p>
          </table:table-cell>
          <table:table-cell table:number-columns-repeated="16379"/>
        </table:table-row>
        <table:table-row table:style-name="ro2">
          <table:table-cell table:style-name="ce81"/>
          <table:table-cell table:style-name="ce94"/>
          <table:table-cell table:style-name="ce86"/>
          <table:table-cell table:style-name="ce90"/>
          <table:table-cell table:style-name="ce69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8365.2026-64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5571.18" table:formula="of:=SUM([.E120:.E128])" table:style-name="ce23">
            <text:p><text:s/>R$ 5.571,18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IA BOREGES PINTO LOPES MOREIRA</text:p>
          </table:table-cell>
          <table:table-cell office:value-type="string" table:style-name="ce5">
            <text:p>CPF: 101.930.137-62</text:p>
          </table:table-cell>
          <table:table-cell office:value-type="string" table:style-name="ce6">
            <text:p>Períodos de: Aplicação: 05/04/2026 e Comprovação: 04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25T00:00:00" table:style-name="ce13">
            <text:p>25/3/2026</text:p>
          </table:table-cell>
          <table:table-cell office:value-type="string" table:style-name="ce45">
            <text:p>Farmacia Cotidiana Ltda</text:p>
          </table:table-cell>
          <table:table-cell office:value-type="string" table:style-name="ce19">
            <text:p>40.301.434/0001-46</text:p>
          </table:table-cell>
          <table:table-cell office:value-type="string" table:style-name="ce45">
            <text:p>Medicamentos diversos</text:p>
          </table:table-cell>
          <table:table-cell office:value-type="currency" office:value="558.69000000000005" table:style-name="ce47">
            <text:p><text:s/>R$ 558,69<text:s/></text:p>
          </table:table-cell>
          <table:table-cell table:number-columns-repeated="16379"/>
        </table:table-row>
        <table:table-row table:style-name="ro2">
          <table:table-cell office:value-type="date" office:date-value="2026-06-12T00:00:00" table:style-name="ce13">
            <text:p>12/6/2026</text:p>
          </table:table-cell>
          <table:table-cell office:value-type="string" table:style-name="ce18">
            <text:p>DROGARIA GODINHO CENTER LTDA</text:p>
          </table:table-cell>
          <table:table-cell office:value-type="string" table:style-name="ce28">
            <text:p>06.156.364/0001-41</text:p>
          </table:table-cell>
          <table:table-cell office:value-type="string" table:style-name="ce45">
            <text:p>Medicamentos diversos</text:p>
          </table:table-cell>
          <table:table-cell office:value-type="float" office:value="221.83" table:style-name="ce48">
            <text:p><text:s/>R$ 221,83<text:s/></text:p>
          </table:table-cell>
          <table:table-cell table:number-columns-repeated="16379"/>
        </table:table-row>
        <table:table-row table:style-name="ro2">
          <table:table-cell office:value-type="date" office:date-value="2026-06-12T00:00:00" table:style-name="ce13">
            <text:p>12/6/2026</text:p>
          </table:table-cell>
          <table:table-cell office:value-type="string" table:style-name="ce27">
            <text:p>DROGARIA FUX LTDA</text:p>
          </table:table-cell>
          <table:table-cell office:value-type="string" table:style-name="ce28">
            <text:p>02.940.497/0001-53</text:p>
          </table:table-cell>
          <table:table-cell office:value-type="string" table:style-name="ce45">
            <text:p>Medicamentos diversos</text:p>
          </table:table-cell>
          <table:table-cell office:value-type="float" office:value="1350.29" table:style-name="ce48">
            <text:p><text:s/>R$ 1.350,29<text:s/></text:p>
          </table:table-cell>
          <table:table-cell table:number-columns-repeated="16379"/>
        </table:table-row>
        <table:table-row table:style-name="ro2">
          <table:table-cell office:value-type="date" office:date-value="2026-04-01T00:00:00" table:style-name="ce13">
            <text:p>1/4/2026</text:p>
          </table:table-cell>
          <table:table-cell office:value-type="string" table:style-name="ce27">
            <text:p>Ballke Produtos Hospitalares Ltda</text:p>
          </table:table-cell>
          <table:table-cell office:value-type="string" table:style-name="ce28">
            <text:p>06.103.122/0002-70</text:p>
          </table:table-cell>
          <table:table-cell office:value-type="string" table:style-name="ce45">
            <text:p>1 APARELHO DE PRESSAO DE VELCRO DURASHOCK ADULTO</text:p>
          </table:table-cell>
          <table:table-cell office:value-type="float" office:value="304.10000000000002" table:style-name="ce48">
            <text:p><text:s/>R$ 304,10<text:s/></text:p>
          </table:table-cell>
          <table:table-cell table:number-columns-repeated="16379"/>
        </table:table-row>
        <table:table-row table:style-name="ro2">
          <table:table-cell office:value-type="date" office:date-value="2026-03-05T00:00:00" table:style-name="ce13">
            <text:p>5/3/2026</text:p>
          </table:table-cell>
          <table:table-cell office:value-type="string" table:style-name="ce27">
            <text:p>Ballke Produtos Hospitalares Ltda</text:p>
          </table:table-cell>
          <table:table-cell office:value-type="string" table:style-name="ce28">
            <text:p>06.103.122/0002-70</text:p>
          </table:table-cell>
          <table:table-cell office:value-type="string" table:style-name="ce45">
            <text:p>10 BATERIA CR2032 DE LITIO 3V ELGIN<text:s/></text:p>
          </table:table-cell>
          <table:table-cell office:value-type="float" office:value="37.729999999999997" table:style-name="ce48">
            <text:p><text:s/>R$ 37,73<text:s/></text:p>
          </table:table-cell>
          <table:table-cell table:number-columns-repeated="16379"/>
        </table:table-row>
        <table:table-row table:style-name="ro2">
          <table:table-cell office:value-type="date" office:date-value="2026-03-05T00:00:00" table:style-name="ce13">
            <text:p>5/3/2026</text:p>
          </table:table-cell>
          <table:table-cell office:value-type="string" table:style-name="ce27">
            <text:p>CenterCore Comercio de Produtos Medicos Ltda</text:p>
          </table:table-cell>
          <table:table-cell office:value-type="string" table:style-name="ce28">
            <text:p>33.034.965/0001-54</text:p>
          </table:table-cell>
          <table:table-cell office:value-type="string" table:style-name="ce45">
            <text:p>1 Bolsa APH Vermelha e 1 Bolsa 192 Vermelha</text:p>
          </table:table-cell>
          <table:table-cell office:value-type="float" office:value="282.05" table:style-name="ce48">
            <text:p><text:s/>R$ 282,05<text:s/></text:p>
          </table:table-cell>
          <table:table-cell table:number-columns-repeated="16379"/>
        </table:table-row>
        <table:table-row table:style-name="ro2">
          <table:table-cell office:value-type="date" office:date-value="2026-02-27T00:00:00" table:style-name="ce13">
            <text:p>27/2/2026</text:p>
          </table:table-cell>
          <table:table-cell office:value-type="string" table:style-name="ce18">
            <text:p>BISTURI DISTRIBUIDORA MAT HOSP LTDA</text:p>
          </table:table-cell>
          <table:table-cell office:value-type="string" table:style-name="ce19">
            <text:p>32.561.144/0004-56</text:p>
          </table:table-cell>
          <table:table-cell office:value-type="string" table:style-name="ce27">
            <text:p>1 BOLSA D AGUA QUENTE BIOLAND G VERMELHA</text:p>
          </table:table-cell>
          <table:table-cell office:value-type="float" office:value="40.090000000000003" table:style-name="ce48">
            <text:p><text:s/>R$ 40,09<text:s/></text:p>
          </table:table-cell>
          <table:table-cell table:number-columns-repeated="16379"/>
        </table:table-row>
        <table:table-row table:style-name="ro2">
          <table:table-cell office:value-type="date" office:date-value="2026-02-27T00:00:00" table:style-name="ce13">
            <text:p>27/2/2026</text:p>
          </table:table-cell>
          <table:table-cell office:value-type="string" table:style-name="ce18">
            <text:p>BISTURI DISTRIBUIDORA MAT HOSP LTDA</text:p>
          </table:table-cell>
          <table:table-cell office:value-type="string" table:style-name="ce19">
            <text:p>32.561.144/0004-56</text:p>
          </table:table-cell>
          <table:table-cell office:value-type="string" table:style-name="ce27">
            <text:p>1 TUBO TRAQUEAL C/ BALAO 9,0 SOLIDOR</text:p>
          </table:table-cell>
          <table:table-cell office:value-type="float" office:value="24.04" table:style-name="ce48">
            <text:p><text:s/>R$ 24,04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48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8144.2026-17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2818.82" table:formula="of:=SUM([.E136:.E143])" table:style-name="ce23">
            <text:p><text:s/>R$ 2.818,82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CLAUDIO ALVES PEREIRA</text:p>
          </table:table-cell>
          <table:table-cell office:value-type="string" table:style-name="ce5">
            <text:p>CPF: 010.960.277-39</text:p>
          </table:table-cell>
          <table:table-cell office:value-type="string" table:style-name="ce6">
            <text:p>Períodos de: Aplicação: 06/04/2026 e Comprovação: 05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12T00:00:00" table:style-name="ce13">
            <text:p>12/2/2026</text:p>
          </table:table-cell>
          <table:table-cell office:value-type="string" table:style-name="ce18">
            <text:p>Mathielli Distrib.de Materiais Eletricos Ltda EPP.</text:p>
          </table:table-cell>
          <table:table-cell office:value-type="string" table:style-name="ce19">
            <text:p>29.510.393/0001-65</text:p>
          </table:table-cell>
          <table:table-cell office:value-type="string" table:style-name="ce18">
            <text:p>Materiais diversos de eletrica</text:p>
          </table:table-cell>
          <table:table-cell office:value-type="currency" office:value="1132.9000000000001" table:style-name="ce17">
            <text:p><text:s/>R$ 1.132,90<text:s/></text:p>
          </table:table-cell>
          <table:table-cell table:number-columns-repeated="16379"/>
        </table:table-row>
        <table:table-row table:style-name="ro2">
          <table:table-cell office:value-type="date" office:date-value="2026-02-13T00:00:00" table:style-name="ce13">
            <text:p>13/2/2026</text:p>
          </table:table-cell>
          <table:table-cell office:value-type="string" table:style-name="ce18">
            <text:p>A LUMINOSA MATERIAIS ELETRICOS LTDA</text:p>
          </table:table-cell>
          <table:table-cell office:value-type="string" table:style-name="ce19">
            <text:p>30.606.909/0001-59</text:p>
          </table:table-cell>
          <table:table-cell office:value-type="string" table:style-name="ce18">
            <text:p>Materiais diversos de eletrica</text:p>
          </table:table-cell>
          <table:table-cell office:value-type="currency" office:value="168.5" table:style-name="ce17">
            <text:p><text:s/>R$ 168,50<text:s/></text:p>
          </table:table-cell>
          <table:table-cell table:number-columns-repeated="16379"/>
        </table:table-row>
        <table:table-row table:style-name="ro2">
          <table:table-cell office:value-type="date" office:date-value="2026-02-12T00:00:00" table:style-name="ce13">
            <text:p>12/2/2026</text:p>
          </table:table-cell>
          <table:table-cell office:value-type="string" table:style-name="ce18">
            <text:p>BAZAR PRINCIPE DO CASTELO LTDA</text:p>
          </table:table-cell>
          <table:table-cell office:value-type="string" table:style-name="ce19">
            <text:p>07.831.556/0001-79</text:p>
          </table:table-cell>
          <table:table-cell office:value-type="string" table:style-name="ce18">
            <text:p>2 SIKADUR EPOXI</text:p>
          </table:table-cell>
          <table:table-cell office:value-type="currency" office:value="185" table:style-name="ce17">
            <text:p><text:s/>R$ 185,00<text:s/></text:p>
          </table:table-cell>
          <table:table-cell table:number-columns-repeated="16379"/>
        </table:table-row>
        <table:table-row table:style-name="ro2">
          <table:table-cell office:value-type="date" office:date-value="2026-02-23T00:00:00" table:style-name="ce13">
            <text:p>23/2/2026</text:p>
          </table:table-cell>
          <table:table-cell office:value-type="string" table:style-name="ce18">
            <text:p>BERNAL MATERIAIS DE CONSTRUCOES LTDA EPP</text:p>
          </table:table-cell>
          <table:table-cell office:value-type="string" table:style-name="ce19">
            <text:p>01.436.458/0001-30</text:p>
          </table:table-cell>
          <table:table-cell office:value-type="string" table:style-name="ce18">
            <text:p>LONA TERREJRO 4X100M 10 kg preta</text:p>
          </table:table-cell>
          <table:table-cell office:value-type="currency" office:value="1399.9" table:style-name="ce17">
            <text:p><text:s/>R$ 1.399,90<text:s/></text:p>
          </table:table-cell>
          <table:table-cell table:number-columns-repeated="16379"/>
        </table:table-row>
        <table:table-row table:style-name="ro2">
          <table:table-cell office:value-type="date" office:date-value="2026-02-23T00:00:00" table:style-name="ce13">
            <text:p>23/2/2026</text:p>
          </table:table-cell>
          <table:table-cell office:value-type="string" table:style-name="ce18">
            <text:p>Eletrica Jurema Ldta</text:p>
          </table:table-cell>
          <table:table-cell office:value-type="string" table:style-name="ce19">
            <text:p>33.029.588/0001-65</text:p>
          </table:table-cell>
          <table:table-cell office:value-type="string" table:style-name="ce18">
            <text:p>6 Docol torneira pressmatic</text:p>
          </table:table-cell>
          <table:table-cell office:value-type="currency" office:value="1679.4" table:style-name="ce17">
            <text:p><text:s/>R$ 1.679,40<text:s/></text:p>
          </table:table-cell>
          <table:table-cell table:number-columns-repeated="16379"/>
        </table:table-row>
        <table:table-row table:style-name="ro2">
          <table:table-cell office:value-type="date" office:date-value="2026-02-20T00:00:00" table:style-name="ce13">
            <text:p>20/2/2026</text:p>
          </table:table-cell>
          <table:table-cell office:value-type="string" table:style-name="ce18">
            <text:p>AMJ MATERIAIS DE CONSTRUCАО LTDA</text:p>
          </table:table-cell>
          <table:table-cell office:value-type="string" table:style-name="ce19">
            <text:p>42.904.253/0002-10</text:p>
          </table:table-cell>
          <table:table-cell office:value-type="string" table:style-name="ce18">
            <text:p>2 MASTIQUE ESP TAK BEGE VERT 750ML, 2 BELLINZONI IDEA HIDROREPELENTE 900 ML E 1 DETERGENTE BELLIZONI LEM 3 1LT</text:p>
          </table:table-cell>
          <table:table-cell office:value-type="currency" office:value="680" table:style-name="ce17">
            <text:p><text:s/>R$ 680,00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18">
            <text:p>ELETROFRIGOR PECAS LTDA</text:p>
          </table:table-cell>
          <table:table-cell office:value-type="string" table:style-name="ce19">
            <text:p>07.885.198/0002-68</text:p>
          </table:table-cell>
          <table:table-cell office:value-type="string" table:style-name="ce18">
            <text:p>18 CX DE PASSAGEM 35X19X07 DRENO CENTRAL DALSOCHIO</text:p>
          </table:table-cell>
          <table:table-cell office:value-type="currency" office:value="332.82" table:style-name="ce17">
            <text:p><text:s/>R$ 332,82<text:s/></text:p>
          </table:table-cell>
          <table:table-cell table:number-columns-repeated="16379"/>
        </table:table-row>
        <table:table-row table:style-name="ro2">
          <table:table-cell office:value-type="date" office:date-value="2026-02-23T00:00:00" table:style-name="ce13">
            <text:p>23/2/2026</text:p>
          </table:table-cell>
          <table:table-cell office:value-type="string" table:style-name="ce18">
            <text:p>VALDINEI APARECIDO LEITE VENTURA</text:p>
          </table:table-cell>
          <table:table-cell office:value-type="string" table:style-name="ce19">
            <text:p>29.991.935/0001-69</text:p>
          </table:table-cell>
          <table:table-cell office:value-type="string" table:style-name="ce18">
            <text:p>SERVIÇO INCLUSO DE HIGIENIZAÇÃO DE RESERVA DE ÁGUA POTÁVEL (UMA CISTERNA DE 25 MIL LITROS E UMA CAIXA D'ÁGUA DE 3 MIL LITROS, INCLUSO UM EXAME BACTERIOLÓGICO DA ÁGUA COM LAUDO)</text:p>
          </table:table-cell>
          <table:table-cell office:value-type="currency" office:value="1852.5" table:style-name="ce17">
            <text:p><text:s/>R$ 1.852,5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13">
            <text:p>25/2/2026</text:p>
          </table:table-cell>
          <table:table-cell office:value-type="string" table:style-name="ce18">
            <text:p>Tecnopartes RJ Comercio de Eletro Eletronico Ltda</text:p>
          </table:table-cell>
          <table:table-cell office:value-type="string" table:style-name="ce19">
            <text:p>09.083.174/0001-30</text:p>
          </table:table-cell>
          <table:table-cell office:value-type="string" table:style-name="ce18">
            <text:p>Materiais diversos de eletrica</text:p>
          </table:table-cell>
          <table:table-cell office:value-type="currency" office:value="316.7" table:style-name="ce17">
            <text:p><text:s/>R$ 316,70<text:s/></text:p>
          </table:table-cell>
          <table:table-cell table:number-columns-repeated="16379"/>
        </table:table-row>
        <table:table-row table:style-name="ro2">
          <table:table-cell office:value-type="date" office:date-value="2026-02-26T00:00:00" table:style-name="ce13">
            <text:p>26/2/2026</text:p>
          </table:table-cell>
          <table:table-cell office:value-type="string" table:style-name="ce18">
            <text:p>CABINE RIO COML. ELETRICA LTDA</text:p>
          </table:table-cell>
          <table:table-cell office:value-type="string" table:style-name="ce19">
            <text:p>04.062.944/0001-44</text:p>
          </table:table-cell>
          <table:table-cell office:value-type="string" table:style-name="ce18">
            <text:p>35 TERMINAL A COMPRESSAO 35MM E 35 TERMINAL A COMPRESSAO 70MM TM70</text:p>
          </table:table-cell>
          <table:table-cell office:value-type="currency" office:value="198.4" table:style-name="ce17">
            <text:p><text:s/>R$ 198,40<text:s/></text:p>
          </table:table-cell>
          <table:table-cell table:number-columns-repeated="16379"/>
        </table:table-row>
        <table:table-row table:style-name="ro2">
          <table:table-cell office:value-type="date" office:date-value="2026-02-25T00:00:00" table:style-name="ce13">
            <text:p>25/2/2026</text:p>
          </table:table-cell>
          <table:table-cell office:value-type="string" table:style-name="ce18">
            <text:p>LEO S.A.</text:p>
          </table:table-cell>
          <table:table-cell office:value-type="string" table:style-name="ce19">
            <text:p>61.069.373/0061-44</text:p>
          </table:table-cell>
          <table:table-cell office:value-type="string" table:style-name="ce18">
            <text:p>FORMICA TX FREIJO PP211</text:p>
          </table:table-cell>
          <table:table-cell office:value-type="currency" office:value="466.8" table:style-name="ce17">
            <text:p><text:s/>R$ 466,80<text:s/></text:p>
          </table:table-cell>
          <table:table-cell table:number-columns-repeated="16379"/>
        </table:table-row>
        <table:table-row table:style-name="ro2">
          <table:table-cell office:value-type="date" office:date-value="2026-03-02T00:00:00" table:style-name="ce13">
            <text:p>2/3/2026</text:p>
          </table:table-cell>
          <table:table-cell office:value-type="string" table:style-name="ce18">
            <text:p>DIFFERJ COM. DE FERRO FUNDIDO LTDA - ME</text:p>
          </table:table-cell>
          <table:table-cell office:value-type="string" table:style-name="ce19">
            <text:p>09.059.549/0001-26</text:p>
          </table:table-cell>
          <table:table-cell office:value-type="string" table:style-name="ce18">
            <text:p>4 tampão redondo 32 cm</text:p>
          </table:table-cell>
          <table:table-cell office:value-type="currency" office:value="352" table:style-name="ce17">
            <text:p><text:s/>R$ 352,00<text:s/></text:p>
          </table:table-cell>
          <table:table-cell table:number-columns-repeated="16379"/>
        </table:table-row>
        <table:table-row table:style-name="ro2">
          <table:table-cell office:value-type="date" office:date-value="2026-02-26T00:00:00" table:style-name="ce13">
            <text:p>26/2/2026</text:p>
          </table:table-cell>
          <table:table-cell office:value-type="string" table:style-name="ce18">
            <text:p>LEO S.A.</text:p>
          </table:table-cell>
          <table:table-cell office:value-type="string" table:style-name="ce19">
            <text:p>61.069.373/0061-44</text:p>
          </table:table-cell>
          <table:table-cell office:value-type="string" table:style-name="ce18">
            <text:p>1 MDF CRU FIRE 2750X1850X18M</text:p>
          </table:table-cell>
          <table:table-cell office:value-type="currency" office:value="621.79999999999995" table:style-name="ce17">
            <text:p><text:s/>R$ 621,80<text:s/></text:p>
          </table:table-cell>
          <table:table-cell table:number-columns-repeated="16379"/>
        </table:table-row>
        <table:table-row table:style-name="ro2">
          <table:table-cell office:value-type="date" office:date-value="2026-03-04T00:00:00" table:style-name="ce13">
            <text:p>4/3/2026</text:p>
          </table:table-cell>
          <table:table-cell office:value-type="string" table:style-name="ce18">
            <text:p>Eletrica Jurema Ldta</text:p>
          </table:table-cell>
          <table:table-cell office:value-type="string" table:style-name="ce19">
            <text:p>33.029.588/0001-65</text:p>
          </table:table-cell>
          <table:table-cell office:value-type="string" table:style-name="ce18">
            <text:p>4 Leao saboneteira inox</text:p>
          </table:table-cell>
          <table:table-cell office:value-type="currency" office:value="112" table:style-name="ce17">
            <text:p><text:s/>R$ 112,00<text:s/></text:p>
          </table:table-cell>
          <table:table-cell table:number-columns-repeated="16379"/>
        </table:table-row>
        <table:table-row table:style-name="ro2">
          <table:table-cell office:value-type="date" office:date-value="2026-03-31T00:00:00" table:style-name="ce13">
            <text:p>31/3/2026</text:p>
          </table:table-cell>
          <table:table-cell office:value-type="string" table:style-name="ce18">
            <text:p>ELETRICA JUREMA LTDA</text:p>
          </table:table-cell>
          <table:table-cell office:value-type="string" table:style-name="ce19">
            <text:p>33.029.588/0001-65</text:p>
          </table:table-cell>
          <table:table-cell office:value-type="string" table:style-name="ce18">
            <text:p>Fita dupla face transp.12mm 20mt 3M VHB</text:p>
          </table:table-cell>
          <table:table-cell office:value-type="currency" office:value="136" table:style-name="ce17">
            <text:p><text:s/>R$ 136,00<text:s/></text:p>
          </table:table-cell>
          <table:table-cell table:number-columns-repeated="16379"/>
        </table:table-row>
        <table:table-row table:style-name="ro2">
          <table:table-cell office:value-type="date" office:date-value="2026-04-04T00:00:00" table:style-name="ce13">
            <text:p>4/4/2026</text:p>
          </table:table-cell>
          <table:table-cell office:value-type="string" table:style-name="ce18">
            <text:p>PEG COMERCIO E SERVICOS LTDA</text:p>
          </table:table-cell>
          <table:table-cell office:value-type="string" table:style-name="ce19">
            <text:p>47.231.767/0001-95</text:p>
          </table:table-cell>
          <table:table-cell office:value-type="string" table:style-name="ce27">
            <text:p>4 kit bomba de limpeza com regulador de 110psi</text:p>
          </table:table-cell>
          <table:table-cell office:value-type="currency" office:value="1568" table:style-name="ce17">
            <text:p><text:s/>R$ 1.568,00<text:s/></text:p>
          </table:table-cell>
          <table:table-cell table:number-columns-repeated="16379"/>
        </table:table-row>
        <table:table-row table:style-name="ro2">
          <table:table-cell office:value-type="date" office:date-value="2026-03-12T00:00:00" table:style-name="ce13">
            <text:p>12/3/2026</text:p>
          </table:table-cell>
          <table:table-cell office:value-type="string" table:style-name="ce45">
            <text:p>RECREIO COMERCIO DE TINTAS EIRELI</text:p>
          </table:table-cell>
          <table:table-cell office:value-type="string" table:style-name="ce28">
            <text:p>42.216.356/0001-07</text:p>
          </table:table-cell>
          <table:table-cell office:value-type="string" table:style-name="ce45">
            <text:p>SUV.ESMALTE COR E PROTECAO BAGUA FOSC BRANCO 3.6 L</text:p>
          </table:table-cell>
          <table:table-cell office:value-type="currency" office:value="325.8" table:style-name="ce17">
            <text:p><text:s/>R$ 325,80<text:s/></text:p>
          </table:table-cell>
          <table:table-cell table:number-columns-repeated="16379"/>
        </table:table-row>
        <table:table-row table:style-name="ro2">
          <table:table-cell office:value-type="date" office:date-value="2026-03-11T00:00:00" table:style-name="ce13">
            <text:p>11/3/2026</text:p>
          </table:table-cell>
          <table:table-cell office:value-type="string" table:style-name="ce45">
            <text:p>A LUMINOSA MATERIAIS ELETRICOS LTDA</text:p>
          </table:table-cell>
          <table:table-cell office:value-type="string" table:style-name="ce28">
            <text:p>30.606.909/0001-59</text:p>
          </table:table-cell>
          <table:table-cell office:value-type="string" table:style-name="ce45">
            <text:p>Materiais diversos de eletrica</text:p>
          </table:table-cell>
          <table:table-cell office:value-type="currency" office:value="93.3" table:style-name="ce17">
            <text:p><text:s/>R$ 93,30<text:s/></text:p>
          </table:table-cell>
          <table:table-cell table:number-columns-repeated="16379"/>
        </table:table-row>
        <table:table-row table:style-name="ro2">
          <table:table-cell office:value-type="date" office:date-value="2026-03-30T00:00:00" table:style-name="ce13">
            <text:p>30/3/2026</text:p>
          </table:table-cell>
          <table:table-cell office:value-type="string" table:style-name="ce18">
            <text:p>SHOPPING DAS TOMADAS MATERIAIS ELETRICOS LTDA</text:p>
          </table:table-cell>
          <table:table-cell office:value-type="string" table:style-name="ce19">
            <text:p>07.092.719/0001-49</text:p>
          </table:table-cell>
          <table:table-cell office:value-type="string" table:style-name="ce45">
            <text:p>15 CJ MARGIRIUS 1 TOMAA 2P+T 20A 250V</text:p>
          </table:table-cell>
          <table:table-cell office:value-type="currency" office:value="298.5" table:style-name="ce17">
            <text:p><text:s/>R$ 298,50<text:s/></text:p>
          </table:table-cell>
          <table:table-cell table:number-columns-repeated="16379"/>
        </table:table-row>
        <table:table-row table:style-name="ro2">
          <table:table-cell office:value-type="date" office:date-value="2026-03-13T00:00:00" table:style-name="ce13">
            <text:p>13/3/2026</text:p>
          </table:table-cell>
          <table:table-cell office:value-type="string" table:style-name="ce18">
            <text:p>CABINE RIO COML. ELETRICA LTDA</text:p>
          </table:table-cell>
          <table:table-cell office:value-type="string" table:style-name="ce19">
            <text:p>04.062.944/0001-44</text:p>
          </table:table-cell>
          <table:table-cell office:value-type="string" table:style-name="ce18">
            <text:p>20 TERMINAL A COMPRESSAO 95MM TM95 - DECORLUX</text:p>
          </table:table-cell>
          <table:table-cell office:value-type="currency" office:value="134.6" table:style-name="ce17">
            <text:p><text:s/>R$ 134,6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45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6994.2026-27_extrato.pdf">Arquivo do Extrato:</text:a></text:p>
          </table:table-cell>
          <table:table-cell table:number-columns-repeated="2" table:style-name="ce46"/>
          <table:table-cell office:value-type="string" table:style-name="ce22">
            <text:p>Total</text:p>
          </table:table-cell>
          <table:table-cell office:value-type="currency" office:value="12054.919999999998" table:formula="of:=SUM([.E151:.E171])" table:style-name="ce23">
            <text:p><text:s/>R$ 12.054,92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SABRINA MENDES HOLANDA DOS SANTOS</text:p>
          </table:table-cell>
          <table:table-cell office:value-type="string" table:style-name="ce5">
            <text:p>CPF: 103.785.217-64</text:p>
          </table:table-cell>
          <table:table-cell office:value-type="string" table:style-name="ce6">
            <text:p>Períodos de: Aplicação: 10/04/2026 e Comprovação: 08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49">
            <text:p>Rio Foto Tecnologia Comercio e Serviços LTDA</text:p>
          </table:table-cell>
          <table:table-cell office:value-type="string" table:style-name="ce28">
            <text:p>50.954.896/0001-16</text:p>
          </table:table-cell>
          <table:table-cell office:value-type="string" table:style-name="ce27">
            <text:p>3 FILTRO GREIKA UV 82mm</text:p>
          </table:table-cell>
          <table:table-cell office:value-type="currency" office:value="330" table:style-name="ce17">
            <text:p><text:s/>R$ 330,00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49">
            <text:p>REY CAMERAS COM A. EQUIP. LTDA</text:p>
          </table:table-cell>
          <table:table-cell office:value-type="string" table:style-name="ce28">
            <text:p>10.402.457/0001-86</text:p>
          </table:table-cell>
          <table:table-cell office:value-type="string" table:style-name="ce27">
            <text:p>2 FILTRO GREIKA UV 77MM</text:p>
          </table:table-cell>
          <table:table-cell office:value-type="currency" office:value="198" table:style-name="ce17">
            <text:p><text:s/>R$ 198,00<text:s/></text:p>
          </table:table-cell>
          <table:table-cell table:number-columns-repeated="16379"/>
        </table:table-row>
        <table:table-row table:style-name="ro2">
          <table:table-cell office:value-type="date" office:date-value="2026-02-24T00:00:00" table:style-name="ce13">
            <text:p>24/2/2026</text:p>
          </table:table-cell>
          <table:table-cell office:value-type="string" table:style-name="ce49">
            <text:p>SMART CONNECT COMERCIO DE INFORMÁTICA LTDA</text:p>
          </table:table-cell>
          <table:table-cell office:value-type="string" table:style-name="ce28">
            <text:p>56.940.858/0001-90</text:p>
          </table:table-cell>
          <table:table-cell office:value-type="string" table:style-name="ce27">
            <text:p>CARTAO LEXAR SDX LSD1800064G-BNNNU Cartao de Memoria Lexar Professional</text:p>
          </table:table-cell>
          <table:table-cell office:value-type="currency" office:value="1472" table:style-name="ce17">
            <text:p><text:s/>R$ 1.472,00<text:s/></text:p>
          </table:table-cell>
          <table:table-cell table:number-columns-repeated="16379"/>
        </table:table-row>
        <table:table-row table:style-name="ro2">
          <table:table-cell office:value-type="date" office:date-value="2026-03-24T00:00:00" table:style-name="ce13">
            <text:p>24/3/2026</text:p>
          </table:table-cell>
          <table:table-cell office:value-type="string" table:style-name="ce49">
            <text:p>FM Dara Comercio de Material de Escritório Ltda</text:p>
          </table:table-cell>
          <table:table-cell office:value-type="string" table:style-name="ce28">
            <text:p>13.121.476/0001-22</text:p>
          </table:table-cell>
          <table:table-cell office:value-type="string" table:style-name="ce27">
            <text:p>2 CARTAO MEMORIA LEXAR SD XC 256GB 270MB/S GOLD E 1 TRIPE DE ILUMINACAO PROFISSIONAL INOX 2,80M<text:s/></text:p>
          </table:table-cell>
          <table:table-cell office:value-type="currency" office:value="1347" table:style-name="ce17">
            <text:p><text:s/>R$ 1.347,00<text:s/></text:p>
          </table:table-cell>
          <table:table-cell table:number-columns-repeated="16379"/>
        </table:table-row>
        <table:table-row table:style-name="ro2">
          <table:table-cell office:value-type="date" office:date-value="2026-03-16T00:00:00" table:style-name="ce13">
            <text:p>16/3/2026</text:p>
          </table:table-cell>
          <table:table-cell office:value-type="string" table:style-name="ce49">
            <text:p>Sabrina Mendes Holanda dos Santos (reembolso)</text:p>
          </table:table-cell>
          <table:table-cell office:value-type="string" table:style-name="ce28">
            <text:p>103.785.217-64</text:p>
          </table:table-cell>
          <table:table-cell office:value-type="string" table:style-name="ce27">
            <text:p>Banco de imagens</text:p>
          </table:table-cell>
          <table:table-cell office:value-type="currency" office:value="522.04" table:style-name="ce17">
            <text:p><text:s/>R$ 522,04<text:s/></text:p>
          </table:table-cell>
          <table:table-cell table:number-columns-repeated="16379"/>
        </table:table-row>
        <table:table-row table:style-name="ro2">
          <table:table-cell office:value-type="date" office:date-value="2026-04-02T00:00:00" table:style-name="ce13">
            <text:p>2/4/2026</text:p>
          </table:table-cell>
          <table:table-cell office:value-type="string" table:style-name="ce49">
            <text:p>Abdallah Reda Hammoud</text:p>
          </table:table-cell>
          <table:table-cell office:value-type="string" table:style-name="ce28">
            <text:p>21.379.269/0001-09</text:p>
          </table:table-cell>
          <table:table-cell office:value-type="string" table:style-name="ce27">
            <text:p>1 Mic Rode VideoMic Pro R VMPR EX</text:p>
          </table:table-cell>
          <table:table-cell office:value-type="currency" office:value="1656.3" table:style-name="ce17">
            <text:p><text:s/>R$ 1.656,30<text:s/></text:p>
          </table:table-cell>
          <table:table-cell table:number-columns-repeated="16379"/>
        </table:table-row>
        <table:table-row table:style-name="ro2">
          <table:table-cell office:value-type="date" office:date-value="2026-04-08T00:00:00" table:style-name="ce13">
            <text:p>8/4/2026</text:p>
          </table:table-cell>
          <table:table-cell office:value-type="string" table:style-name="ce49">
            <text:p>Sabrina Mendes Holanda dos Santos (reembolso)</text:p>
          </table:table-cell>
          <table:table-cell office:value-type="string" table:style-name="ce28">
            <text:p>103.785.217-64</text:p>
          </table:table-cell>
          <table:table-cell office:value-type="string" table:style-name="ce27">
            <text:p>IA para edição de videos</text:p>
          </table:table-cell>
          <table:table-cell office:value-type="currency" office:value="1676.7" table:style-name="ce17">
            <text:p><text:s/>R$ 1.676,70<text:s/></text:p>
          </table:table-cell>
          <table:table-cell table:number-columns-repeated="16379"/>
        </table:table-row>
        <table:table-row table:style-name="ro2">
          <table:table-cell office:value-type="date" office:date-value="2026-04-09T00:00:00" table:style-name="ce13">
            <text:p>9/4/2026</text:p>
          </table:table-cell>
          <table:table-cell office:value-type="string" table:style-name="ce49">
            <text:p>Florescer Eecor Ltda</text:p>
          </table:table-cell>
          <table:table-cell office:value-type="string" table:style-name="ce28">
            <text:p>33.563.619/0001-63</text:p>
          </table:table-cell>
          <table:table-cell office:value-type="string" table:style-name="ce27">
            <text:p>1 planta arvore artificial bambu real toque 1,6m + vaso E. bege 32cm</text:p>
          </table:table-cell>
          <table:table-cell office:value-type="currency" office:value="234.01" table:style-name="ce17">
            <text:p><text:s/>R$ 234,01<text:s/></text:p>
          </table:table-cell>
          <table:table-cell table:number-columns-repeated="16379"/>
        </table:table-row>
        <table:table-row table:style-name="ro2">
          <table:table-cell office:value-type="date" office:date-value="2026-04-13T00:00:00" table:style-name="ce13">
            <text:p>13/4/2026</text:p>
          </table:table-cell>
          <table:table-cell office:value-type="string" table:style-name="ce49">
            <text:p>Aj Som Comércio de Eletrônicos Ltda</text:p>
          </table:table-cell>
          <table:table-cell office:value-type="string" table:style-name="ce28">
            <text:p>14.424.322/0001-72</text:p>
          </table:table-cell>
          <table:table-cell office:value-type="string" table:style-name="ce27">
            <text:p>PF46 - Difusor acustico</text:p>
          </table:table-cell>
          <table:table-cell office:value-type="currency" office:value="681.87" table:style-name="ce17">
            <text:p><text:s/>R$ 681,87<text:s/></text:p>
          </table:table-cell>
          <table:table-cell table:number-columns-repeated="16379"/>
        </table:table-row>
        <table:table-row table:style-name="ro2">
          <table:table-cell office:value-type="date" office:date-value="2026-04-10T00:00:00" table:style-name="ce13">
            <text:p>10/4/2026</text:p>
          </table:table-cell>
          <table:table-cell office:value-type="string" table:style-name="ce49">
            <text:p>Aj Som Comércio de Eletrônicos Ltda</text:p>
          </table:table-cell>
          <table:table-cell office:value-type="string" table:style-name="ce28">
            <text:p>14.424.322/0001-72</text:p>
          </table:table-cell>
          <table:table-cell office:value-type="string" table:style-name="ce27">
            <text:p>KH-34 Tab- TRIPE GIRAFA MULTIUSO P/MICROFONE E TABLET</text:p>
          </table:table-cell>
          <table:table-cell office:value-type="currency" office:value="213.05" table:style-name="ce17">
            <text:p><text:s/>R$ 213,05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49"/>
          <table:table-cell table:style-name="ce28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6324.2026-75_extrato.pdf">Arquivo do Extrato:</text:a></text:p>
          </table:table-cell>
          <table:table-cell table:style-name="ce20"/>
          <table:table-cell table:style-name="ce32"/>
          <table:table-cell office:value-type="string" table:style-name="ce22">
            <text:p>Total</text:p>
          </table:table-cell>
          <table:table-cell office:value-type="currency" office:value="8330.9699999999993" table:formula="of:=SUM([.E178:.E188])" table:style-name="ce23">
            <text:p><text:s/>R$ 8.330,97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PATRICIA FRANKLIN FIGUEIREDO DE SOUSA BRITO</text:p>
          </table:table-cell>
          <table:table-cell office:value-type="string" table:style-name="ce5">
            <text:p>CPF: 020.892.237-74</text:p>
          </table:table-cell>
          <table:table-cell office:value-type="string" table:style-name="ce6">
            <text:p>Períodos de: Aplicação: 26/04/2026 e Comprovação: 25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13T00:00:00" table:style-name="ce13">
            <text:p>13/3/2026</text:p>
          </table:table-cell>
          <table:table-cell office:value-type="string" table:style-name="ce45">
            <text:p>Ferragens e Loucas Certo Ltda</text:p>
          </table:table-cell>
          <table:table-cell office:value-type="string" table:style-name="ce28">
            <text:p>42.422.717/0001-71</text:p>
          </table:table-cell>
          <table:table-cell office:value-type="string" table:style-name="ce45">
            <text:p>Materiais diversos de hidraulica</text:p>
          </table:table-cell>
          <table:table-cell office:value-type="currency" office:value="1146.7" table:style-name="ce50">
            <text:p><text:s/>R$ 1.146,70<text:s/></text:p>
          </table:table-cell>
          <table:table-cell table:number-columns-repeated="16379"/>
        </table:table-row>
        <table:table-row table:style-name="ro2">
          <table:table-cell office:value-type="date" office:date-value="2026-03-16T00:00:00" table:style-name="ce13">
            <text:p>16/3/2026</text:p>
          </table:table-cell>
          <table:table-cell office:value-type="string" table:style-name="ce45">
            <text:p>DONE COMERCIO DE MATERIAL DE CONSTRUCAO LTDA</text:p>
          </table:table-cell>
          <table:table-cell office:value-type="string" table:style-name="ce28">
            <text:p>40.179.209/0001-89</text:p>
          </table:table-cell>
          <table:table-cell office:value-type="string" table:style-name="ce45">
            <text:p>Materiais diversos de hidraulica</text:p>
          </table:table-cell>
          <table:table-cell office:value-type="currency" office:value="433.55" table:style-name="ce50">
            <text:p><text:s/>R$ 433,55<text:s/></text:p>
          </table:table-cell>
          <table:table-cell table:number-columns-repeated="16379"/>
        </table:table-row>
        <table:table-row table:style-name="ro2">
          <table:table-cell office:value-type="date" office:date-value="2026-03-17T00:00:00" table:style-name="ce13">
            <text:p>17/3/2026</text:p>
          </table:table-cell>
          <table:table-cell office:value-type="string" table:style-name="ce45">
            <text:p>O REI DO ACOLCHOADO DE ELEVADORES LTDA</text:p>
          </table:table-cell>
          <table:table-cell office:value-type="string" table:style-name="ce28">
            <text:p>41.763.339/0001-27</text:p>
          </table:table-cell>
          <table:table-cell office:value-type="string" table:style-name="ce45">
            <text:p>4 capas acolchoadas para proteção de elevadores</text:p>
          </table:table-cell>
          <table:table-cell office:value-type="currency" office:value="7000" table:style-name="ce50">
            <text:p><text:s/>R$ 7.000,00<text:s/></text:p>
          </table:table-cell>
          <table:table-cell table:number-columns-repeated="16379"/>
        </table:table-row>
        <table:table-row table:style-name="ro2">
          <table:table-cell office:value-type="date" office:date-value="2026-03-16T00:00:00" table:style-name="ce13">
            <text:p>16/3/2026</text:p>
          </table:table-cell>
          <table:table-cell office:value-type="string" table:style-name="ce45">
            <text:p>Rio do Pincel Tintas Ltda</text:p>
          </table:table-cell>
          <table:table-cell office:value-type="string" table:style-name="ce28">
            <text:p>01.338.470/0003-94</text:p>
          </table:table-cell>
          <table:table-cell office:value-type="string" table:style-name="ce45">
            <text:p>FUNDO FOS BCO 3,6L SEC RAP</text:p>
          </table:table-cell>
          <table:table-cell office:value-type="currency" office:value="494.4" table:style-name="ce50">
            <text:p><text:s/>R$ 494,40<text:s/></text:p>
          </table:table-cell>
          <table:table-cell table:number-columns-repeated="16379"/>
        </table:table-row>
        <table:table-row table:style-name="ro2">
          <table:table-cell office:value-type="date" office:date-value="2026-03-13T00:00:00" table:style-name="ce13">
            <text:p>13/3/2026</text:p>
          </table:table-cell>
          <table:table-cell office:value-type="string" table:style-name="ce45">
            <text:p>LEO S.A.</text:p>
          </table:table-cell>
          <table:table-cell office:value-type="string" table:style-name="ce28">
            <text:p>61.069.373/0061-44</text:p>
          </table:table-cell>
          <table:table-cell office:value-type="string" table:style-name="ce45">
            <text:p>4 COMPENSADO NAVAL</text:p>
          </table:table-cell>
          <table:table-cell office:value-type="currency" office:value="1105.5" table:style-name="ce50">
            <text:p><text:s/>R$ 1.105,50<text:s/></text:p>
          </table:table-cell>
          <table:table-cell table:number-columns-repeated="16379"/>
        </table:table-row>
        <table:table-row table:style-name="ro2">
          <table:table-cell office:value-type="date" office:date-value="2026-03-16T00:00:00" table:style-name="ce13">
            <text:p>16/3/2026</text:p>
          </table:table-cell>
          <table:table-cell office:value-type="string" table:style-name="ce45">
            <text:p>Ferragens e Loucas Certo Ltda</text:p>
          </table:table-cell>
          <table:table-cell office:value-type="string" table:style-name="ce28">
            <text:p>42.422.717/0001-71</text:p>
          </table:table-cell>
          <table:table-cell office:value-type="string" table:style-name="ce45">
            <text:p>Materiais diversos de hidraulica</text:p>
          </table:table-cell>
          <table:table-cell office:value-type="currency" office:value="72.3" table:style-name="ce50">
            <text:p><text:s/>R$ 72,30<text:s/></text:p>
          </table:table-cell>
          <table:table-cell table:number-columns-repeated="16379"/>
        </table:table-row>
        <table:table-row table:style-name="ro2">
          <table:table-cell office:value-type="date" office:date-value="2026-03-17T00:00:00" table:style-name="ce13">
            <text:p>17/3/2026</text:p>
          </table:table-cell>
          <table:table-cell office:value-type="string" table:style-name="ce45">
            <text:p>INSET SAVIO SERV. DE DEDETIZ. E IMUNIZACAO LTDA</text:p>
          </table:table-cell>
          <table:table-cell office:value-type="string" table:style-name="ce28">
            <text:p>01.026.959/0001-69</text:p>
          </table:table-cell>
          <table:table-cell office:value-type="string" table:style-name="ce45">
            <text:p>Desinsetizaçã de mosquitos em todo galpão do MPRJ localizado em Benfica</text:p>
          </table:table-cell>
          <table:table-cell office:value-type="currency" office:value="1560" table:style-name="ce50">
            <text:p><text:s/>R$ 1.560,00<text:s/></text:p>
          </table:table-cell>
          <table:table-cell table:number-columns-repeated="16379"/>
        </table:table-row>
        <table:table-row table:style-name="ro2">
          <table:table-cell office:value-type="date" office:date-value="2026-03-20T00:00:00" table:style-name="ce13">
            <text:p>20/3/2026</text:p>
          </table:table-cell>
          <table:table-cell office:value-type="string" table:style-name="ce45">
            <text:p>FERRAGENS BUARQUE MACEDO EIRELLI</text:p>
          </table:table-cell>
          <table:table-cell office:value-type="string" table:style-name="ce28">
            <text:p>03.963.122/0001-71</text:p>
          </table:table-cell>
          <table:table-cell office:value-type="string" table:style-name="ce45">
            <text:p>IB ADESIVO PLAST PASTOSO CZ 400GR</text:p>
          </table:table-cell>
          <table:table-cell office:value-type="currency" office:value="442.5" table:style-name="ce50">
            <text:p><text:s/>R$ 442,50<text:s/></text:p>
          </table:table-cell>
          <table:table-cell table:number-columns-repeated="16379"/>
        </table:table-row>
        <table:table-row table:style-name="ro2">
          <table:table-cell office:value-type="date" office:date-value="2026-03-30T00:00:00" table:style-name="ce13">
            <text:p>30/3/2026</text:p>
          </table:table-cell>
          <table:table-cell office:value-type="string" table:style-name="ce45">
            <text:p>Showmar Comercio de Marmores e Granitos Ltda</text:p>
          </table:table-cell>
          <table:table-cell office:value-type="string" table:style-name="ce28">
            <text:p>62.590.234/0001-93</text:p>
          </table:table-cell>
          <table:table-cell office:value-type="string" table:style-name="ce45">
            <text:p>Peça reta, gr branco siena 2cm 1,52x12</text:p>
          </table:table-cell>
          <table:table-cell office:value-type="currency" office:value="130" table:style-name="ce50">
            <text:p><text:s/>R$ 130,00<text:s/></text:p>
          </table:table-cell>
          <table:table-cell table:number-columns-repeated="16379"/>
        </table:table-row>
        <table:table-row table:style-name="ro2">
          <table:table-cell office:value-type="date" office:date-value="2026-04-12T00:00:00" table:style-name="ce13">
            <text:p>12/4/2026</text:p>
          </table:table-cell>
          <table:table-cell office:value-type="string" table:style-name="ce45">
            <text:p>Pavilhao Material Para Construcao LTDA</text:p>
          </table:table-cell>
          <table:table-cell office:value-type="string" table:style-name="ce28">
            <text:p>34.297.145/0001-18</text:p>
          </table:table-cell>
          <table:table-cell office:value-type="string" table:style-name="ce45">
            <text:p>TORNEIRA DOCOL PRESSMATIC COMPATC</text:p>
          </table:table-cell>
          <table:table-cell office:value-type="currency" office:value="399.8" table:style-name="ce50">
            <text:p><text:s/>R$ 399,80<text:s/></text:p>
          </table:table-cell>
          <table:table-cell table:number-columns-repeated="16379"/>
        </table:table-row>
        <table:table-row table:style-name="ro2">
          <table:table-cell office:value-type="date" office:date-value="2026-04-10T00:00:00" table:style-name="ce13">
            <text:p>10/4/2026</text:p>
          </table:table-cell>
          <table:table-cell office:value-type="string" table:style-name="ce45">
            <text:p>FERRARO COM. DE FERRO LTDA ME</text:p>
          </table:table-cell>
          <table:table-cell office:value-type="string" table:style-name="ce28">
            <text:p>29.744.505/0001-42</text:p>
          </table:table-cell>
          <table:table-cell office:value-type="string" table:style-name="ce45">
            <text:p>TAMPAO T27</text:p>
          </table:table-cell>
          <table:table-cell office:value-type="currency" office:value="259" table:style-name="ce50">
            <text:p><text:s/>R$ 259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50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17575.2026-06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13043.749999999998" table:formula="of:=SUM([.E195:.E206])" table:style-name="ce23">
            <text:p><text:s/>R$ 13.043,75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JOSÉ KESTENBAUM</text:p>
          </table:table-cell>
          <table:table-cell office:value-type="string" table:style-name="ce5">
            <text:p>CPF: 857.780.607-34</text:p>
          </table:table-cell>
          <table:table-cell office:value-type="string" table:style-name="ce6">
            <text:p>Períodos de: Aplicação: 27/04/2026 e Comprovação: 26/05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13T00:00:00" table:style-name="ce13">
            <text:p>13/3/2026</text:p>
          </table:table-cell>
          <table:table-cell office:value-type="string" table:style-name="ce18">
            <text:p>MACENA COM. E SERV. DE EXPORT. E IMPORT. LTDA</text:p>
          </table:table-cell>
          <table:table-cell office:value-type="string" table:style-name="ce19">
            <text:p>29.464.134/0001-45</text:p>
          </table:table-cell>
          <table:table-cell office:value-type="string" table:style-name="ce51">
            <text:p>4 SPLITTER DIVISOR HDMI IX4 INTELBRAS</text:p>
          </table:table-cell>
          <table:table-cell office:value-type="currency" office:value="839.96" table:style-name="ce17">
            <text:p><text:s/>R$ 839,96<text:s/></text:p>
          </table:table-cell>
          <table:table-cell table:number-columns-repeated="16379"/>
        </table:table-row>
        <table:table-row table:style-name="ro9">
          <table:table-cell office:value-type="date" office:date-value="2026-03-12T00:00:00" table:style-name="ce13">
            <text:p>12/3/2026</text:p>
          </table:table-cell>
          <table:table-cell office:value-type="string" table:style-name="ce18">
            <text:p>PIMORE EDITORA E DISTRIBUIDORA DE PAPEIS LTDA</text:p>
          </table:table-cell>
          <table:table-cell office:value-type="string" table:style-name="ce19">
            <text:p>42.199.505/0001-77</text:p>
          </table:table-cell>
          <table:table-cell office:value-type="string" table:style-name="ce51">
            <text:p>20 REVISTA INDICE ONOMASTICO DOS PARECERES DOS MEMBROS DO MINISTERIO PÚBLICO 28 PAG. FORMATO A4</text:p>
          </table:table-cell>
          <table:table-cell office:value-type="currency" office:value="720" table:style-name="ce17">
            <text:p><text:s/>R$ 720,00<text:s/></text:p>
          </table:table-cell>
          <table:table-cell table:number-columns-repeated="16379"/>
        </table:table-row>
        <table:table-row table:style-name="ro2">
          <table:table-cell office:value-type="date" office:date-value="2026-03-18T00:00:00" table:style-name="ce13">
            <text:p>18/3/2026</text:p>
          </table:table-cell>
          <table:table-cell office:value-type="string" table:style-name="ce18">
            <text:p>CENTRAL DOS CARTUCHOS E ACESS. DE INFORM. LTDA</text:p>
          </table:table-cell>
          <table:table-cell office:value-type="string" table:style-name="ce19">
            <text:p>02.987.848/0001-81</text:p>
          </table:table-cell>
          <table:table-cell office:value-type="string" table:style-name="ce52">
            <text:p>10 APRISENTADOR LASER R500S SEM FIO PRETO</text:p>
          </table:table-cell>
          <table:table-cell office:value-type="currency" office:value="1369.9" table:style-name="ce17">
            <text:p><text:s/>R$ 1.369,90<text:s/></text:p>
          </table:table-cell>
          <table:table-cell table:number-columns-repeated="16379"/>
        </table:table-row>
        <table:table-row table:style-name="ro2">
          <table:table-cell office:value-type="date" office:date-value="2026-03-13T00:00:00" table:style-name="ce13">
            <text:p>13/3/2026</text:p>
          </table:table-cell>
          <table:table-cell office:value-type="string" table:style-name="ce18">
            <text:p>A. C. L. ROMERO INFORMATICA</text:p>
          </table:table-cell>
          <table:table-cell office:value-type="string" table:style-name="ce19">
            <text:p>32.085,994/0001-82</text:p>
          </table:table-cell>
          <table:table-cell office:value-type="string" table:style-name="ce52">
            <text:p>3 SUPORT DE TETO PARA PROJETOR PROII00W BRANCO*</text:p>
          </table:table-cell>
          <table:table-cell office:value-type="currency" office:value="495" table:style-name="ce17">
            <text:p><text:s/>R$ 495,00<text:s/></text:p>
          </table:table-cell>
          <table:table-cell table:number-columns-repeated="16379"/>
        </table:table-row>
        <table:table-row table:style-name="ro10">
          <table:table-cell office:value-type="date" office:date-value="2026-03-19T00:00:00" table:style-name="ce13">
            <text:p>19/3/2026</text:p>
          </table:table-cell>
          <table:table-cell office:value-type="string" table:style-name="ce18">
            <text:p>PALACIO DA FERRAMENTA MÁQUINA LTDA</text:p>
          </table:table-cell>
          <table:table-cell office:value-type="string" table:style-name="ce19">
            <text:p>42.101.436/0001-17</text:p>
          </table:table-cell>
          <table:table-cell office:value-type="string" table:style-name="ce52">
            <text:p>100 PL 4X2 1MOD CI BUP, BR INOVAPRO, 10 -PL 4X4 4MOD. DIST, CI SUP. BR INOVAPRO E 48 -2 MOD.P/ TOM, RJ 45 BR MODULOPRO<text:s/></text:p>
          </table:table-cell>
          <table:table-cell office:value-type="currency" office:value="1276" table:style-name="ce17">
            <text:p><text:s/>R$ 1.276,00<text:s/></text:p>
          </table:table-cell>
          <table:table-cell table:number-columns-repeated="16379"/>
        </table:table-row>
        <table:table-row table:style-name="ro2">
          <table:table-cell office:value-type="date" office:date-value="2026-04-10T00:00:00" table:style-name="ce13">
            <text:p>10/4/2026</text:p>
          </table:table-cell>
          <table:table-cell office:value-type="string" table:style-name="ce18">
            <text:p>PALACIO DA FERRAMENTA MÁQUINA LTDA</text:p>
          </table:table-cell>
          <table:table-cell office:value-type="string" table:style-name="ce19">
            <text:p>42.101.436/0001-17</text:p>
          </table:table-cell>
          <table:table-cell office:value-type="string" table:style-name="ce52">
            <text:p>10 I:2 MOD P/ TOM, RJ 46 BR MODULOPRO<text:s/></text:p>
          </table:table-cell>
          <table:table-cell office:value-type="currency" office:value="148" table:style-name="ce17">
            <text:p><text:s/>R$ 148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51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6367.2026-78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4848.8600000000006" table:formula="of:=SUM([.E213:.E219])" table:style-name="ce23">
            <text:p><text:s/>R$ 4.848,86<text:s/></text:p>
          </table:table-cell>
          <table:table-cell table:number-columns-repeated="16379"/>
        </table:table-row>
        <table:table-row table:style-name="ro4">
          <table:table-cell table:number-columns-repeated="3" table:style-name="ce33"/>
          <table:table-cell table:style-name="ce53"/>
          <table:table-cell table:style-name="ce34"/>
          <table:table-cell table:number-columns-repeated="16379"/>
        </table:table-row>
        <table:table-row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AUGUSTO DOS SANTOS SERPA</text:p>
          </table:table-cell>
          <table:table-cell office:value-type="string" table:style-name="ce5">
            <text:p>CPF: 016.640.817-47</text:p>
          </table:table-cell>
          <table:table-cell office:value-type="string" table:style-name="ce6">
            <text:p>Períodos de: Aplicação: 01/05/2026 e Comprovação: 29/00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10T00:00:00" table:style-name="ce13">
            <text:p>10/3/2026</text:p>
          </table:table-cell>
          <table:table-cell office:value-type="string" table:style-name="ce18">
            <text:p>Kalunga S.A</text:p>
          </table:table-cell>
          <table:table-cell office:value-type="string" table:style-name="ce13">
            <text:p>43.283.811/0217-42</text:p>
          </table:table-cell>
          <table:table-cell office:value-type="string" table:style-name="ce30">
            <text:p>Difusores de aroma, capsulas de café, bloqueador de odor, lampadas led e campainha</text:p>
          </table:table-cell>
          <table:table-cell office:value-type="currency" office:value="836.8" table:style-name="ce17">
            <text:p><text:s/>R$ 836,80<text:s/></text:p>
          </table:table-cell>
          <table:table-cell table:number-columns-repeated="16379"/>
        </table:table-row>
        <table:table-row table:style-name="ro2">
          <table:table-cell office:value-type="date" office:date-value="2026-03-11T00:00:00" table:style-name="ce13">
            <text:p>11/3/2026</text:p>
          </table:table-cell>
          <table:table-cell office:value-type="string" table:style-name="ce18">
            <text:p>EDELWEISS COMERCIO DE PAPELARIA LTDA</text:p>
          </table:table-cell>
          <table:table-cell office:value-type="string" table:style-name="ce13">
            <text:p>08.839.083/0001-19</text:p>
          </table:table-cell>
          <table:table-cell office:value-type="string" table:style-name="ce30">
            <text:p>50 IMPRESSÃO EM CANECA EM PORCELANA SUBLIMÁTICA 325ml</text:p>
          </table:table-cell>
          <table:table-cell office:value-type="currency" office:value="1400" table:style-name="ce17">
            <text:p><text:s/>R$ 1.400,00<text:s/></text:p>
          </table:table-cell>
          <table:table-cell table:number-columns-repeated="16379"/>
        </table:table-row>
        <table:table-row table:style-name="ro2">
          <table:table-cell office:value-type="date" office:date-value="2026-03-18T00:00:00" table:style-name="ce13">
            <text:p>18/3/2026</text:p>
          </table:table-cell>
          <table:table-cell office:value-type="string" table:style-name="ce18">
            <text:p>Kalunga S.A</text:p>
          </table:table-cell>
          <table:table-cell office:value-type="string" table:style-name="ce13">
            <text:p>43.283.811/0217-42</text:p>
          </table:table-cell>
          <table:table-cell office:value-type="string" table:style-name="ce30">
            <text:p>Lampadas lede e difusores de aroma</text:p>
          </table:table-cell>
          <table:table-cell office:value-type="currency" office:value="207.7" table:style-name="ce17">
            <text:p><text:s/>R$ 207,70<text:s/></text:p>
          </table:table-cell>
          <table:table-cell table:number-columns-repeated="16379"/>
        </table:table-row>
        <table:table-row table:style-name="ro2">
          <table:table-cell office:value-type="date" office:date-value="2026-03-19T00:00:00" table:style-name="ce13">
            <text:p>19/3/2026</text:p>
          </table:table-cell>
          <table:table-cell office:value-type="string" table:style-name="ce18">
            <text:p>Kalunga S.A</text:p>
          </table:table-cell>
          <table:table-cell office:value-type="string" table:style-name="ce13">
            <text:p>43.283.811/0217-42</text:p>
          </table:table-cell>
          <table:table-cell office:value-type="string" table:style-name="ce30">
            <text:p>Luninaria de mesa e sacolas kraft branca</text:p>
          </table:table-cell>
          <table:table-cell office:value-type="currency" office:value="153.69999999999999" table:style-name="ce17">
            <text:p><text:s/>R$ 153,70<text:s/></text:p>
          </table:table-cell>
          <table:table-cell table:number-columns-repeated="16379"/>
        </table:table-row>
        <table:table-row table:style-name="ro2">
          <table:table-cell office:value-type="date" office:date-value="2026-03-23T00:00:00" table:style-name="ce13">
            <text:p>23/3/2026</text:p>
          </table:table-cell>
          <table:table-cell office:value-type="string" table:style-name="ce18">
            <text:p>Cia Decor Artigos de Cama Mesa e Banho Ltda</text:p>
          </table:table-cell>
          <table:table-cell office:value-type="string" table:style-name="ce13">
            <text:p>27.624.699/0001-17</text:p>
          </table:table-cell>
          <table:table-cell office:value-type="string" table:style-name="ce30">
            <text:p>1 Tapete Redondo Caribe 200X200 <text:s/>REDONDO CINZA CARIBE</text:p>
          </table:table-cell>
          <table:table-cell office:value-type="currency" office:value="365.13" table:style-name="ce17">
            <text:p><text:s/>R$ 365,13<text:s/></text:p>
          </table:table-cell>
          <table:table-cell table:number-columns-repeated="16379"/>
        </table:table-row>
        <table:table-row table:style-name="ro9">
          <table:table-cell office:value-type="date" office:date-value="2026-03-27T00:00:00" table:style-name="ce13">
            <text:p>27/3/2026</text:p>
          </table:table-cell>
          <table:table-cell office:value-type="string" table:style-name="ce18">
            <text:p>One design industria, comercio</text:p>
          </table:table-cell>
          <table:table-cell office:value-type="string" table:style-name="ce13">
            <text:p>29.217.629/0001-70</text:p>
          </table:table-cell>
          <table:table-cell office:value-type="string" table:style-name="ce30">
            <text:p>Mesa Auxiliar Fit Suporte Lateral Apoio Canto Centro Sofa Cama Leitura Livros Revista Notebook</text:p>
            <text:p>Computador Luxo Estilo</text:p>
          </table:table-cell>
          <table:table-cell office:value-type="currency" office:value="187.85" table:style-name="ce17">
            <text:p><text:s/>R$ 187,85<text:s/></text:p>
          </table:table-cell>
          <table:table-cell table:number-columns-repeated="16379"/>
        </table:table-row>
        <table:table-row table:style-name="ro2">
          <table:table-cell office:value-type="date" office:date-value="2026-03-31T00:00:00" table:style-name="ce13">
            <text:p>31/3/2026</text:p>
          </table:table-cell>
          <table:table-cell office:value-type="string" table:style-name="ce18">
            <text:p>PEDRO HENRIQUE DA SILVA</text:p>
          </table:table-cell>
          <table:table-cell office:value-type="string" table:style-name="ce13">
            <text:p>53.609.843/0001-56</text:p>
          </table:table-cell>
          <table:table-cell office:value-type="string" table:style-name="ce30">
            <text:p>Mesa Luna Preta 60cm PRETO<text:s/></text:p>
          </table:table-cell>
          <table:table-cell office:value-type="currency" office:value="424.76" table:style-name="ce17">
            <text:p><text:s/>R$ 424,76<text:s/></text:p>
          </table:table-cell>
          <table:table-cell table:number-columns-repeated="16379"/>
        </table:table-row>
        <table:table-row table:style-name="ro2">
          <table:table-cell office:value-type="date" office:date-value="2026-03-31T00:00:00" table:style-name="ce13">
            <text:p>31/3/2026</text:p>
          </table:table-cell>
          <table:table-cell office:value-type="string" table:style-name="ce18">
            <text:p>AISMA COMERCIO DE UTILIDADES PARA O LAR LTDA</text:p>
          </table:table-cell>
          <table:table-cell office:value-type="string" table:style-name="ce13">
            <text:p>08.064.809/0013-22</text:p>
          </table:table-cell>
          <table:table-cell office:value-type="string" table:style-name="ce30">
            <text:p>ORGANTZADOR C/ TRAVA</text:p>
          </table:table-cell>
          <table:table-cell office:value-type="currency" office:value="99.96" table:style-name="ce17">
            <text:p><text:s/>R$ 99,96<text:s/></text:p>
          </table:table-cell>
          <table:table-cell table:number-columns-repeated="16379"/>
        </table:table-row>
        <table:table-row table:style-name="ro2">
          <table:table-cell office:value-type="date" office:date-value="2026-04-10T00:00:00" table:style-name="ce13">
            <text:p>10/4/2026</text:p>
          </table:table-cell>
          <table:table-cell office:value-type="string" table:style-name="ce18">
            <text:p>CDR COMERCIO ELETRONICO EIRELI</text:p>
          </table:table-cell>
          <table:table-cell office:value-type="string" table:style-name="ce13">
            <text:p>25.363.456/0001-47</text:p>
          </table:table-cell>
          <table:table-cell office:value-type="string" table:style-name="ce30">
            <text:p>Ampulheta em Metal e Vidro Modelo Retro Vintage Cor Dourada Tamanho 17cm</text:p>
          </table:table-cell>
          <table:table-cell office:value-type="currency" office:value="246.05" table:style-name="ce17">
            <text:p><text:s/>R$ 246,05<text:s/></text:p>
          </table:table-cell>
          <table:table-cell table:number-columns-repeated="16379"/>
        </table:table-row>
        <table:table-row table:style-name="ro2">
          <table:table-cell office:value-type="date" office:date-value="2026-04-13T00:00:00" table:style-name="ce13">
            <text:p>13/4/2026</text:p>
          </table:table-cell>
          <table:table-cell office:value-type="string" table:style-name="ce18">
            <text:p>SENDAS DISTRIBUIDORA S A</text:p>
          </table:table-cell>
          <table:table-cell office:value-type="string" table:style-name="ce13">
            <text:p>06.057.223/0514-00</text:p>
          </table:table-cell>
          <table:table-cell office:value-type="string" table:style-name="ce30">
            <text:p>Balas Toffee diversas</text:p>
          </table:table-cell>
          <table:table-cell office:value-type="currency" office:value="277.5" table:style-name="ce17">
            <text:p><text:s/>R$ 277,50<text:s/></text:p>
          </table:table-cell>
          <table:table-cell table:number-columns-repeated="16379"/>
        </table:table-row>
        <table:table-row table:style-name="ro2">
          <table:table-cell office:value-type="date" office:date-value="2026-04-15T00:00:00" table:style-name="ce13">
            <text:p>15/4/2026</text:p>
          </table:table-cell>
          <table:table-cell office:value-type="string" table:style-name="ce18">
            <text:p>Prime ecommerce artigos eletro em geral Ltda<text:s/></text:p>
          </table:table-cell>
          <table:table-cell office:value-type="string" table:style-name="ce13">
            <text:p>41.075.283/0001-18</text:p>
          </table:table-cell>
          <table:table-cell office:value-type="string" table:style-name="ce30">
            <text:p>Controle Remoto Da Tv Samsung Smart Hub Un32J4300</text:p>
          </table:table-cell>
          <table:table-cell office:value-type="currency" office:value="67.48" table:style-name="ce17">
            <text:p><text:s/>R$ 67,48<text:s/></text:p>
          </table:table-cell>
          <table:table-cell table:number-columns-repeated="16379"/>
        </table:table-row>
        <table:table-row table:style-name="ro2">
          <table:table-cell office:value-type="date" office:date-value="2026-04-15T00:00:00" table:style-name="ce13">
            <text:p>15/4/2026</text:p>
          </table:table-cell>
          <table:table-cell office:value-type="string" table:style-name="ce18">
            <text:p>PAD COMERCIO DE UTILIDADES E PRESENTES</text:p>
          </table:table-cell>
          <table:table-cell office:value-type="string" table:style-name="ce13">
            <text:p>10.525.661/0001-94</text:p>
          </table:table-cell>
          <table:table-cell office:value-type="string" table:style-name="ce30">
            <text:p>Apoio Ergonomico para os Pes</text:p>
          </table:table-cell>
          <table:table-cell office:value-type="currency" office:value="251.82" table:style-name="ce17">
            <text:p><text:s/>R$ 251,82<text:s/></text:p>
          </table:table-cell>
          <table:table-cell table:number-columns-repeated="16379"/>
        </table:table-row>
        <table:table-row table:style-name="ro2">
          <table:table-cell office:value-type="date" office:date-value="2026-04-16T00:00:00" table:style-name="ce13">
            <text:p>16/4/2026</text:p>
          </table:table-cell>
          <table:table-cell office:value-type="string" table:style-name="ce18">
            <text:p>STARHOUSE MEGA STORE LTDA</text:p>
          </table:table-cell>
          <table:table-cell office:value-type="string" table:style-name="ce13">
            <text:p>04.617.659/0001-42</text:p>
          </table:table-cell>
          <table:table-cell office:value-type="string" table:style-name="ce30">
            <text:p>ABAFADOR PROTETOR DE RUIDOS TIPO CONCHA 3M POMP MUFFLER 20DB</text:p>
          </table:table-cell>
          <table:table-cell office:value-type="currency" office:value="116.91" table:style-name="ce17">
            <text:p><text:s/>R$ 116,91<text:s/></text:p>
          </table:table-cell>
          <table:table-cell table:number-columns-repeated="16379"/>
        </table:table-row>
        <table:table-row table:style-name="ro2">
          <table:table-cell office:value-type="date" office:date-value="2026-04-20T00:00:00" table:style-name="ce13">
            <text:p>20/4/2026</text:p>
          </table:table-cell>
          <table:table-cell office:value-type="string" table:style-name="ce18">
            <text:p>PEDRO HENRIQUE DA SILVA</text:p>
          </table:table-cell>
          <table:table-cell office:value-type="string" table:style-name="ce13">
            <text:p>53.609.843/0001-56</text:p>
          </table:table-cell>
          <table:table-cell office:value-type="string" table:style-name="ce30">
            <text:p>Mesa Luna Preta 60cm PRETO</text:p>
          </table:table-cell>
          <table:table-cell office:value-type="currency" office:value="217.1" table:style-name="ce17">
            <text:p><text:s/>R$ 217,10<text:s/></text:p>
          </table:table-cell>
          <table:table-cell table:number-columns-repeated="16379"/>
        </table:table-row>
        <table:table-row table:style-name="ro2">
          <table:table-cell office:value-type="date" office:date-value="2026-04-28T00:00:00" table:style-name="ce13">
            <text:p>28/4/2026</text:p>
          </table:table-cell>
          <table:table-cell office:value-type="string" table:style-name="ce18">
            <text:p>GDC CON DE PROD ALIMEN ART HIG LIN DESC LTDA</text:p>
          </table:table-cell>
          <table:table-cell office:value-type="string" table:style-name="ce13">
            <text:p>24.310.946/0003-84</text:p>
          </table:table-cell>
          <table:table-cell office:value-type="string" table:style-name="ce30">
            <text:p>Biscoitos diversos e pão de mel</text:p>
          </table:table-cell>
          <table:table-cell office:value-type="currency" office:value="606.16999999999996" table:style-name="ce17">
            <text:p><text:s/>R$ 606,17<text:s/></text:p>
          </table:table-cell>
          <table:table-cell table:number-columns-repeated="16379"/>
        </table:table-row>
        <table:table-row table:style-name="ro2">
          <table:table-cell office:value-type="date" office:date-value="2026-04-28T00:00:00" table:style-name="ce13">
            <text:p>28/4/2026</text:p>
          </table:table-cell>
          <table:table-cell office:value-type="string" table:style-name="ce18">
            <text:p>GDC CON DE PROD ALIMEN ART HIG LIN DESC LTDA</text:p>
          </table:table-cell>
          <table:table-cell office:value-type="string" table:style-name="ce13">
            <text:p>24.310.946/0003-84</text:p>
          </table:table-cell>
          <table:table-cell office:value-type="string" table:style-name="ce30">
            <text:p>Biscoitos diversos</text:p>
          </table:table-cell>
          <table:table-cell office:value-type="currency" office:value="133.79" table:style-name="ce17">
            <text:p><text:s/>R$ 133,79<text:s/></text:p>
          </table:table-cell>
          <table:table-cell table:number-columns-repeated="16379"/>
        </table:table-row>
        <table:table-row table:style-name="ro2">
          <table:table-cell office:value-type="date" office:date-value="2026-04-28T00:00:00" table:style-name="ce13">
            <text:p>28/4/2026</text:p>
          </table:table-cell>
          <table:table-cell office:value-type="string" table:style-name="ce18">
            <text:p>JAFI DECORACOES LTDA</text:p>
          </table:table-cell>
          <table:table-cell office:value-type="string" table:style-name="ce13">
            <text:p>27.654.631/0001-80</text:p>
          </table:table-cell>
          <table:table-cell office:value-type="string" table:style-name="ce30">
            <text:p>ORTOBON AMARELA 190X100</text:p>
          </table:table-cell>
          <table:table-cell office:value-type="currency" office:value="162" table:style-name="ce17">
            <text:p><text:s/>R$ 162,00<text:s/></text:p>
          </table:table-cell>
          <table:table-cell table:number-columns-repeated="16379"/>
        </table:table-row>
        <table:table-row table:style-name="ro2">
          <table:table-cell office:value-type="date" office:date-value="2026-04-29T00:00:00" table:style-name="ce13">
            <text:p>29/4/2026</text:p>
          </table:table-cell>
          <table:table-cell office:value-type="string" table:style-name="ce18">
            <text:p>TIJUCA SANTO AFONSO BAY LUGGAGE LTDA</text:p>
          </table:table-cell>
          <table:table-cell office:value-type="string" table:style-name="ce13">
            <text:p>58.863.610/0001-07</text:p>
          </table:table-cell>
          <table:table-cell office:value-type="string" table:style-name="ce30">
            <text:p>MOCHILA COM RODAS CITY SAFE PRETO</text:p>
          </table:table-cell>
          <table:table-cell office:value-type="currency" office:value="229.9" table:style-name="ce17">
            <text:p><text:s/>R$ 229,90<text:s/></text:p>
          </table:table-cell>
          <table:table-cell table:number-columns-repeated="16379"/>
        </table:table-row>
        <table:table-row table:style-name="ro2">
          <table:table-cell office:value-type="date" office:date-value="2026-04-30T00:00:00" table:style-name="ce13">
            <text:p>30/4/2026</text:p>
          </table:table-cell>
          <table:table-cell office:value-type="string" table:style-name="ce18">
            <text:p>SHEHRAZADE MODAS E ARTEFATOS DE COUROS LTDA</text:p>
          </table:table-cell>
          <table:table-cell office:value-type="string" table:style-name="ce13">
            <text:p>33.050.246/0015-22</text:p>
          </table:table-cell>
          <table:table-cell office:value-type="string" table:style-name="ce30">
            <text:p>MOCHILA COM RODAS CITY SAFE PRETO</text:p>
          </table:table-cell>
          <table:table-cell office:value-type="currency" office:value="229.9" table:style-name="ce17">
            <text:p><text:s/>R$ 229,90<text:s/></text:p>
          </table:table-cell>
          <table:table-cell table:number-columns-repeated="16379"/>
        </table:table-row>
        <table:table-row table:style-name="ro9">
          <table:table-cell office:value-type="date" office:date-value="2026-04-30T00:00:00" table:style-name="ce13">
            <text:p>30/4/2026</text:p>
          </table:table-cell>
          <table:table-cell office:value-type="string" table:style-name="ce18">
            <text:p>SHEHRAZADE MODAS E ARTEFATOS DE COUROS LTDA</text:p>
          </table:table-cell>
          <table:table-cell office:value-type="string" table:style-name="ce13">
            <text:p>33.050.246/0031-42</text:p>
          </table:table-cell>
          <table:table-cell office:value-type="string" table:style-name="ce30">
            <text:p>MOCHILA PNOTEBOOK RESISTENTE A AGUA ADVANCED TRAVEL PRETO, COPO TERMICO COM CANUDO DUAL 1,2L PRETO E COPO TERMICO COM CANUDO DUAL 1,2L ROSA U</text:p>
          </table:table-cell>
          <table:table-cell office:value-type="currency" office:value="759.8" table:style-name="ce17">
            <text:p><text:s/>R$ 759,80<text:s/></text:p>
          </table:table-cell>
          <table:table-cell table:number-columns-repeated="16379"/>
        </table:table-row>
        <table:table-row table:style-name="ro2">
          <table:table-cell office:value-type="date" office:date-value="2026-05-01T00:00:00" table:style-name="ce13">
            <text:p>1/5/2026</text:p>
          </table:table-cell>
          <table:table-cell office:value-type="string" table:style-name="ce18">
            <text:p>Kalunga S.A</text:p>
          </table:table-cell>
          <table:table-cell office:value-type="string" table:style-name="ce13">
            <text:p>43.283.811/0217-42</text:p>
          </table:table-cell>
          <table:table-cell office:value-type="string" table:style-name="ce30">
            <text:p>Fone de ouvido c microfone USB-C preto R80</text:p>
          </table:table-cell>
          <table:table-cell office:value-type="currency" office:value="136.80000000000001" table:style-name="ce17">
            <text:p><text:s/>R$ 136,80<text:s/></text:p>
          </table:table-cell>
          <table:table-cell table:number-columns-repeated="16379"/>
        </table:table-row>
        <table:table-row table:style-name="ro2">
          <table:table-cell office:value-type="date" office:date-value="2026-05-04T00:00:00" table:style-name="ce13">
            <text:p>4/5/2026</text:p>
          </table:table-cell>
          <table:table-cell office:value-type="string" table:style-name="ce18">
            <text:p>ALLOSSI COMERCIAL LTDA</text:p>
          </table:table-cell>
          <table:table-cell office:value-type="string" table:style-name="ce13">
            <text:p>12.924.774/0001-98</text:p>
          </table:table-cell>
          <table:table-cell office:value-type="string" table:style-name="ce30">
            <text:p>Tripe amador Greika WT3770 E <text:s/>Suporte de Celular para tripe Greika WF-16</text:p>
          </table:table-cell>
          <table:table-cell office:value-type="currency" office:value="322.86" table:style-name="ce17">
            <text:p><text:s/>R$ 322,86<text:s/></text:p>
          </table:table-cell>
          <table:table-cell table:number-columns-repeated="16379"/>
        </table:table-row>
        <table:table-row table:style-name="ro9">
          <table:table-cell office:value-type="date" office:date-value="2026-05-06T00:00:00" table:style-name="ce13">
            <text:p>6/5/2026</text:p>
          </table:table-cell>
          <table:table-cell office:value-type="string" table:style-name="ce18">
            <text:p>PALACIO DAS FERRAMENTAS E PARAFUSOS LTDA</text:p>
          </table:table-cell>
          <table:table-cell office:value-type="string" table:style-name="ce13">
            <text:p>68.422.419/0001-75</text:p>
          </table:table-cell>
          <table:table-cell office:value-type="string" table:style-name="ce30">
            <text:p>ARCO DE SERRA MULTIFUNCAO 12 PCS VONDER E DISCO DE SERRA EXPERT CARBIDE MULTI</text:p>
            <text:p>WHELL 110MM BOSCH</text:p>
          </table:table-cell>
          <table:table-cell office:value-type="currency" office:value="195.91" table:style-name="ce17">
            <text:p><text:s/>R$ 195,91<text:s/></text:p>
          </table:table-cell>
          <table:table-cell table:number-columns-repeated="16379"/>
        </table:table-row>
        <table:table-row table:style-name="ro2">
          <table:table-cell office:value-type="date" office:date-value="2026-05-02T00:00:00" table:style-name="ce13">
            <text:p>2/5/2026</text:p>
          </table:table-cell>
          <table:table-cell office:value-type="string" table:style-name="ce18">
            <text:p>LIVRARIA TIJUCANA LTDA</text:p>
          </table:table-cell>
          <table:table-cell office:value-type="string" table:style-name="ce13">
            <text:p>03.326.796/0001-65</text:p>
          </table:table-cell>
          <table:table-cell office:value-type="string" table:style-name="ce30">
            <text:p>MEM MICRO SD 256GB CLASS10 100MBP SDS E MEM MICRO SD 128GB CLASS10 ULTRA100MBP</text:p>
          </table:table-cell>
          <table:table-cell office:value-type="currency" office:value="370" table:style-name="ce17">
            <text:p><text:s/>R$ 37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3"/>
          <table:table-cell table:style-name="ce30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9679.2026-88_extrato.pdf">Arquivo do Extrato:</text:a>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7999.8899999999985" table:formula="of:=SUM([.E226:.E250])" table:style-name="ce23">
            <text:p><text:s/>R$ 7.999,89<text:s/></text:p>
          </table:table-cell>
          <table:table-cell table:number-columns-repeated="16379"/>
        </table:table-row>
        <table:table-row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4">
          <table:table-cell table:style-name="ce74"/>
          <table:table-cell table:number-columns-repeated="4" table:style-name="ce24"/>
          <table:table-cell table:number-columns-repeated="16379"/>
        </table:table-row>
        <table:table-row table:style-name="ro2">
          <table:table-cell office:value-type="string" table:style-name="ce5">
            <text:p>Suprido: ANA ANGÉLICA DE OLIVEIRA BEZERRA</text:p>
          </table:table-cell>
          <table:table-cell office:value-type="string" table:style-name="ce5">
            <text:p>CPF: 086.132.077-82</text:p>
          </table:table-cell>
          <table:table-cell office:value-type="string" table:style-name="ce6">
            <text:p>Períodos de: Aplicação: 04/05/2026 e Comprovação: 02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4-13T00:00:00" table:style-name="ce13">
            <text:p>13/4/2026</text:p>
          </table:table-cell>
          <table:table-cell office:value-type="string" table:style-name="ce27">
            <text:p>JUMP SERVICOS GRAF COS LTDA</text:p>
          </table:table-cell>
          <table:table-cell office:value-type="string" table:style-name="ce55">
            <text:p>15.610.540/0001-64</text:p>
          </table:table-cell>
          <table:table-cell office:value-type="string" table:style-name="ce27">
            <text:p>Confecção de 6 unidades Adesivo Vinil Fosco "MPRJ"</text:p>
          </table:table-cell>
          <table:table-cell office:value-type="currency" office:value="123" table:style-name="ce17">
            <text:p><text:s/>R$ 123,00<text:s/></text:p>
          </table:table-cell>
          <table:table-cell table:number-columns-repeated="16379"/>
        </table:table-row>
        <table:table-row table:style-name="ro2">
          <table:table-cell office:value-type="date" office:date-value="2026-04-30T00:00:00" table:style-name="ce13">
            <text:p>30/4/2026</text:p>
          </table:table-cell>
          <table:table-cell office:value-type="string" table:style-name="ce27">
            <text:p>X MIDIA DIGITAL SIGNAGE LTDA</text:p>
          </table:table-cell>
          <table:table-cell office:value-type="string" table:style-name="ce55">
            <text:p>63.745.453/0001-67</text:p>
          </table:table-cell>
          <table:table-cell office:value-type="string" table:style-name="ce27">
            <text:p>Fomecimento e instalação de 10 quadros para exposição de fotos em aço inox escovado, com vidro antirreflexa e dimensões de 26x38 cm, incluindo tarjetas gravadas; fornecimento adicional-de 5 quadros. Fomecimento e instalação de letreiro em aço inox escovado com letras de 10 cm (MPRJ — Galeria dos Ouvidores).</text:p>
          </table:table-cell>
          <table:table-cell office:value-type="currency" office:value="12920" table:style-name="ce17">
            <text:p><text:s/>R$ 12.92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27"/>
          <table:table-cell table:style-name="ce55"/>
          <table:table-cell table:style-name="ce27"/>
          <table:table-cell table:style-name="ce17"/>
          <table:table-cell table:number-columns-repeated="16379"/>
        </table:table-row>
        <table:table-row table:style-name="ro11">
          <table:table-cell office:value-type="string" table:style-name="ce20">
            <text:p><text:a xlink:href="https://transparencia.mprj.mp.br/documents/3750031/9071600/20.22.0001.0029700.2026-06_extrato.pdf">Arquivo do Extrato:</text:a>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13043" table:formula="of:=SUM([.E257:.E259])" table:style-name="ce23">
            <text:p><text:s/>R$ 13.043,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MARCELO JOSÉ KESTENBAUM</text:p>
          </table:table-cell>
          <table:table-cell office:value-type="string" table:style-name="ce5">
            <text:p>CPF: 857.780.607-34</text:p>
          </table:table-cell>
          <table:table-cell office:value-type="string" table:style-name="ce6">
            <text:p>Períodos de: Aplicação: 10/05/2026 e Comprovação: 08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5-05T00:00:00" table:style-name="ce13">
            <text:p>5/5/2026</text:p>
          </table:table-cell>
          <table:table-cell office:value-type="string" table:style-name="ce18">
            <text:p>UPS CONTROLES - SISTEMAS E SERVICOS LTDA -ME</text:p>
          </table:table-cell>
          <table:table-cell office:value-type="string" table:style-name="ce28">
            <text:p>12.729.028/0001-43</text:p>
          </table:table-cell>
          <table:table-cell office:value-type="string" table:style-name="ce18">
            <text:p>VELCRO DUPLA FACE - 3 METROS - PRETO</text:p>
          </table:table-cell>
          <table:table-cell office:value-type="currency" office:value="1400" table:style-name="ce17">
            <text:p><text:s/>R$ 1.40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28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9470.2026-08_extrato.pdf">Arquivo do Extrato:</text:a>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1400" table:formula="of:=SUM([.E266:.E267])" table:style-name="ce23">
            <text:p><text:s/>R$ 1.400,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2">
          <table:table-cell office:value-type="string" table:style-name="ce5">
            <text:p>Suprido: RENATA ALVES VILLELA</text:p>
          </table:table-cell>
          <table:table-cell office:value-type="string" table:style-name="ce5">
            <text:p>CPF: 095.231.887-39</text:p>
          </table:table-cell>
          <table:table-cell office:value-type="string" table:style-name="ce6">
            <text:p>Períodos de: Aplicação: 14/05/2026 e Comprovação: 12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17T00:00:00" table:style-name="ce13">
            <text:p>17/3/2026</text:p>
          </table:table-cell>
          <table:table-cell office:value-type="string" table:style-name="ce27">
            <text:p>COMERCIAL ELETRICA FARDIM LTDA</text:p>
          </table:table-cell>
          <table:table-cell office:value-type="string" table:style-name="ce19">
            <text:p>50.476.428/0001-83</text:p>
          </table:table-cell>
          <table:table-cell office:value-type="string" table:style-name="ce27">
            <text:p>Materiais diversos de eletrica</text:p>
          </table:table-cell>
          <table:table-cell office:value-type="currency" office:value="1320.92" table:style-name="ce17">
            <text:p><text:s/>R$ 1.320,92<text:s/></text:p>
          </table:table-cell>
          <table:table-cell table:number-columns-repeated="16379"/>
        </table:table-row>
        <table:table-row table:style-name="ro2">
          <table:table-cell office:value-type="date" office:date-value="2026-03-27T00:00:00" table:style-name="ce13">
            <text:p>27/3/2026</text:p>
          </table:table-cell>
          <table:table-cell office:value-type="string" table:style-name="ce27">
            <text:p>Solufer Comercio de Ferro e Aço Ltda</text:p>
          </table:table-cell>
          <table:table-cell office:value-type="string" table:style-name="ce19">
            <text:p>39.920.634/0001-40</text:p>
          </table:table-cell>
          <table:table-cell office:value-type="string" table:style-name="ce27">
            <text:p>Roldanas truck 4"e rolamentos trilho V, roldana 4" c/ caixa para cantoneira trilho V, barra chata e vergalhão 10mm</text:p>
          </table:table-cell>
          <table:table-cell office:value-type="currency" office:value="1269.0999999999999" table:style-name="ce17">
            <text:p><text:s/>R$ 1.269,10<text:s/></text:p>
          </table:table-cell>
          <table:table-cell table:number-columns-repeated="16379"/>
        </table:table-row>
        <table:table-row table:style-name="ro2">
          <table:table-cell office:value-type="date" office:date-value="2026-04-06T00:00:00" table:style-name="ce13">
            <text:p>6/4/2026</text:p>
          </table:table-cell>
          <table:table-cell office:value-type="string" table:style-name="ce27">
            <text:p>MELINO SANTOS MATERIAIS DE CONSTRUCAO LTDA</text:p>
          </table:table-cell>
          <table:table-cell office:value-type="string" table:style-name="ce19">
            <text:p>36.268.065/0001-60</text:p>
          </table:table-cell>
          <table:table-cell office:value-type="string" table:style-name="ce27">
            <text:p>Fita dupla face acrilica 12mm, folha de lixa para massa GR 220, verniz sparlack mogno avermelhado brilho galão 3,6L e coralit total balance fosco galhão branco</text:p>
          </table:table-cell>
          <table:table-cell office:value-type="currency" office:value="3540.2" table:style-name="ce17">
            <text:p><text:s/>R$ 3.540,20<text:s/></text:p>
          </table:table-cell>
          <table:table-cell table:number-columns-repeated="16379"/>
        </table:table-row>
        <table:table-row table:style-name="ro2">
          <table:table-cell office:value-type="date" office:date-value="2026-03-30T00:00:00" table:style-name="ce13">
            <text:p>30/3/2026</text:p>
          </table:table-cell>
          <table:table-cell office:value-type="string" table:style-name="ce27">
            <text:p>METASAN SOLUCOES COM. DE MERCADORIAS LTDA</text:p>
          </table:table-cell>
          <table:table-cell office:value-type="string" table:style-name="ce19">
            <text:p>54.002.056/0001-04</text:p>
          </table:table-cell>
          <table:table-cell office:value-type="string" table:style-name="ce27">
            <text:p><text:s/>LONA PLÁSTICA 4MX100M e ESPUMA EXPANSIVA 500ML/320GR</text:p>
          </table:table-cell>
          <table:table-cell office:value-type="currency" office:value="5830" table:style-name="ce17">
            <text:p><text:s/>R$ 5.830,00<text:s/></text:p>
          </table:table-cell>
          <table:table-cell table:number-columns-repeated="16379"/>
        </table:table-row>
        <table:table-row table:style-name="ro2">
          <table:table-cell office:value-type="date" office:date-value="2026-03-31T00:00:00" table:style-name="ce13">
            <text:p>31/3/2026</text:p>
          </table:table-cell>
          <table:table-cell office:value-type="string" table:style-name="ce27">
            <text:p>FRIGELAR COMERCIO E INDUSTRIA LTDA</text:p>
          </table:table-cell>
          <table:table-cell office:value-type="string" table:style-name="ce19">
            <text:p>92.660.406/0052-69</text:p>
          </table:table-cell>
          <table:table-cell office:value-type="string" table:style-name="ce27">
            <text:p>CORTINA DE AR EOS 200CM COM CONTROLE REMOTO 220V CA1220C<text:s/></text:p>
          </table:table-cell>
          <table:table-cell office:value-type="currency" office:value="866.52" table:style-name="ce17">
            <text:p><text:s/>R$ 866,52<text:s/></text:p>
          </table:table-cell>
          <table:table-cell table:number-columns-repeated="16379"/>
        </table:table-row>
        <table:table-row table:style-name="ro2">
          <table:table-cell office:value-type="date" office:date-value="2026-04-08T00:00:00" table:style-name="ce13">
            <text:p>8/4/2026</text:p>
          </table:table-cell>
          <table:table-cell office:value-type="string" table:style-name="ce27">
            <text:p>CASTELO DE PAIVA VIDROS E FERRAGENS LTDA</text:p>
          </table:table-cell>
          <table:table-cell office:value-type="string" table:style-name="ce19">
            <text:p>03.282.066/0001-00</text:p>
          </table:table-cell>
          <table:table-cell office:value-type="string" table:style-name="ce27">
            <text:p>HE 1335PLM BR HELA BRANCO e CAPUCHINHO P TRINCO COPINHO AL PUXADORES BRANCO</text:p>
          </table:table-cell>
          <table:table-cell office:value-type="currency" office:value="38.5" table:style-name="ce17">
            <text:p><text:s/>R$ 38,50<text:s/></text:p>
          </table:table-cell>
          <table:table-cell table:number-columns-repeated="16379"/>
        </table:table-row>
        <table:table-row table:style-name="ro2">
          <table:table-cell office:value-type="date" office:date-value="2026-04-14T00:00:00" table:style-name="ce13">
            <text:p>14/4/2026</text:p>
          </table:table-cell>
          <table:table-cell office:value-type="string" table:style-name="ce27">
            <text:p>ELETRICA PADRAO BONSUCESSO MAT ELETRICOS LTDA</text:p>
          </table:table-cell>
          <table:table-cell office:value-type="string" table:style-name="ce19">
            <text:p>53.702.196/0001-22</text:p>
          </table:table-cell>
          <table:table-cell office:value-type="string" table:style-name="ce27">
            <text:p>MINI DISJ 2X32A MDWP-C32-2 15265726 WEG, KERELE FOTOCELULA JITO BIV QR51 QUALITRONIX e SPOT LED ECO 5W 3000K REDONDO BDS2-0350-01BLACK&amp;DECKER</text:p>
          </table:table-cell>
          <table:table-cell office:value-type="currency" office:value="182.12" table:style-name="ce17">
            <text:p><text:s/>R$ 182,12<text:s/></text:p>
          </table:table-cell>
          <table:table-cell table:number-columns-repeated="16379"/>
        </table:table-row>
        <table:table-row table:style-name="ro2">
          <table:table-cell table:style-name="ce57"/>
          <table:table-cell table:style-name="ce27"/>
          <table:table-cell table:style-name="ce19"/>
          <table:table-cell table:style-name="ce49"/>
          <table:table-cell table:style-name="ce75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2496.2026-29_extrato.pdf">Arquivo do Extrato:</text:a></text:p>
          </table:table-cell>
          <table:table-cell table:number-columns-repeated="2" table:style-name="ce56"/>
          <table:table-cell table:style-name="ce22"/>
          <table:table-cell office:value-type="currency" office:value="13047.36" table:formula="of:=SUM([.E274:.E281])" table:style-name="ce23">
            <text:p><text:s/>R$ 13.047,36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3">
          <table:table-cell office:value-type="string" table:style-name="ce5">
            <text:p>Suprido: CONCEIÇÃO GONÇALVES REIS DOS SANTOS</text:p>
          </table:table-cell>
          <table:table-cell office:value-type="string" table:style-name="ce5">
            <text:p>CPF: 021.006.637-71</text:p>
          </table:table-cell>
          <table:table-cell office:value-type="string" table:style-name="ce6">
            <text:p>Períodos de: Aplicação: 15/05/2026 e Comprovação: 12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5-06T00:00:00" table:style-name="ce13">
            <text:p>6/5/2026</text:p>
          </table:table-cell>
          <table:table-cell office:value-type="string" table:style-name="ce76">
            <text:p>Jafade learai DecoracoesLtda</text:p>
          </table:table-cell>
          <table:table-cell office:value-type="string" table:style-name="ce28">
            <text:p>03.382.806/0002-60</text:p>
          </table:table-cell>
          <table:table-cell office:value-type="string" table:style-name="ce58">
            <text:p>TAPETE AVANTI Tapete colecao-Sensoriallinha capri estilo xadrez-03 cores Snow, blue,nude/ espessura10nm,100 %nylon, acabamento enn bainha virada medida 2.00 x 2.50m</text:p>
          </table:table-cell>
          <table:table-cell office:value-type="currency" office:value="4065" table:style-name="ce17">
            <text:p><text:s/>R$ 4.065,00<text:s/></text:p>
          </table:table-cell>
          <table:table-cell table:number-columns-repeated="16379"/>
        </table:table-row>
        <table:table-row table:style-name="ro2">
          <table:table-cell office:value-type="date" office:date-value="2026-03-31T00:00:00" table:style-name="ce13">
            <text:p>31/3/2026</text:p>
          </table:table-cell>
          <table:table-cell office:value-type="string" table:style-name="ce76">
            <text:p>GRF TAPETES E CAPACHOS PERSONALIZADOS LTDA</text:p>
          </table:table-cell>
          <table:table-cell office:value-type="string" table:style-name="ce28">
            <text:p>47.692.133/0001-30</text:p>
          </table:table-cell>
          <table:table-cell office:value-type="string" table:style-name="ce58">
            <text:p>FIBRA VINIL PERSONALIZADO 2 2341.14, FIBRA VINIL PERSONALIZAD024612</text:p>
          </table:table-cell>
          <table:table-cell office:value-type="currency" office:value="1534" table:style-name="ce17">
            <text:p><text:s/>R$ 1.534,00<text:s/></text:p>
          </table:table-cell>
          <table:table-cell table:number-columns-repeated="16379"/>
        </table:table-row>
        <table:table-row table:style-name="ro2">
          <table:table-cell office:value-type="date" office:date-value="2026-04-07T00:00:00" table:style-name="ce13">
            <text:p>7/4/2026</text:p>
          </table:table-cell>
          <table:table-cell office:value-type="string" table:style-name="ce76">
            <text:p>Kalunga SA</text:p>
          </table:table-cell>
          <table:table-cell office:value-type="string" table:style-name="ce28">
            <text:p>43.283.811/0027-99</text:p>
          </table:table-cell>
          <table:table-cell office:value-type="string" table:style-name="ce58">
            <text:p>Arquivo estreito ppastas suspensas cristal<text:s/></text:p>
          </table:table-cell>
          <table:table-cell office:value-type="currency" office:value="33.6" table:style-name="ce17">
            <text:p><text:s/>R$ 33,60<text:s/></text:p>
          </table:table-cell>
          <table:table-cell table:number-columns-repeated="16379"/>
        </table:table-row>
        <table:table-row table:style-name="ro2">
          <table:table-cell office:value-type="date" office:date-value="2026-04-07T00:00:00" table:style-name="ce13">
            <text:p>7/4/2026</text:p>
          </table:table-cell>
          <table:table-cell office:value-type="string" table:style-name="ce76">
            <text:p>BAZAR LUCIA DO SAARA LTDA</text:p>
          </table:table-cell>
          <table:table-cell office:value-type="string" table:style-name="ce28">
            <text:p>01.444.013/0001-12</text:p>
          </table:table-cell>
          <table:table-cell office:value-type="string" table:style-name="ce58">
            <text:p>ARRANJO DE JIBOIA PENDENTE</text:p>
          </table:table-cell>
          <table:table-cell office:value-type="currency" office:value="4158" table:style-name="ce17">
            <text:p><text:s/>R$ 4.158,00<text:s/></text:p>
          </table:table-cell>
          <table:table-cell table:number-columns-repeated="16379"/>
        </table:table-row>
        <table:table-row table:style-name="ro2">
          <table:table-cell office:value-type="date" office:date-value="2026-04-08T00:00:00" table:style-name="ce13">
            <text:p>8/4/2026</text:p>
          </table:table-cell>
          <table:table-cell office:value-type="string" table:style-name="ce76">
            <text:p>SOLUMAR LAMIN DE MADEIRAS E MAТ DE CONSTRU LTDA</text:p>
          </table:table-cell>
          <table:table-cell office:value-type="string" table:style-name="ce28">
            <text:p>43.093.981/0001-71</text:p>
          </table:table-cell>
          <table:table-cell office:value-type="string" table:style-name="ce58">
            <text:p>COLA FORMICA 750 GR, <text:s/>PARAFUSO C/CHATA PHILIPS 3.5 X 16, LAM DEC BRANCO TX 3.08 X 1.25 X 0,8</text:p>
          </table:table-cell>
          <table:table-cell office:value-type="currency" office:value="229.9" table:style-name="ce17">
            <text:p><text:s/>R$ 229,90<text:s/></text:p>
          </table:table-cell>
          <table:table-cell table:number-columns-repeated="16379"/>
        </table:table-row>
        <table:table-row table:style-name="ro2">
          <table:table-cell office:value-type="date" office:date-value="2026-04-10T00:00:00" table:style-name="ce13">
            <text:p>10/4/2026</text:p>
          </table:table-cell>
          <table:table-cell office:value-type="string" table:style-name="ce76">
            <text:p>Kalunga SA</text:p>
          </table:table-cell>
          <table:table-cell office:value-type="string" table:style-name="ce28">
            <text:p>43.283.811/0027-99</text:p>
          </table:table-cell>
          <table:table-cell office:value-type="string" table:style-name="ce58">
            <text:p>Base de corte A3</text:p>
          </table:table-cell>
          <table:table-cell office:value-type="currency" office:value="77.900000000000006" table:style-name="ce17">
            <text:p><text:s/>R$ 77,90<text:s/></text:p>
          </table:table-cell>
          <table:table-cell table:number-columns-repeated="16379"/>
        </table:table-row>
        <table:table-row table:style-name="ro2">
          <table:table-cell office:value-type="date" office:date-value="2026-04-10T00:00:00" table:style-name="ce13">
            <text:p>10/4/2026</text:p>
          </table:table-cell>
          <table:table-cell office:value-type="string" table:style-name="ce76">
            <text:p>UNIS PLANTAS ORNAMENTAIS LTDA</text:p>
          </table:table-cell>
          <table:table-cell office:value-type="string" table:style-name="ce28">
            <text:p>31.547.896/0001-57</text:p>
          </table:table-cell>
          <table:table-cell office:value-type="string" table:style-name="ce58">
            <text:p>PRESTAÇÃO DE SERVIÇO DE LIMPEZA DE TERRENO COM ROÇAGEM MANUAL OU MECANIZADA, RETIRADA DE RESÍDUOS DE OBRA (ENTULHO) E LIXO <text:s/>LOCAL: Santa Maria Madalena (Rua Barão de Madalena nº 43, Centro)</text:p>
          </table:table-cell>
          <table:table-cell office:value-type="currency" office:value="2366.4" table:style-name="ce17">
            <text:p><text:s/>R$ 2.366,40<text:s/></text:p>
          </table:table-cell>
          <table:table-cell table:number-columns-repeated="16379"/>
        </table:table-row>
        <table:table-row table:style-name="ro2">
          <table:table-cell office:value-type="date" office:date-value="2026-04-20T00:00:00" table:style-name="ce13">
            <text:p>20/4/2026</text:p>
          </table:table-cell>
          <table:table-cell office:value-type="string" table:style-name="ce76">
            <text:p>J. C. de Oliveira Brindes-ltda</text:p>
          </table:table-cell>
          <table:table-cell office:value-type="string" table:style-name="ce28">
            <text:p>31.898.877/0001-75</text:p>
          </table:table-cell>
          <table:table-cell office:value-type="string" table:style-name="ce58">
            <text:p>Placa 20cm x 15cm em aço escovado com estojo</text:p>
          </table:table-cell>
          <table:table-cell office:value-type="currency" office:value="290" table:style-name="ce17">
            <text:p><text:s/>R$ 290,00<text:s/></text:p>
          </table:table-cell>
          <table:table-cell table:number-columns-repeated="16379"/>
        </table:table-row>
        <table:table-row table:style-name="ro2">
          <table:table-cell office:value-type="date" office:date-value="2026-05-13T00:00:00" table:style-name="ce13">
            <text:p>13/5/2026</text:p>
          </table:table-cell>
          <table:table-cell office:value-type="string" table:style-name="ce76">
            <text:p>2666934 INGRID SILVA DOS SANTOS</text:p>
          </table:table-cell>
          <table:table-cell office:value-type="string" table:style-name="ce28">
            <text:p>22.666.934/0001-08</text:p>
          </table:table-cell>
          <table:table-cell office:value-type="string" table:style-name="ce58">
            <text:p>Refil enchimento puffs flocos de isopor</text:p>
          </table:table-cell>
          <table:table-cell office:value-type="currency" office:value="110.6" table:style-name="ce17">
            <text:p><text:s/>R$ 110,6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77"/>
          <table:table-cell table:style-name="ce28"/>
          <table:table-cell table:style-name="ce58"/>
          <table:table-cell table:style-name="ce17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35947.2026-20_extrato.pdf">Arquivo do Extrato:</text:a>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12865.4" table:formula="of:=SUM([.E288:.E297])" table:style-name="ce23">
            <text:p><text:s/>R$ 12.865,4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2">
          <table:table-cell office:value-type="string" table:style-name="ce5">
            <text:p>Suprido: FLAVIA REIS RIBEIRO BASTOS</text:p>
          </table:table-cell>
          <table:table-cell office:value-type="string" table:style-name="ce5">
            <text:p>CPF: 667.387.417-15</text:p>
          </table:table-cell>
          <table:table-cell office:value-type="string" table:style-name="ce6">
            <text:p>Períodos de: Aplicação: 18/05/2026 e Comprovação: 16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3-24T00:00:00" table:style-name="ce78">
            <text:p>24/3/2026</text:p>
          </table:table-cell>
          <table:table-cell office:value-type="string" table:style-name="ce40">
            <text:p>Marcelo de Oliveira Pires</text:p>
          </table:table-cell>
          <table:table-cell office:value-type="string" table:style-name="ce59">
            <text:p>62.408.484/0001-60</text:p>
          </table:table-cell>
          <table:table-cell office:value-type="string" table:style-name="ce45">
            <text:p>Reposição Middle Shell DJI Mavic 2 pro</text:p>
          </table:table-cell>
          <table:table-cell office:value-type="currency" office:value="850" table:style-name="ce41">
            <text:p><text:s/>R$ 850,00<text:s/></text:p>
          </table:table-cell>
          <table:table-cell table:number-columns-repeated="16379"/>
        </table:table-row>
        <table:table-row table:style-name="ro2">
          <table:table-cell table:style-name="ce78"/>
          <table:table-cell table:style-name="ce40"/>
          <table:table-cell table:style-name="ce59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20008.2026-81_extrato.pdf">Arquivo do Extrato:</text:a>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850" table:formula="of:=SUM([.E304:.E305])" table:style-name="ce23">
            <text:p><text:s/>R$ 850,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2">
          <table:table-cell office:value-type="string" table:style-name="ce5">
            <text:p>Suprido: MARCELO OLIVEIRA SANTOS</text:p>
          </table:table-cell>
          <table:table-cell office:value-type="string" table:style-name="ce5">
            <text:p>CPF: 138.961.917-64</text:p>
          </table:table-cell>
          <table:table-cell office:value-type="string" table:style-name="ce6">
            <text:p>Períodos de: Aplicação: 18/05/2026 e Comprovação: 16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SIM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2">
          <table:table-cell office:value-type="date" office:date-value="2026-04-15T00:00:00" table:style-name="ce13">
            <text:p>15/4/2026</text:p>
          </table:table-cell>
          <table:table-cell office:value-type="string" table:style-name="ce27">
            <text:p>Conselho de Arquitetura e Urbanismo do Brasil</text:p>
          </table:table-cell>
          <table:table-cell office:value-type="string" table:style-name="ce28">
            <text:p>14.892.247/0001-74</text:p>
          </table:table-cell>
          <table:table-cell office:value-type="string" table:style-name="ce45">
            <text:p>Projeto de Reforma da Sede do MPRJ, com substituição de revestimentos internos e de fachada, telhas. Adequações à acessibilidade e intervenções em calçada com colocação de piso tátil direcional e alerta</text:p>
          </table:table-cell>
          <table:table-cell office:value-type="currency" office:value="130.63999999999999" table:style-name="ce41">
            <text:p><text:s/>R$ 130,64<text:s/></text:p>
          </table:table-cell>
          <table:table-cell table:number-columns-repeated="16379"/>
        </table:table-row>
        <table:table-row table:style-name="ro2">
          <table:table-cell office:value-type="date" office:date-value="2026-04-07T00:00:00" table:style-name="ce13">
            <text:p>7/4/2026</text:p>
          </table:table-cell>
          <table:table-cell office:value-type="string" table:style-name="ce18">
            <text:p>Leo S.A.</text:p>
          </table:table-cell>
          <table:table-cell office:value-type="string" table:style-name="ce28">
            <text:p>61.069.373/0001-44</text:p>
          </table:table-cell>
          <table:table-cell office:value-type="string" table:style-name="ce45">
            <text:p>Embalagem Octagonal para formica, formica BE vinho L138</text:p>
          </table:table-cell>
          <table:table-cell office:value-type="currency" office:value="410.8" table:style-name="ce41">
            <text:p><text:s/>R$ 410,80<text:s/></text:p>
          </table:table-cell>
          <table:table-cell table:number-columns-repeated="16379"/>
        </table:table-row>
        <table:table-row table:style-name="ro2">
          <table:table-cell office:value-type="date" office:date-value="2026-04-20T00:00:00" table:style-name="ce13">
            <text:p>20/4/2026</text:p>
          </table:table-cell>
          <table:table-cell office:value-type="string" table:style-name="ce18">
            <text:p>RAFAEL BARROS LIMA &amp; CIA LTDA</text:p>
          </table:table-cell>
          <table:table-cell office:value-type="string" table:style-name="ce28">
            <text:p>63.307.018/0001-50</text:p>
          </table:table-cell>
          <table:table-cell office:value-type="string" table:style-name="ce18">
            <text:p>Dois vidros temperados 5 mm medida 60 x 48 contento 4 fixadores, para uma imagem que também será instalada</text:p>
          </table:table-cell>
          <table:table-cell office:value-type="currency" office:value="617.04" table:style-name="ce41">
            <text:p><text:s/>R$ 617,04<text:s/></text:p>
          </table:table-cell>
          <table:table-cell table:number-columns-repeated="16379"/>
        </table:table-row>
        <table:table-row table:style-name="ro2">
          <table:table-cell office:value-type="date" office:date-value="2026-04-29T00:00:00" table:style-name="ce13">
            <text:p>29/4/2026</text:p>
          </table:table-cell>
          <table:table-cell office:value-type="string" table:style-name="ce18">
            <text:p>Conselho de Arquitetura e Urbanismo do Brasil</text:p>
          </table:table-cell>
          <table:table-cell office:value-type="string" table:style-name="ce79">
            <text:p>14.892.247/0001-74</text:p>
          </table:table-cell>
          <table:table-cell office:value-type="string" table:style-name="ce60">
            <text:p>Desempenho de Cargo e Função</text:p>
          </table:table-cell>
          <table:table-cell office:value-type="currency" office:value="130.63999999999999" table:style-name="ce41">
            <text:p><text:s/>R$ 130,64<text:s/></text:p>
          </table:table-cell>
          <table:table-cell table:number-columns-repeated="16379"/>
        </table:table-row>
        <table:table-row table:style-name="ro2">
          <table:table-cell office:value-type="date" office:date-value="2026-05-12T00:00:00" table:style-name="ce13">
            <text:p>12/5/2026</text:p>
          </table:table-cell>
          <table:table-cell office:value-type="string" table:style-name="ce45">
            <text:p>RS Comercio de Materiais e Serviços Ltda</text:p>
          </table:table-cell>
          <table:table-cell office:value-type="string" table:style-name="ce28">
            <text:p>31.352.507/0001-38</text:p>
          </table:table-cell>
          <table:table-cell office:value-type="string" table:style-name="ce45">
            <text:p>Papel Para Plotter Sulfite 90g rolo 914mm x 50m - PAPEL CERTO (impressora plotter EPSON SC-T5475)</text:p>
          </table:table-cell>
          <table:table-cell office:value-type="currency" office:value="768.32" table:style-name="ce41">
            <text:p><text:s/>R$ 768,32<text:s/></text:p>
          </table:table-cell>
          <table:table-cell table:number-columns-repeated="16379"/>
        </table:table-row>
        <table:table-row table:style-name="ro2">
          <table:table-cell office:value-type="date" office:date-value="2026-05-14T00:00:00" table:style-name="ce13">
            <text:p>14/5/2026</text:p>
          </table:table-cell>
          <table:table-cell office:value-type="string" table:style-name="ce45">
            <text:p>PIVOTANDO COMERCIO E SERVICOS LTDA</text:p>
          </table:table-cell>
          <table:table-cell office:value-type="string" table:style-name="ce28">
            <text:p>45.009.732/0001-80</text:p>
          </table:table-cell>
          <table:table-cell office:value-type="string" table:style-name="ce45">
            <text:p>Fornecimento e instalação de texto em adesivo vinil com recorte eletrônico na cor branca</text:p>
          </table:table-cell>
          <table:table-cell office:value-type="currency" office:value="380" table:style-name="ce41">
            <text:p><text:s/>R$ 380,00<text:s/>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45"/>
          <table:table-cell table:style-name="ce28"/>
          <table:table-cell table:style-name="ce45"/>
          <table:table-cell table:style-name="ce41"/>
          <table:table-cell table:number-columns-repeated="16379"/>
        </table:table-row>
        <table:table-row table:style-name="ro2">
          <table:table-cell office:value-type="string" table:style-name="ce20">
            <text:p><text:a xlink:href="https://transparencia.mprj.mp.br/documents/3750031/9071600/20.22.0001.0035909.2026-76_extrato.pdf">Arquivo do Extrato:</text:a>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2437.44" table:formula="of:=SUM([.E312:.E318])" table:style-name="ce23">
            <text:p><text:s/>R$ 2.437,44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4">
          <table:table-cell office:value-type="string" table:style-name="ce5">
            <text:p>Suprido: IZAMAR CARVALHO DA SILVA</text:p>
          </table:table-cell>
          <table:table-cell office:value-type="string" table:style-name="ce5">
            <text:p>CPF: 044.815.467-60</text:p>
          </table:table-cell>
          <table:table-cell office:value-type="string" table:style-name="ce6">
            <text:p>Períodos de: Aplicação: 25/05/2026 e Comprovação: 26/06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EM ANALI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5"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0" table:formula="of:=SUM([.E325:.E329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4">
          <table:table-cell office:value-type="string" table:style-name="ce5">
            <text:p>Suprido: LEONARDO CARDOZO VARGAS</text:p>
          </table:table-cell>
          <table:table-cell office:value-type="string" table:style-name="ce5">
            <text:p>CPF: 078.966.957-90</text:p>
          </table:table-cell>
          <table:table-cell office:value-type="string" table:style-name="ce6">
            <text:p>Períodos de: Aplicação: 04/06/2026 e Comprovação: 03/07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EM ANÁLI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number-columns-spanned="2" table:number-rows-spanned="1" table:style-name="ce132">
            <text:p>Favorecido</text:p>
          </table:table-cell>
          <table:covered-table-cell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2">
          <table:table-cell table:style-name="ce13"/>
          <table:table-cell table:style-name="ce18"/>
          <table:table-cell table:style-name="ce19"/>
          <table:table-cell table:style-name="ce27"/>
          <table:table-cell table:style-name="ce17"/>
          <table:table-cell table:number-columns-repeated="16379"/>
        </table:table-row>
        <table:table-row table:style-name="ro2">
          <table:table-cell office:value-type="string" table:style-name="ce46">
            <text:p>Arquivo do Extrato:</text:p>
          </table:table-cell>
          <table:table-cell table:number-columns-repeated="2" table:style-name="ce56"/>
          <table:table-cell office:value-type="string" table:style-name="ce22">
            <text:p>Total</text:p>
          </table:table-cell>
          <table:table-cell office:value-type="currency" office:value="0" table:formula="of:=SUM([.E336:.E337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4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12">
          <table:table-cell office:value-type="string" table:style-name="ce5">
            <text:p>GUILHERME FRAZÃO MARTINS BORGES</text:p>
          </table:table-cell>
          <table:table-cell office:value-type="string" table:style-name="ce5">
            <text:p>CPF: 725.752.471-87</text:p>
          </table:table-cell>
          <table:table-cell office:value-type="string" table:style-name="ce6">
            <text:p>Períodos de: Aplicação: 11/06/2026 e Comprovação: 10/07/2026</text:p>
          </table:table-cell>
          <table:table-cell office:value-type="string" table:style-name="ce7">
            <text:p>Aprovação de Contas:<text:s/></text:p>
          </table:table-cell>
          <table:table-cell office:value-type="string" table:style-name="ce8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15">
          <table:table-cell table:style-name="ce13"/>
          <table:table-cell table:style-name="ce61"/>
          <table:table-cell table:style-name="ce62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33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79"/>
        </table:table-row>
        <table:table-row table:style-name="ro15">
          <table:table-cell table:style-name="ce13"/>
          <table:table-cell table:style-name="ce61"/>
          <table:table-cell table:style-name="ce62"/>
          <table:table-cell table:style-name="ce18"/>
          <table:table-cell table:style-name="ce17"/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8"/>
          <table:table-cell table:style-name="ce17"/>
          <table:table-cell table:number-columns-repeated="16379"/>
        </table:table-row>
        <table:table-row table:style-name="ro11">
          <table:table-cell office:value-type="string" table:style-name="ce46">
            <text:p>Arquivo do Extrato:</text:p>
          </table:table-cell>
          <table:table-cell table:number-columns-repeated="2" table:style-name="ce32"/>
          <table:table-cell office:value-type="string" table:style-name="ce22">
            <text:p>Total</text:p>
          </table:table-cell>
          <table:table-cell office:value-type="currency" office:value="0" table:formula="of:=SUM([.E344:.E348])" table:style-name="ce23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4">
            <text:p>Suprido: CONCEIÇÃO GONÇALVES REIS DO SANTOS</text:p>
          </table:table-cell>
          <table:table-cell office:value-type="string" table:style-name="ce64">
            <text:p>CPF: 021.006.637-71</text:p>
          </table:table-cell>
          <table:table-cell office:value-type="string" table:style-name="ce80">
            <text:p>Períodos de: Aplicação: 15/06/2026 e Comprovação: 14/07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EM ANÁLI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4" table:style-name="ro6">
          <table:table-cell table:style-name="ce81"/>
          <table:table-cell table:style-name="ce67"/>
          <table:table-cell table:style-name="ce81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3"/>
          <table:table-cell office:value-type="string" table:style-name="ce83">
            <text:p>Total</text:p>
          </table:table-cell>
          <table:table-cell office:value-type="currency" office:value="0" table:formula="of:=SUM([.E355:.E358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4">
            <text:p>Suprido: MARCELO VIEIRA DE SOUZA JUNIOR</text:p>
          </table:table-cell>
          <table:table-cell office:value-type="string" table:style-name="ce64">
            <text:p>CPF: 168.856.047-55</text:p>
          </table:table-cell>
          <table:table-cell office:value-type="string" table:style-name="ce80">
            <text:p>Períodos de: Aplicação: 15/06/2026 e Comprovação: 14/07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EM ANÁLISE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1"/>
          <table:table-cell table:style-name="ce85"/>
          <table:table-cell table:style-name="ce86"/>
          <table:table-cell table:style-name="ce87"/>
          <table:table-cell table:style-name="ce88"/>
          <table:table-cell table:number-columns-repeated="16379"/>
        </table:table-row>
        <table:table-row table:number-rows-repeated="6" table:style-name="ro6">
          <table:table-cell table:style-name="ce81"/>
          <table:table-cell table:style-name="ce85"/>
          <table:table-cell table:style-name="ce68"/>
          <table:table-cell table:style-name="ce87"/>
          <table:table-cell table:style-name="ce88"/>
          <table:table-cell table:number-columns-repeated="16379"/>
        </table:table-row>
        <table:table-row table:number-rows-repeated="3" table:style-name="ro6">
          <table:table-cell table:style-name="ce81"/>
          <table:table-cell table:style-name="ce85"/>
          <table:table-cell table:style-name="ce68"/>
          <table:table-cell table:style-name="ce82"/>
          <table:table-cell table:style-name="ce88"/>
          <table:table-cell table:number-columns-repeated="16379"/>
        </table:table-row>
        <table:table-row table:style-name="ro6">
          <table:table-cell table:style-name="ce81"/>
          <table:table-cell table:style-name="ce89"/>
          <table:table-cell table:style-name="ce86"/>
          <table:table-cell table:style-name="ce82"/>
          <table:table-cell table:style-name="ce88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82"/>
          <table:table-cell table:style-name="ce88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69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3"/>
          <table:table-cell office:value-type="string" table:style-name="ce83">
            <text:p>Total</text:p>
          </table:table-cell>
          <table:table-cell office:value-type="currency" office:value="0" table:formula="of:=SUM([.E365:.E377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4">
            <text:p>Suprido: RENATA ALVES VILLELA</text:p>
          </table:table-cell>
          <table:table-cell office:value-type="string" table:style-name="ce64">
            <text:p>CPF: 095.231.887-39</text:p>
          </table:table-cell>
          <table:table-cell office:value-type="string" table:style-name="ce80">
            <text:p>Períodos de: Aplicação: 20/06/2026 e Comprovação: 17/07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67"/>
          <table:table-cell table:style-name="ce81"/>
          <table:table-cell table:style-name="ce87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67"/>
          <table:table-cell table:style-name="ce86"/>
          <table:table-cell table:style-name="ce87"/>
          <table:table-cell table:style-name="ce69"/>
          <table:table-cell table:number-columns-repeated="16379"/>
        </table:table-row>
        <table:table-row table:number-rows-repeated="7" table:style-name="ro6">
          <table:table-cell table:style-name="ce81"/>
          <table:table-cell table:style-name="ce67"/>
          <table:table-cell table:style-name="ce81"/>
          <table:table-cell table:style-name="ce87"/>
          <table:table-cell table:style-name="ce69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2"/>
          <table:table-cell office:value-type="string" table:style-name="ce83">
            <text:p>Total</text:p>
          </table:table-cell>
          <table:table-cell office:value-type="currency" office:value="0" table:formula="of:=SUM([.E384:.E393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4">
            <text:p>Suprido: FABRICIO DA SILVA LOPES</text:p>
          </table:table-cell>
          <table:table-cell office:value-type="string" table:style-name="ce64">
            <text:p>CPF: 102.184.447-02</text:p>
          </table:table-cell>
          <table:table-cell office:value-type="string" table:style-name="ce80">
            <text:p>Períodos de: Aplicação: 03/07/2026 e Comprovação: 31/07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1"/>
          <table:table-cell table:style-name="ce91"/>
          <table:table-cell table:style-name="ce70"/>
          <table:table-cell table:style-name="ce90"/>
          <table:table-cell table:style-name="ce69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91"/>
          <table:table-cell table:style-name="ce86"/>
          <table:table-cell table:style-name="ce90"/>
          <table:table-cell table:style-name="ce69"/>
          <table:table-cell table:number-columns-repeated="16379"/>
        </table:table-row>
        <table:table-row table:style-name="ro6">
          <table:table-cell office:value-type="string" table:style-name="ce46">
            <text:p>Arquivo do Extrato:</text:p>
          </table:table-cell>
          <table:table-cell table:number-columns-repeated="2" table:style-name="ce92"/>
          <table:table-cell table:style-name="ce83"/>
          <table:table-cell office:value-type="currency" office:value="0" table:formula="of:=SUM([.E400:.E402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6">
          <table:table-cell office:value-type="string" table:style-name="ce64">
            <text:p>Suprido: MARCELO JOSÉ KESTENBAUM</text:p>
          </table:table-cell>
          <table:table-cell office:value-type="string" table:style-name="ce64">
            <text:p>CPF: 857.780.607-34</text:p>
          </table:table-cell>
          <table:table-cell office:value-type="string" table:style-name="ce80">
            <text:p>Períodos de: Aplicação: 05/07/2026 e Comprovação: 03/08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95"/>
          <table:table-cell table:style-name="ce96"/>
          <table:table-cell table:style-name="ce97"/>
          <table:table-cell table:style-name="ce98"/>
          <table:table-cell table:style-name="ce88"/>
          <table:table-cell table:number-columns-repeated="16379"/>
        </table:table-row>
        <table:table-row table:style-name="ro6">
          <table:table-cell table:style-name="ce95"/>
          <table:table-cell table:style-name="ce99"/>
          <table:table-cell table:style-name="ce100"/>
          <table:table-cell table:style-name="ce82"/>
          <table:table-cell table:style-name="ce88"/>
          <table:table-cell table:number-columns-repeated="16379"/>
        </table:table-row>
        <table:table-row table:style-name="ro6">
          <table:table-cell table:style-name="ce95"/>
          <table:table-cell table:style-name="ce99"/>
          <table:table-cell table:style-name="ce100"/>
          <table:table-cell table:style-name="ce99"/>
          <table:table-cell table:style-name="ce88"/>
          <table:table-cell table:number-columns-repeated="16379"/>
        </table:table-row>
        <table:table-row table:number-rows-repeated="3" table:style-name="ro6">
          <table:table-cell table:style-name="ce95"/>
          <table:table-cell table:style-name="ce99"/>
          <table:table-cell table:style-name="ce101"/>
          <table:table-cell table:style-name="ce102"/>
          <table:table-cell table:style-name="ce88"/>
          <table:table-cell table:number-columns-repeated="16379"/>
        </table:table-row>
        <table:table-row table:style-name="ro6">
          <table:table-cell table:style-name="ce95"/>
          <table:table-cell table:style-name="ce99"/>
          <table:table-cell table:style-name="ce101"/>
          <table:table-cell table:style-name="ce82"/>
          <table:table-cell table:style-name="ce88"/>
          <table:table-cell table:number-columns-repeated="16379"/>
        </table:table-row>
        <table:table-row table:style-name="ro6">
          <table:table-cell table:style-name="ce95"/>
          <table:table-cell table:style-name="ce103"/>
          <table:table-cell table:style-name="ce101"/>
          <table:table-cell table:style-name="ce82"/>
          <table:table-cell table:style-name="ce88"/>
          <table:table-cell table:number-columns-repeated="16379"/>
        </table:table-row>
        <table:table-row table:style-name="ro6">
          <table:table-cell table:style-name="ce95"/>
          <table:table-cell table:style-name="ce99"/>
          <table:table-cell table:style-name="ce101"/>
          <table:table-cell table:style-name="ce102"/>
          <table:table-cell table:style-name="ce88"/>
          <table:table-cell table:number-columns-repeated="16379"/>
        </table:table-row>
        <table:table-row table:style-name="ro6">
          <table:table-cell table:style-name="ce95"/>
          <table:table-cell table:style-name="ce96"/>
          <table:table-cell table:style-name="ce95"/>
          <table:table-cell table:style-name="ce104"/>
          <table:table-cell table:style-name="ce88"/>
          <table:table-cell table:number-columns-repeated="16379"/>
        </table:table-row>
        <table:table-row table:style-name="ro6">
          <table:table-cell office:value-type="string" table:style-name="ce92">
            <text:p>Arquivo do Extrato:</text:p>
          </table:table-cell>
          <table:table-cell table:number-columns-repeated="2" table:style-name="ce92"/>
          <table:table-cell table:style-name="ce83"/>
          <table:table-cell office:value-type="currency" office:value="0" table:formula="of:=SUM([.E409:.E418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MARCIA BORGES PINTO LOPES MOREIRA</text:p>
          </table:table-cell>
          <table:table-cell office:value-type="string" table:style-name="ce64">
            <text:p>CPF: 101.930.167-62</text:p>
          </table:table-cell>
          <table:table-cell office:value-type="string" table:style-name="ce80">
            <text:p>Períodos de: Aplicação: 10/07/2026 e Comprovação: 07/08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1"/>
          <table:table-cell table:style-name="ce90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43"/>
          <table:table-cell table:style-name="ce81"/>
          <table:table-cell table:style-name="ce90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107"/>
          <table:table-cell table:style-name="ce81"/>
          <table:table-cell table:style-name="ce87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87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107"/>
          <table:table-cell table:style-name="ce81"/>
          <table:table-cell table:style-name="ce87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87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43"/>
          <table:table-cell table:style-name="ce86"/>
          <table:table-cell table:style-name="ce87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87"/>
          <table:table-cell table:style-name="ce69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office:value-type="string" table:style-name="ce92">
            <text:p>Arquivo do Extrato:</text:p>
          </table:table-cell>
          <table:table-cell table:number-columns-repeated="2" table:style-name="ce92"/>
          <table:table-cell office:value-type="string" table:style-name="ce83">
            <text:p>Total</text:p>
          </table:table-cell>
          <table:table-cell office:value-type="currency" office:value="0" table:formula="of:=SUM([.E425:.E436])" table:style-name="ce84">
            <text:p><text:s/>R$ -<text:s text:c="3"/></text:p>
          </table:table-cell>
          <table:table-cell table:number-columns-repeated="16379"/>
        </table:table-row>
        <table:table-row table:style-name="ro6">
          <table:table-cell table:number-columns-repeated="3" table:style-name="ce108"/>
          <table:table-cell table:style-name="ce109"/>
          <table:table-cell table:style-name="ce110"/>
          <table:table-cell table:number-columns-repeated="16379"/>
        </table:table-row>
        <table:table-row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ELAINE ALMEIDA PINHA</text:p>
          </table:table-cell>
          <table:table-cell office:value-type="string" table:style-name="ce64">
            <text:p>CPF: 020.999.797-40</text:p>
          </table:table-cell>
          <table:table-cell office:value-type="string" table:style-name="ce80">
            <text:p>Períodos de: Aplicação: 00/00/2026 e Comprovação: 00/00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111"/>
          <table:table-cell table:style-name="ce69"/>
          <table:table-cell table:number-columns-repeated="16379"/>
        </table:table-row>
        <table:table-row table:number-rows-repeated="5"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67"/>
          <table:table-cell table:style-name="ce69"/>
          <table:table-cell table:number-columns-repeated="16379"/>
        </table:table-row>
        <table:table-row table:style-name="ro6">
          <table:table-cell office:value-type="string" table:style-name="ce92">
            <text:p>Arquivo do Extrato:</text:p>
          </table:table-cell>
          <table:table-cell table:number-columns-repeated="2" table:style-name="ce92"/>
          <table:table-cell office:value-type="string" table:style-name="ce83">
            <text:p>Total</text:p>
          </table:table-cell>
          <table:table-cell office:value-type="currency" office:value="0" table:formula="of:=SUM([.E443:.E449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FELLIPE BOECHAT TRINDADE</text:p>
          </table:table-cell>
          <table:table-cell office:value-type="string" table:style-name="ce64">
            <text:p>CPF: 156.244.027-67</text:p>
          </table:table-cell>
          <table:table-cell office:value-type="string" table:style-name="ce80">
            <text:p>Períodos de: Aplicação: 16/07/2026 e Comprovação: 14/08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11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number-rows-repeated="5" table:style-name="ro6">
          <table:table-cell table:style-name="ce81"/>
          <table:table-cell table:style-name="ce67"/>
          <table:table-cell table:style-name="ce86"/>
          <table:table-cell table:style-name="ce90"/>
          <table:table-cell table:style-name="ce69"/>
          <table:table-cell table:number-columns-repeated="16379"/>
        </table:table-row>
        <table:table-row table:number-rows-repeated="4" table:style-name="ro6">
          <table:table-cell table:style-name="ce81"/>
          <table:table-cell table:style-name="ce67"/>
          <table:table-cell table:style-name="ce113"/>
          <table:table-cell table:style-name="ce90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90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67"/>
          <table:table-cell table:style-name="ce86"/>
          <table:table-cell table:style-name="ce90"/>
          <table:table-cell table:style-name="ce69"/>
          <table:table-cell table:number-columns-repeated="16379"/>
        </table:table-row>
        <table:table-row table:style-name="ro6">
          <table:table-cell office:value-type="string" table:style-name="ce93">
            <text:p>Arquivo do Extrato:</text:p>
          </table:table-cell>
          <table:table-cell table:number-columns-repeated="2" table:style-name="ce93"/>
          <table:table-cell office:value-type="string" table:style-name="ce83">
            <text:p>Total</text:p>
          </table:table-cell>
          <table:table-cell office:value-type="currency" office:value="0" table:formula="of:=SUM([.E456:.E468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CLAUDIO ALVES PEREIRA</text:p>
          </table:table-cell>
          <table:table-cell office:value-type="string" table:style-name="ce64">
            <text:p>CPF: 1010.960.277-39</text:p>
          </table:table-cell>
          <table:table-cell office:value-type="string" table:style-name="ce80">
            <text:p>Períodos de: Aplicação: 18/07/2026 e Comprovação: 14/08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69"/>
          <table:table-cell table:number-columns-repeated="16379"/>
        </table:table-row>
        <table:table-row table:number-rows-repeated="6" table:style-name="ro6">
          <table:table-cell table:style-name="ce81"/>
          <table:table-cell table:style-name="ce90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number-rows-repeated="5"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office:value-type="string" table:style-name="ce92">
            <text:p>Arquivo do Extrato:</text:p>
          </table:table-cell>
          <table:table-cell table:number-columns-repeated="2" table:style-name="ce92"/>
          <table:table-cell office:value-type="string" table:style-name="ce83">
            <text:p>Total</text:p>
          </table:table-cell>
          <table:table-cell office:value-type="currency" office:value="0" table:formula="of:=SUM([.E475:.E486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IZAMAR CARVALHO DA SILVA</text:p>
          </table:table-cell>
          <table:table-cell office:value-type="string" table:style-name="ce64">
            <text:p>CPF: 044.815.467-60</text:p>
          </table:table-cell>
          <table:table-cell office:value-type="string" table:style-name="ce80">
            <text:p>Períodos de: Aplicação: 26/07/2026 e Comprovação: 24/08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3" table:style-name="ro6">
          <table:table-cell table:style-name="ce81"/>
          <table:table-cell table:style-name="ce90"/>
          <table:table-cell table:style-name="ce114"/>
          <table:table-cell table:style-name="ce90"/>
          <table:table-cell table:style-name="ce69"/>
          <table:table-cell table:number-columns-repeated="16379"/>
        </table:table-row>
        <table:table-row table:style-name="ro6">
          <table:table-cell office:value-type="string" table:style-name="ce92">
            <text:p>Arquivo do Extrato:</text:p>
          </table:table-cell>
          <table:table-cell table:number-columns-repeated="2" table:style-name="ce92"/>
          <table:table-cell table:style-name="ce83"/>
          <table:table-cell office:value-type="currency" office:value="0" table:formula="of:=SUM([.E493:.E495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MARCELO VIEIRA DE SOUZA JUNIOR</text:p>
          </table:table-cell>
          <table:table-cell office:value-type="string" table:style-name="ce64">
            <text:p>CPF: 168.856.047-55</text:p>
          </table:table-cell>
          <table:table-cell office:value-type="string" table:style-name="ce80">
            <text:p>Períodos de: Aplicação: 26/07/2026 e Comprovação: 24/08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4"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67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115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116"/>
          <table:table-cell table:style-name="ce114"/>
          <table:table-cell table:style-name="ce117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118"/>
          <table:table-cell table:style-name="ce67"/>
          <table:table-cell table:style-name="ce69"/>
          <table:table-cell table:number-columns-repeated="16379"/>
        </table:table-row>
        <table:table-row table:number-rows-repeated="3"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67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101"/>
          <table:table-cell table:style-name="ce90"/>
          <table:table-cell table:style-name="ce69"/>
          <table:table-cell table:number-columns-repeated="16379"/>
        </table:table-row>
        <table:table-row table:style-name="ro6">
          <table:table-cell office:value-type="string" table:style-name="ce92">
            <text:p>Arquivo do Extrato:</text:p>
          </table:table-cell>
          <table:table-cell table:number-columns-repeated="2" table:style-name="ce92"/>
          <table:table-cell office:value-type="string" table:style-name="ce83">
            <text:p>Total</text:p>
          </table:table-cell>
          <table:table-cell office:value-type="currency" office:value="0" table:formula="of:=SUM([.E502:.E517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MARCELO AUGUSTO DOS SANTOS SERPA</text:p>
          </table:table-cell>
          <table:table-cell office:value-type="string" table:style-name="ce64">
            <text:p>CPF: 016.640.817-47</text:p>
          </table:table-cell>
          <table:table-cell office:value-type="string" table:style-name="ce80">
            <text:p>Períodos de: Aplicação: 01/08/2026 e Comprovação: 28/08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95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table:style-name="ce95"/>
          <table:table-cell table:style-name="ce82"/>
          <table:table-cell table:style-name="ce86"/>
          <table:table-cell table:style-name="ce119"/>
          <table:table-cell table:style-name="ce69"/>
          <table:table-cell table:number-columns-repeated="16379"/>
        </table:table-row>
        <table:table-row table:style-name="ro6">
          <table:table-cell table:style-name="ce95"/>
          <table:table-cell table:style-name="ce120"/>
          <table:table-cell table:style-name="ce86"/>
          <table:table-cell table:style-name="ce119"/>
          <table:table-cell table:style-name="ce69"/>
          <table:table-cell table:number-columns-repeated="16379"/>
        </table:table-row>
        <table:table-row table:number-rows-repeated="3" table:style-name="ro6">
          <table:table-cell table:style-name="ce95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office:value-type="string" table:style-name="ce92">
            <text:p>Arquivo do Extrato:</text:p>
          </table:table-cell>
          <table:table-cell table:number-columns-repeated="2" table:style-name="ce92"/>
          <table:table-cell office:value-type="string" table:style-name="ce83">
            <text:p>Total</text:p>
          </table:table-cell>
          <table:table-cell office:value-type="currency" office:value="0" table:formula="of:=SUM([.E524:.E529])" table:style-name="ce84">
            <text:p><text:s/>R$ -<text:s text:c="3"/></text:p>
          </table:table-cell>
          <table:table-cell table:number-columns-repeated="16379"/>
        </table:table-row>
        <table:table-row table:style-name="ro6">
          <table:table-cell table:number-columns-repeated="4" table:style-name="ce33"/>
          <table:table-cell table:style-name="ce34"/>
          <table:table-cell table:number-columns-repeated="16379"/>
        </table:table-row>
        <table:table-row table:style-name="ro4">
          <table:table-cell table:style-name="ce33"/>
          <table:table-cell table:number-columns-repeated="4" table:style-name="ce24"/>
          <table:table-cell table:number-columns-repeated="16379" table:style-name="ce1"/>
        </table:table-row>
        <table:table-row table:style-name="ro2">
          <table:table-cell office:value-type="string" table:style-name="ce64">
            <text:p>Suprido: GUILHERME FRAZÃO MARTINS BORGES</text:p>
          </table:table-cell>
          <table:table-cell office:value-type="string" table:style-name="ce64">
            <text:p>CPF: 725.752.471-87</text:p>
          </table:table-cell>
          <table:table-cell office:value-type="string" table:style-name="ce80">
            <text:p>Períodos de: Aplicação: 08/08/2026 e Comprovação: 04/09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5"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office:value-type="string" table:style-name="ce92">
            <text:p>Arquivo do Extrato:</text:p>
          </table:table-cell>
          <table:table-cell table:number-columns-repeated="2" table:style-name="ce92"/>
          <table:table-cell office:value-type="string" table:style-name="ce83">
            <text:p>Total</text:p>
          </table:table-cell>
          <table:table-cell office:value-type="currency" office:value="0" table:formula="of:=SUM([.E536:.E540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RENATA ALVES VILLELA</text:p>
          </table:table-cell>
          <table:table-cell office:value-type="string" table:style-name="ce64">
            <text:p>CPF: 095.231.887-39</text:p>
          </table:table-cell>
          <table:table-cell office:value-type="string" table:style-name="ce80">
            <text:p>Períodos de: Aplicação: 14/08/2026 e Comprovação: 11/09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122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82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number-rows-repeated="3"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number-rows-repeated="11"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122"/>
          <table:table-cell table:number-columns-repeated="16379"/>
        </table:table-row>
        <table:table-row table:style-name="ro6">
          <table:table-cell office:value-type="string" table:style-name="ce93">
            <text:p>Arquivo do Extrato:</text:p>
          </table:table-cell>
          <table:table-cell table:number-columns-repeated="2" table:style-name="ce93"/>
          <table:table-cell office:value-type="string" table:style-name="ce83">
            <text:p>Total</text:p>
          </table:table-cell>
          <table:table-cell office:value-type="currency" office:value="0" table:formula="of:=SUM([.E547:.E564])" table:style-name="ce84">
            <text:p><text:s/>R$ -<text:s text:c="3"/></text:p>
          </table:table-cell>
          <table:table-cell table:number-columns-repeated="16379"/>
        </table:table-row>
        <table:table-row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table:style-name="ce105"/>
          <table:table-cell table:style-name="ce123"/>
          <table:table-cell table:number-columns-repeated="2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IRANILSON LEITE MACHADO</text:p>
          </table:table-cell>
          <table:table-cell office:value-type="string" table:style-name="ce64">
            <text:p>CPF: 110.049.297-85</text:p>
          </table:table-cell>
          <table:table-cell office:value-type="string" table:style-name="ce80">
            <text:p>Períodos de: Aplicação: 16/08/2026 e Comprovação: 14/09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style-name="ro6">
          <table:table-cell table:style-name="ce81"/>
          <table:table-cell table:style-name="ce67"/>
          <table:table-cell table:style-name="ce124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33">
            <text:p>Arquivo do Extrato:</text:p>
          </table:table-cell>
          <table:covered-table-cell table:number-columns-repeated="2"/>
          <table:table-cell office:value-type="string" table:style-name="ce83">
            <text:p>Total</text:p>
          </table:table-cell>
          <table:table-cell office:value-type="currency" office:value="0" table:formula="of:=SUM([.E571:.E571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CLÁUDIO ALVES PEREIRA</text:p>
          </table:table-cell>
          <table:table-cell office:value-type="string" table:style-name="ce64">
            <text:p>CPF: 010.960.277-39</text:p>
          </table:table-cell>
          <table:table-cell office:value-type="string" table:style-name="ce80">
            <text:p>Períodos de: Aplicação: 16/08/2026 e Comprovação: 14/09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67"/>
          <table:table-cell table:style-name="ce81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67"/>
          <table:table-cell table:style-name="ce125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67"/>
          <table:table-cell table:style-name="ce125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82"/>
          <table:table-cell table:style-name="ce86"/>
          <table:table-cell table:style-name="ce82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67"/>
          <table:table-cell table:style-name="ce125"/>
          <table:table-cell table:style-name="ce82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67"/>
          <table:table-cell table:style-name="ce86"/>
          <table:table-cell table:style-name="ce67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67"/>
          <table:table-cell table:style-name="ce86"/>
          <table:table-cell table:style-name="ce82"/>
          <table:table-cell table:style-name="ce69"/>
          <table:table-cell table:number-columns-repeated="16379"/>
        </table:table-row>
        <table:table-row table:style-name="ro6">
          <table:table-cell office:value-type="string" table:style-name="ce92">
            <text:p>Arquivo do Extrato:</text:p>
          </table:table-cell>
          <table:table-cell table:number-columns-repeated="2" table:style-name="ce92"/>
          <table:table-cell office:value-type="string" table:style-name="ce83">
            <text:p>Total</text:p>
          </table:table-cell>
          <table:table-cell office:value-type="currency" office:value="0" table:formula="of:=SUM([.E578:.E587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MARCELO JOSÉ KESTENBAUM</text:p>
          </table:table-cell>
          <table:table-cell office:value-type="string" table:style-name="ce64">
            <text:p>CPF: 857.780.607-34</text:p>
          </table:table-cell>
          <table:table-cell office:value-type="string" table:style-name="ce80">
            <text:p>Períodos de: Aplicação: 00/00/2026 e Comprovação: 00/00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87"/>
          <table:table-cell table:style-name="ce122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87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87"/>
          <table:table-cell table:style-name="ce122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office:value-type="string" table:style-name="ce93">
            <text:p>Arquivo do Extrato:</text:p>
          </table:table-cell>
          <table:table-cell table:number-columns-repeated="2" table:style-name="ce93"/>
          <table:table-cell office:value-type="string" table:style-name="ce83">
            <text:p>Total</text:p>
          </table:table-cell>
          <table:table-cell office:value-type="currency" office:value="0" table:formula="of:=SUM([.E594:.E603])" table:style-name="ce84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FABRICIO DA SILVA LOPES</text:p>
          </table:table-cell>
          <table:table-cell office:value-type="string" table:style-name="ce64">
            <text:p>CPF: 102.184.447-02</text:p>
          </table:table-cell>
          <table:table-cell office:value-type="string" table:style-name="ce80">
            <text:p>Períodos de: Aplicação: 24/08/2026 e Comprovação: 22/09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4"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82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number-rows-repeated="2"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116"/>
          <table:table-cell table:style-name="ce114"/>
          <table:table-cell table:style-name="ce126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127"/>
          <table:table-cell table:style-name="ce114"/>
          <table:table-cell table:style-name="ce128"/>
          <table:table-cell table:style-name="ce122"/>
          <table:table-cell table:number-columns-repeated="16379"/>
        </table:table-row>
        <table:table-row table:style-name="ro6">
          <table:table-cell table:style-name="ce81"/>
          <table:table-cell table:style-name="ce90"/>
          <table:table-cell table:style-name="ce86"/>
          <table:table-cell table:style-name="ce90"/>
          <table:table-cell table:style-name="ce122"/>
          <table:table-cell table:number-columns-repeated="16379"/>
        </table:table-row>
        <table:table-row table:style-name="ro6">
          <table:table-cell office:value-type="string" table:style-name="ce93">
            <text:p>Arquivo do Extrato:</text:p>
          </table:table-cell>
          <table:table-cell table:number-columns-repeated="2" table:style-name="ce93"/>
          <table:table-cell office:value-type="string" table:style-name="ce83">
            <text:p>Total</text:p>
          </table:table-cell>
          <table:table-cell office:value-type="currency" office:value="0" table:formula="of:=SUM([.E610:.E620])" table:style-name="ce121">
            <text:p><text:s/>R$ -<text:s text:c="3"/></text:p>
          </table:table-cell>
          <table:table-cell table:number-columns-repeated="16379"/>
        </table:table-row>
        <table:table-row table:number-rows-repeated="2" table:style-name="ro6">
          <table:table-cell table:number-columns-repeated="4" table:style-name="ce105"/>
          <table:table-cell table:style-name="ce106"/>
          <table:table-cell table:number-columns-repeated="16379"/>
        </table:table-row>
        <table:table-row table:style-name="ro6">
          <table:table-cell office:value-type="string" table:style-name="ce64">
            <text:p>Suprido: DEBORA GOMES DE OLIVEIRA</text:p>
          </table:table-cell>
          <table:table-cell office:value-type="string" table:style-name="ce64">
            <text:p>CPF: 102.528.327-95</text:p>
          </table:table-cell>
          <table:table-cell office:value-type="string" table:style-name="ce80">
            <text:p>Períodos de: Aplicação: 00/00/2026 e Comprovação: 00/00/2026</text:p>
          </table:table-cell>
          <table:table-cell office:value-type="string" table:style-name="ce65">
            <text:p>Aprovação de Contas:<text:s/></text:p>
          </table:table-cell>
          <table:table-cell office:value-type="string" table:style-name="ce66">
            <text:p><text:s/>EM APLICAÇÃO<text:s/>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Favorecido</text:p>
          </table:table-cell>
          <table:table-cell table:style-name="ce2"/>
          <table:table-cell office:value-type="string" table:style-name="ce2">
            <text:p>Motivo</text:p>
          </table:table-cell>
          <table:table-cell office:value-type="string" table:style-name="ce9">
            <text:p>Valor Pago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1"/>
          <table:table-cell table:style-name="ce12"/>
          <table:table-cell table:number-columns-repeated="16379"/>
        </table:table-row>
        <table:table-row table:number-rows-repeated="3" table:style-name="ro6">
          <table:table-cell table:style-name="ce129"/>
          <table:table-cell table:number-columns-repeated="3" table:style-name="ce130"/>
          <table:table-cell table:style-name="ce131"/>
          <table:table-cell table:number-columns-repeated="16379"/>
        </table:table-row>
        <table:table-row table:style-name="ro6">
          <table:table-cell office:value-type="string" table:style-name="ce92">
            <text:p>Arquivo do Extrato:</text:p>
          </table:table-cell>
          <table:table-cell table:number-columns-repeated="2" table:style-name="ce92"/>
          <table:table-cell table:style-name="ce83"/>
          <table:table-cell office:value-type="currency" office:value="0" table:formula="of:=SUM([.E627:.E629])" table:style-name="ce84">
            <text:p><text:s/>R$ -<text:s text:c="3"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3">
            <text:p>Fonte da Informação: Planilha Controle Interno / GERTC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4">
            <text:p>Data da Última Atualização: 09/07/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3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7942" table:style-name="ro6">
          <table:table-cell table:number-columns-repeated="16384"/>
        </table:table-row>
      </table:table>
      <table:named-expressions>
        <table:named-expression table:name="Extract" table:expression="of:=[.#REF!]" table:base-cell-address="Transparência_2026.$A$1"/>
        <table:named-expression table:name="Database" table:expression="of:=[.#REF!]" table:base-cell-address="Transparência_2026.$A$1"/>
        <table:named-expression table:name="Criteria" table:expression="of:=[.#REF!]" table:base-cell-address="Transparência_20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Display" svg:font-family="&quot;Aptos Display&quot;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6P0"/>
    </number:currency-style>
    <number:currency-style style:name="N37P0">
      <number:currency-symbol>R$</number:currency-symbol>
      <number:number number:decimal-places="2" number:min-decimal-places="2" number:min-integer-digits="1" number:grouping="true"/>
      <number:text> </number:text>
    </number:currency-style>
    <number:number-style style:name="N3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/</number:text>
      <number:month/>
      <number:text>/</number:text>
      <number:year number:style="long"/>
    </number:date-style>
    <number:number-style style:name="N41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Hi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Moeda_32_18" style:display-name="Moeda 18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Usuário</meta:initial-creator>
    <dc:creator/>
    <meta:creation-date>2002-06-06T17:34:13Z</meta:creation-date>
    <dc:date>2026-07-10T19:14:12Z</dc:date>
    <meta:editing-cycles>1</meta:editing-cycles>
    <meta:user-defined meta:name="ContentTypeId">0x010100544FDA6D13AE1247A9B0C79979AB1262</meta:user-defined>
    <meta:user-defined meta:name="MediaServiceImageTags"/>
  </office:meta>
</office:document-meta>
</file>