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50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6" style:data-style-name="N0">
      <style:table-cell-properties style:vertical-align="automatic" fo:wrap-option="wrap" fo:background-color="#FFFFFF"/>
    </style:style>
    <style:style style:name="ce15" style:family="table-cell" style:parent-style-name="Normal_32_6" style:data-style-name="N0">
      <style:table-cell-properties style:vertical-align="automatic" fo:wrap-option="wrap" fo:background-color="transparent"/>
    </style:style>
    <style:style style:name="ce16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#FFFFFF"/>
    </style:style>
    <style:style style:name="ce21" style:family="table-cell" style:parent-style-name="Normal_32_3" style:data-style-name="N0">
      <style:table-cell-properties style:vertical-align="automatic" fo:wrap-option="wrap" fo:background-color="transparent"/>
    </style:style>
    <style:style style:name="ce22" style:family="table-cell" style:parent-style-name="Normal_32_6" style:data-style-name="N19">
      <style:table-cell-properties style:vertical-align="automatic" fo:wrap-option="wrap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Diarias_e_Passagen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84" table:default-cell-style-name="ce14"/>
        <table:table-column table:style-name="co9" table:number-columns-repeated="16290" table:default-cell-style-name="ce15"/>
        <table:table-row table:style-name="ro1">
          <table:table-cell office:value-type="string" table:number-columns-spanned="10" table:number-rows-spanned="1" table:style-name="ce23">
            <text:p>DIÁRIAS E PASSAGENS AÉREAS – EXERCÍCIO 2026 – EXECUÇÃO DO MÊS DE JANEIR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10"/>
          <table:table-cell table:number-columns-repeated="4" table:style-name="ce9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2">
          <table:table-cell office:value-type="string" table:style-name="ce11">
            <text:p>GISELA ALEXANDRE BRANDÃ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 e 24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8 diária(s), descontadas as seguintes frações: 1 de hospedagem, 0 de transporte e 0 de alimentação.</text:p>
          </table:table-cell>
          <table:table-cell office:value-type="currency" office:value="24845.75" table:style-name="ce12">
            <text:p>R$ 24.845,75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OLIMPIA MARIA LUPI SANTOS COELH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GABRIELA DE AGUILLAR LIM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FÁTIMA LÚCIA ALVES FERREIRA NUNES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8 diária(s), descontadas as seguintes frações: 0 de hospedagem, 0 de transporte e 0 de alimentação.</text:p>
          </table:table-cell>
          <table:table-cell office:value-type="currency" office:value="27896.986666666668" table:style-name="ce12">
            <text:p>R$ 27.896,99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FERNANDA CUNHA BAHI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URIEL GONZALEZ SOARES FONSEC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ANDRÉIA MACABU SEMEGHINI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ISABELLA DE AZEVEDO JORDANI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8, 19, 20, 21, 22, 23 e 24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7 diária(s), descontadas as seguintes frações: 1 de hospedagem, 0 de transporte e 0 de alimentação.</text:p>
          </table:table-cell>
          <table:table-cell office:value-type="currency" office:value="21532.98333333333" table:style-name="ce12">
            <text:p>R$ 21.532,9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DINA MARIA FURTADO DE MENDONÇA VELLOS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ICHEL QUEIROZ ZOUC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Descrição pormenorizada: 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CARINA RODRIGUES DE SENNA D'AVIL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, 25, 26 e 27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1 - Participação no Curso de Direito Penal Econômico Europeu em Lisboa e no Curso "Colóquio Acadêmico - Temas de Direito Penal Econômico, Internacional e Europeu", em Lisboa, Portugal.; 2 - Assessoria ao Procurador-Geral de Justiça em reunião com o Procurador-Geral Regional do Porto, no dia 26/01.</text:p>
          </table:table-cell>
          <table:table-cell office:value-type="string" table:style-name="ce11">
            <text:p>11 diária(s), descontadas as seguintes frações: 1 de hospedagem, 0 de transporte e 0 de alimentação.</text:p>
          </table:table-cell>
          <table:table-cell office:value-type="currency" office:value="34784.050000000003" table:style-name="ce12">
            <text:p>R$ 34.784,05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ALEXANDRE THEMISTOCLES DE VASCONCELOS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0 de hospedagem, 0 de transporte e 0 de alimentação.</text:p>
          </table:table-cell>
          <table:table-cell office:value-type="currency" office:value="31384.11" table:style-name="ce12">
            <text:p>R$ 31.384,1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ANTONIO JOSÉ CAMPOS MOR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, 25 e 26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s seguintes compromissos institucionais: I- Palestrante do Curso de Direito Penal Econômico Internacional e Europeu, realizado entre os dias 19 e 23/01, na Universidade de Coimbra; II- Palestrante do Colóquio Acadêmico - Temas de Direito Penal Econômico, Internacional e Europeu, realizado no dia 22/01, na Capela do Colégio da Trindade, em Coimbra; III - Reunião com o Procurador-Geral Regional do Porto, Dr. José Norberto Ferreira Martins, no dia 26/01, às 14h, no Campo Mártires da Pátria, 4099-012 Cidade do Porto.</text:p>
          </table:table-cell>
          <table:table-cell office:value-type="string" table:style-name="ce11">
            <text:p>10 diária(s), descontadas as seguintes frações: 1 de hospedagem, 0 de transporte e 0 de alimentação.</text:p>
          </table:table-cell>
          <table:table-cell office:value-type="currency" office:value="33127.671666666669" table:style-name="ce12">
            <text:p>R$ 33.127,67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6">
          <table:table-cell office:value-type="string" table:style-name="ce11">
            <text:p>MARCIA ALVARES PIRES RODRIGUES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 e no Curso "Colóquio Acadêmico - Temas de Direito Penal Econômico, Internacional e Europeu", em Lisboa, Portugal.</text:p>
          </table:table-cell>
          <table:table-cell office:value-type="string" table:style-name="ce11">
            <text:p>9 diária(s), descontadas as seguintes frações: 0 de hospedagem, 0 de transporte e 0 de alimentação.</text:p>
          </table:table-cell>
          <table:table-cell office:value-type="currency" office:value="31384.11" table:style-name="ce12">
            <text:p>R$ 31.384,1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FERNANDA CAROLINE PELISSE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8158.516666666663" table:style-name="ce12">
            <text:p>R$ 28.158,5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JOEL CESAR DANTAS DE SAMPAIO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9640.548333333332" table:style-name="ce12">
            <text:p>R$ 29.640,5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FAEL CAMARGO NAMORAT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 e 24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, em Lisboa, Portugal.</text:p>
          </table:table-cell>
          <table:table-cell office:value-type="string" table:style-name="ce11">
            <text:p>8 diária(s), descontadas as seguintes frações: 1 de hospedagem, 0 de transporte e 0 de alimentação.</text:p>
          </table:table-cell>
          <table:table-cell office:value-type="currency" office:value="24845.75" table:style-name="ce12">
            <text:p>R$ 24.845,7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, 18, 19, 20, 21, 22, 23 e 24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8 diária(s), descontadas as seguintes frações: 1 de hospedagem, 0 de transporte e 0 de alimentação.</text:p>
          </table:table-cell>
          <table:table-cell office:value-type="currency" office:value="24845.75" table:style-name="ce12">
            <text:p>R$ 24.845,7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ADRIANA MIRANDA PALMA SCHENKEL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9640.548333333332" table:style-name="ce12">
            <text:p>R$ 29.640,55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KÁTIA AGUIAR MARQUES SELLES PORTO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 e no Curso "Colóquio Acadêmico - Temas de Direito Penal Econômico, Internacional e Europeu", em Lisboa, Portugal.</text:p>
          </table:table-cell>
          <table:table-cell office:value-type="string" table:style-name="ce11">
            <text:p>9 diária(s), descontadas as seguintes frações: 0 de hospedagem, 0 de transporte e 0 de alimentação.</text:p>
          </table:table-cell>
          <table:table-cell office:value-type="currency" office:value="31384.11" table:style-name="ce12">
            <text:p>R$ 31.384,11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CARLOS ROBERTO DE CASTRO JATAHY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7, 18, 19, 20, 21, 22, 23, 24 e 2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LISBOA (PT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Curso de Direito Penal Econômico Europeu em Lisboa, Portugal.</text:p>
          </table:table-cell>
          <table:table-cell office:value-type="string" table:style-name="ce11">
            <text:p>9 diária(s), descontadas as seguintes frações: 1 de hospedagem, 0 de transporte e 0 de alimentação.</text:p>
          </table:table-cell>
          <table:table-cell office:value-type="currency" office:value="29640.548333333332" table:style-name="ce12">
            <text:p>R$ 29.640,5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ULIANO SETA DE SOUZA ROCH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3, 04, 10, 11, 15 e 18 de DEZEMBRO de 2025</text:p>
          </table:table-cell>
          <table:table-cell office:value-type="string" table:style-name="ce11">
            <text:p>SUMIDOURO</text:p>
          </table:table-cell>
          <table:table-cell office:value-type="string" table:style-name="ce11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6 diária(s), descontadas as seguintes frações: 6 <text:s/>de hospedagem, 0 <text:s/>de transporte e 0 <text:s/>de alimentação</text:p>
          </table:table-cell>
          <table:table-cell office:value-type="currency" office:value="1987.6799999999998" table:style-name="ce12">
            <text:p>R$ 1.987,6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BA VALÉRIA BAENSI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0 e 11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iligência fiscalizatória em unidade escolar localizada no município de Cabo Frio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ANDRO TORRES LEV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, 16, 17, 18 e 19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/inspeção técnica em Cabo Frio - RJ.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currency" office:value="1084.55" table:style-name="ce12">
            <text:p>R$ 1.084,5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ANDRO TORRES LEV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 e 23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storia/inspeção técnica em Cabo Frio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ULA DE ARAUJO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 de NOV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o PGJ na visita ao CRAAI Volta Redonda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CIANA DA SILVA AMARAL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, 07, 13, 14, 18, 24 e 25 de NOVEMBRO de 2025</text:p>
          </table:table-cell>
          <table:table-cell office:value-type="string" table:style-name="ce11">
            <text:p>MENDES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<text:s/>Paty do Alferes - RJ.</text:p>
          </table:table-cell>
          <table:table-cell office:value-type="string" table:style-name="ce11">
            <text:p>7 diária(s), descontadas as seguintes frações: 7 <text:s/>de hospedagem, 0 <text:s/>de transporte e 0 <text:s/>de alimentação</text:p>
          </table:table-cell>
          <table:table-cell office:value-type="currency" office:value="1168.0199999999998" table:style-name="ce12">
            <text:p>R$ 1.168,0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ISCILA VARGAS RODRIGUE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7 e 28 de NOVEMBRO de 2025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Santo Antonio de Padua - RJ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500.56999999999994" table:style-name="ce12">
            <text:p>R$ 500,5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em obra na sede do MP em Teresópoli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SAR SOUTINHO DE M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/inspeção técnica em Macaé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ÃO PEDRO LIRA REIS VA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, 13, 14, 15 e 16 de JANEIRO de 2026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SANTA MARIA MADALE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Santa Maria Madalena - RJ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currency" office:value="1501.7" table:style-name="ce12">
            <text:p>R$ 1.501,7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THALLYS DA SILVA NOGU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e 1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Ação de Treinamento e Desenvolvimento, com o apoio da Microsoft, voltada ao aprofundamento de conhecimentos técnicos e alinhamento das competências de desenvolvimento às melhores práticas globais de Inteligência Artificial, em São Paulo / SP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1001.1199999999999" table:style-name="ce12">
            <text:p>R$ 1.001,12</text:p>
          </table:table-cell>
          <table:table-cell office:value-type="currency" office:value="3293.8367200000002" table:style-name="ce13">
            <text:p><text:s/>R$ 3.293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JENYFFER VIDAL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3 e 04 de DEZEMBRO de 2025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a visita do PGJ aos CRAAIs de Itaperuna e de Campos dos Goytacazes - RJ.</text:p>
          </table:table-cell>
          <table:table-cell office:value-type="string" table:style-name="ce11">
            <text:p>2 diária(s), descontadas as seguintes frações: 2 <text:s/>de hospedagem, 2 <text:s/>de transporte e 0 <text:s/>de alimentação</text:p>
          </table:table-cell>
          <table:table-cell office:value-type="currency" office:value="166.85999999999996" table:style-name="ce12">
            <text:p>R$ 166,8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ÃO PEDRO LIRA REIS VA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, 20, 21, 22 e 23 de JANEIRO de 2026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SANTA MARIA MADALE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Santa Maria Madalena - RJ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currency" office:value="1501.7" table:style-name="ce12">
            <text:p>R$ 1.501,7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ANDRO TORRES LEV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, 07, 08 e 09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/inspeção técnica em Cabo Frio - RJ.</text:p>
          </table:table-cell>
          <table:table-cell office:value-type="string" table:style-name="ce11">
            <text:p>4 diária(s), descontadas as seguintes frações: 1 <text:s/>de hospedagem, 4 <text:s/>de transporte e 0 <text:s/>de alimentação</text:p>
          </table:table-cell>
          <table:table-cell office:value-type="currency" office:value="834.27" table:style-name="ce12">
            <text:p>R$ 834,2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FAEL DIAS DE SEN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3 e 04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o PGJ às visitas nos CRAAI Itaperuna e Campos dos Goytacazes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em obra na sede do MP em Macaé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HEBER JULIO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o PGJ em visita ao CRAAI Macaé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SSIAS BUSSADE NET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e 05 de NOV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OCA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Itaocara - RJ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500.56999999999994" table:style-name="ce12">
            <text:p>R$ 500,5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FAEL PEREIRA DE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e 09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Fiscalização dos serviços de vigilância patrimonial em Miraema, Itaperuna e Macaé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NIELA DE OLIVEIRA LIMA PEROB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9 e 10 de DEZEMBRO de 2025</text:p>
          </table:table-cell>
          <table:table-cell office:value-type="string" table:style-name="ce11">
            <text:p>DUQUE DE CAXIAS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no Tribunal do Juri no município de Nova Friburgo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41.70000000000005" table:style-name="ce12">
            <text:p>R$ 441,7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THEUS GABRIEL DOS REIS REZENDE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8, 09 e 10 de DEZEMBRO de 2025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sessão do Tribunal do Juri no município de Nova Friburgo - RJ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currency" office:value="717.75999999999988" table:style-name="ce12">
            <text:p>R$ 717,7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A CID VARELA MADEIRA GUITTI GUIMARÃ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8, 09 e 10 de DEZEMBRO de 2025</text:p>
          </table:table-cell>
          <table:table-cell office:value-type="string" table:style-name="ce11">
            <text:p>SÃO JOÃO DE MERITI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sessão do Tribunal do Juri no município de Nova Friburgo - RJ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currency" office:value="717.75999999999988" table:style-name="ce12">
            <text:p>R$ 717,7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UNO DE FARIA BEZER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9 e 10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no Tribunal do Juri no município de Nova Friburgo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41.70000000000005" table:style-name="ce12">
            <text:p>R$ 441,7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ANTONIO JOSÉ CAMPOS MOR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8, 09, 10, 11 e 12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GRANDE DO SUL (R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<text:s/>Participar de reuniões de trabalho com o Procurador-Geral de Justiça do MPRS, Dr. Alexandre Sikinowski Saltz, e com o Governador do Rio Grande do Sul, Eduardo Leite, em Porto Alegre - RS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currency" office:value="6276.82" table:style-name="ce12">
            <text:p>R$ 6.276,82</text:p>
          </table:table-cell>
          <table:table-cell office:value-type="currency" office:value="4584.6099999999997" table:style-name="ce13">
            <text:p><text:s/>R$ 4.584,61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LEONARDO CUÑA DE SOUZ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4, 25 e 26 de NOV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rticipar do Curso de Aperfeiçoamento “Direito e Economia das Mudanças Climáticas: integração de instrumentos econômicos por uma atuação ecoeficiente e resolutiva”, em Brasília - DF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3312.7799999999997" table:style-name="ce12">
            <text:p>R$ 3.312,78</text:p>
          </table:table-cell>
          <table:table-cell office:value-type="currency" office:value="3211.6685000000002" table:style-name="ce13">
            <text:p><text:s/>R$ 3.211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DRIGO MOLINARO ZACHARI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3 e 14 de JANEIRO de 2026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ício de funções junto à Assessoria Executiva no município do Rio de Janeiro - RJ..</text:p>
          </table:table-cell>
          <table:table-cell office:value-type="string" table:style-name="ce11">
            <text:p>2 diária(s), descontadas as seguintes frações: 2 <text:s/>de hospedagem, 1 <text:s/>de transporte e 0 <text:s/>de alimentação</text:p>
          </table:table-cell>
          <table:table-cell office:value-type="currency" office:value="496.91999999999996" table:style-name="ce12">
            <text:p>R$ 496,9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DRIGO MOLINARO ZACHARI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7 e 08 de JANEIRO de 2026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ício de funções junto à Assessoria Executiva no município do Rio de Janeiro - RJ.</text:p>
          </table:table-cell>
          <table:table-cell office:value-type="string" table:style-name="ce11">
            <text:p>2 diária(s), descontadas as seguintes frações: 2 <text:s/>de hospedagem, 1 <text:s/>de transporte e 0 <text:s/>de alimentação</text:p>
          </table:table-cell>
          <table:table-cell office:value-type="currency" office:value="496.91999999999996" table:style-name="ce12">
            <text:p>R$ 496,9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THEUS GABRIEL DOS REIS REZENDE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0, 11 e 12 de DEZEMBRO de 2025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sessão do Tribunal do Juri no município do Rio de Janeiro - RJ.</text:p>
          </table:table-cell>
          <table:table-cell office:value-type="string" table:style-name="ce11">
            <text:p>3 diária(s), descontadas as seguintes frações: 0 <text:s/>de hospedagem, 3 <text:s/>de transporte e 1 <text:s/>de alimentação</text:p>
          </table:table-cell>
          <table:table-cell office:value-type="currency" office:value="662.54" table:style-name="ce12">
            <text:p>R$ 662,5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DRO EULARINO TEIXEIRA SIMÃ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 e 18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esignação do GAEJURI para prestar auxílio em Itaperuna e Natividade - RJ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772.98" table:style-name="ce12">
            <text:p>R$ 772,9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IÁH SOARES DA PAIXÃ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7 e 18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esignação do GAEJURI para prestar auxílio em Itaperuna e Natividade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41.70000000000005" table:style-name="ce12">
            <text:p>R$ 441,7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JOÃO ALFREDO GENTIL GIBSON FERNAND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4 e 1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Ação de Treinamento e Desenvolvimento, com o apoio da Microsoft, voltada ao aprofundamento de conhecimentos técnicos e alinhamento das competências de desenvolvimento às melhores práticas globais de Inteligência Artificial, em São Paulo / SP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1987.6699999999998" table:style-name="ce12">
            <text:p>R$ 1.987,67</text:p>
          </table:table-cell>
          <table:table-cell office:value-type="currency" office:value="2954.7826" table:style-name="ce13">
            <text:p><text:s/>R$ 2.954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AÍSSA OLIVEIRA LIM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, 13, 14 e 15 de JANEIRO de 2026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MIGUEL PEREI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Miguel Pereira - RJ.</text:p>
          </table:table-cell>
          <table:table-cell office:value-type="string" table:style-name="ce11">
            <text:p>5 diária(s), descontadas as seguintes frações: 4 <text:s/>de hospedagem, 0 <text:s/>de transporte e 0 <text:s/>de alimentação</text:p>
          </table:table-cell>
          <table:table-cell office:value-type="currency" office:value="1001.15" table:style-name="ce12">
            <text:p>R$ 1.001,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FAEL DIAS DE SEN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 de OUTU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o PGJ em visita ao CRAAI Angra dos Rei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/inspeção técnica em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ANDRO TORRES LEV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, 13, 14, 15 e 16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/inspeção técnica em Cabo Frio - RJ.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currency" office:value="1084.55" table:style-name="ce12">
            <text:p>R$ 1.084,5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ANDRO TORRES LEV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, 22 e 2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Fiscalização/vistorias/inspeção técnica em Cabo Frio e Teresópolis - RJ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currency" office:value="583.98999999999978" table:style-name="ce12">
            <text:p>R$ 583,9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em obra na sede do MP em Teresópoli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em obra na sede do MP em Teresópoli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CAMILA LORENA MARTINS SAJNIN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e 15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<text:s/>Participar da Ação de Treinamento e Desenvolvimento, com o apoio da Microsoft, voltada ao aprofundamento de conhecimentos técnicos e alinhamento das competências de desenvolvimento às melhores práticas globais de Inteligência Artificial em São Paulo - SP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1001.1199999999999" table:style-name="ce12">
            <text:p>R$ 1.001,12</text:p>
          </table:table-cell>
          <table:table-cell office:value-type="currency" office:value="3293.8367200000002" table:style-name="ce13">
            <text:p><text:s/>R$ 3.293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DRIGO MOLINARO ZACHARI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1 e 22 de JANEIRO de 2026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ício de funções junto à Assessoria Executiva no município do Rio de Janeiro - RJ.</text:p>
          </table:table-cell>
          <table:table-cell office:value-type="string" table:style-name="ce11">
            <text:p>2 diária(s), descontadas as seguintes frações: 2 <text:s/>de hospedagem, 1 <text:s/>de transporte e 0 <text:s/>de alimentação</text:p>
          </table:table-cell>
          <table:table-cell office:value-type="currency" office:value="496.91999999999996" table:style-name="ce12">
            <text:p>R$ 496,9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GIOVANI COSTA BRIGONI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OUTU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a atualização do escaneamento da unidade socioeducativa DEGASE no município de Nova Friburg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IVALCI ABRANTES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 e 2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ão dos serviços de segurança institucional em Campos dos Goytacazes e São Francisco do Itabapoana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USANE PONCE GONÇALVES COUTIN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NOVEMBRO de 2025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de Promotor de Justiça ao município de Campos dos Goytacaze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USANE PONCE GONÇALVES COUTIN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e 09 de DEZEMBRO de 2025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Duque de Caxias e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DEZEMBRO de 2025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Rio de Janeiro e Duque e Caxias - RJ.<text:s text:c="5"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office:value-type="string" table:style-name="ce11">
            <text:p>DIOGO SOARES NASCIMENTO<text:s/>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DEZ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IRAC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o serviço pela empresa contratada pelo MPRJ Fire Solution, bem como fiscalizar a brigada de incêndio no MPRJ Campos e aplicar treinamento nos municípios de Macaé, Campos dos Goytacazes e Miracema - RJ.<text:s/>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ELO CRUZ DOS REI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8 e 19 de SET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a Promotores de Justiça em audiência no Tribunal do Juri em Campos dos Goytacazes e Macaé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ELO CRUZ DOS REI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NOV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a Promotores de Justiça em audiência no Tribunal do Juri em Paraíba do Sul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EDUARDO HENRIQUE BARNABÉ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<text:s/>Paty do Alferes e Vassouras - RJ.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ÚLIO CÉSAR LEOCÁDI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<text:s/>Paty do Alferes e Vassouras - RJ.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ELO CRUZ DOS REI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e 12 de SET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de Promotores de Justiça em audiência no Tribunal do Juri, no município de Campos dos Goytacazes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ELO CRUZ DOS REI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5 e 26 de SETEMB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de Promotores de Justiça em audiência no Tribunal do Juri, no município de Campos dos Goytacazes e Itaperuna - RJ.</text:p>
          </table:table-cell>
          <table:table-cell office:value-type="string" table:style-name="ce11">
            <text:p>2 diária(s), descontadas as seguintes frações: 0 de hospedagem, 2 de transporte e 0 de alimentação.</text:p>
          </table:table-cell>
          <table:table-cell office:value-type="currency" office:value="500.55999999999995" table:style-name="ce12">
            <text:p>R$ 500,5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PEDRO DE SOUZA MIGUE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e 23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ão dos serviços de segurança institucional em Campos dos Goytacazes e São Francisco do Itabapoana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IO JULIO DA SILVA MATTOS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26 de JANEIRO de 202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primeira aulado Curso“Protocolos de Operações Policiais e Controle Externo”, promovido pelo IERBB/MPRJ, no Rio de Janeiro - RJ.</text:p>
          </table:table-cell>
          <table:table-cell office:value-type="string" table:style-name="ce11">
            <text:p>1 diária(s), descontadas as seguintes frações: 0 de hospedagem, 0 de transporte e 0 de alimentação.</text:p>
          </table:table-cell>
          <table:table-cell office:value-type="currency" office:value="1258.8499999999999" table:style-name="ce12">
            <text:p>R$ 1.258,85</text:p>
          </table:table-cell>
          <table:table-cell office:value-type="currency" office:value="2990.96" table:style-name="ce13">
            <text:p><text:s/>R$ 2.990,96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8">
          <table:table-cell table:number-columns-repeated="5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637667.60000000044" table:formula="of:=SUBTOTAL(109;['2024_12_Diarias_e_Passagens'.$I$3:.$I$77])" table:style-name="ce19">
            <text:p>637667,60</text:p>
          </table:table-cell>
          <table:table-cell office:value-type="float" office:value="20329.69454" table:formula="of:=SUBTOTAL(109;['2024_12_Diarias_e_Passagens'.$J$3:.$J$77])" table:style-name="ce19">
            <text:p>20329,69</text:p>
          </table:table-cell>
          <table:table-cell table:number-columns-repeated="84" table:style-name="ce20"/>
          <table:table-cell table:number-columns-repeated="16290" table:style-name="ce2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4">
            <text:p>Fonte: Planilha Controle Interno / SIAFE-Rio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9">
          <table:table-cell office:value-type="string" table:number-columns-spanned="3" table:number-rows-spanned="1" table:style-name="ce24">
            <text:p>Data da última atualização: 12/02/2026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8">
          <table:table-cell table:style-name="ce22"/>
          <table:table-cell table:number-columns-repeated="9" table:style-name="ce15"/>
          <table:table-cell table:number-columns-repeated="84" table:style-name="ce14"/>
          <table:table-cell table:number-columns-repeated="16290" table:style-name="ce15"/>
        </table:table-row>
        <table:table-row table:number-rows-repeated="1048494" table:style-name="ro8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4_12_Diarias_e_Passagens.$A$1"/>
        <table:named-expression table:name="TotalRendaMensal" table:expression="of:=SUM([.#REF!])" table:base-cell-address="2024_12_Diarias_e_Passagens.$A$1"/>
      </table:named-expressions>
      <table:database-ranges>
        <table:database-range table:target-range-address="2024_12_Diarias_e_Passagens.A2:2024_12_Diarias_e_Passagens.J77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nilson Candeia do Amaral</meta:initial-creator>
    <dc:creator>Denilson Candeia do Amaral</dc:creator>
    <meta:creation-date>2022-05-11T13:34:25Z</meta:creation-date>
    <dc:date>2026-02-12T20:28:40Z</dc:date>
  </office:meta>
</office:document-meta>
</file>