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Normal_Plan1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6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0.55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BENS IMÓVEIS</text:p>
            <draw:frame draw:z-index="2" draw:id="id1" draw:style-name="a1" draw:name="Imagem 5" svg:x="0.125in" svg:y="0.04167in" svg:width="3.74053in" svg:height="0.552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16193in" svg:y="0.02083in" svg:width="1.58811in" svg:height="0.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NOME DO IMÓVEL</text:p>
          </table:table-cell>
          <table:table-cell office:value-type="string" table:style-name="ce2">
            <text:p>CRAAI</text:p>
          </table:table-cell>
          <table:table-cell office:value-type="string" table:style-name="ce2">
            <text:p>COMARCA / REGIONAL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EP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ESCRITURA PÚBLICA</text:p>
          </table:table-cell>
          <table:table-cell office:value-type="string" table:style-name="ce3">
            <text:p>HABITE-SE</text:p>
          </table:table-cell>
          <table:table-cell office:value-type="string" table:style-name="ce3">
            <text:p>LAUDO DO CORPO DE BOMBEIROS</text:p>
          </table:table-cell>
          <table:table-cell office:value-type="string" table:style-name="ce3">
            <text:p>SITUAÇÃO DO IMÓVE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4</text:p>
          </table:table-cell>
          <table:table-cell office:value-type="string" table:style-name="ce5">
            <text:p>Futura Sede MPRJ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no - Rua Dr. Álvaro Pessoa - Enseada do São Bento - Centro</text:p>
          </table:table-cell>
          <table:table-cell office:value-type="string" table:style-name="ce4">
            <text:p>23900-05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8">
            <text:p><text:a xlink:href="https://www.mprj.mp.br/documents/3750031/3969922/Escritura_ANG.00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ANG.009</text:p>
          </table:table-cell>
          <table:table-cell office:value-type="string" table:style-name="ce5">
            <text:p>Sede Promotorias de Justiça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Praça Guarda Marinha Greenhalgh, 22 - Centro</text:p>
          </table:table-cell>
          <table:table-cell office:value-type="string" table:style-name="ce4">
            <text:p>23900-240</text:p>
          </table:table-cell>
          <table:table-cell office:value-type="string" table:style-name="ce7">
            <text:p>20.22.0001.0009371.2020-8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7563733/upload_14101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7</text:p>
          </table:table-cell>
          <table:table-cell office:value-type="string" table:style-name="ce5">
            <text:p>Sede Promotorias de Justiça - Angra dos Reis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Fórum - Av. Oswaldo Neves Martins, 32, 3º pavimento, Centro</text:p>
          </table:table-cell>
          <table:table-cell office:value-type="string" table:style-name="ce4">
            <text:p>23900-030</text:p>
          </table:table-cell>
          <table:table-cell office:value-type="string" table:style-name="ce7">
            <text:p>20.22.0001.0024239.2021-2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7.pdf">Cessão TJRJ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5</text:p>
          </table:table-cell>
          <table:table-cell office:value-type="string" table:style-name="ce5">
            <text:p>Futura Sede MPRJ - Mangaratiba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Terreno - Estrada São João Marcos, 105 - terreno n.º 03 do condomínio Residencial São Vicente - EL Ranchito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ANG.005.pdf">Cessão Municipal Terren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2</text:p>
          </table:table-cell>
          <table:table-cell office:value-type="string" table:style-name="ce5">
            <text:p>Sede Promotorias de Justiça - Mangaratiba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Fórum - Estrada São João Marcos, s/n - 3º andar - El Ranchito (ou Praia do Saco)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.22.0001.0013085.2020-0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2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8</text:p>
          </table:table-cell>
          <table:table-cell office:value-type="string" table:style-name="ce5">
            <text:p>Sede Pomotorias de Justiça - Paraty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PARATY</text:p>
          </table:table-cell>
          <table:table-cell office:value-type="string" table:style-name="ce5">
            <text:p>Rua Mal. Deodoro, 542 - Fátima</text:p>
          </table:table-cell>
          <table:table-cell office:value-type="string" table:style-name="ce4">
            <text:p>23970-000</text:p>
          </table:table-cell>
          <table:table-cell office:value-type="string" table:style-name="ce7">
            <text:p>20.22.0001.0007703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391/upload_00019577.pdf">Locação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5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a.pdf">Escritura de Desapropriação Amigável e Doação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6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b.pdf">Escritura de Compra e Venda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5</text:p>
          </table:table-cell>
          <table:table-cell office:value-type="string" table:style-name="ce5">
            <text:p>Sede Promotorias de Justiça - Eng. Paulo de Frontin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ENG. PAULO DE FRONTIN</text:p>
          </table:table-cell>
          <table:table-cell office:value-type="string" table:style-name="ce5">
            <text:p>Fórum - Rodovia Luciano Medeiros, 568 - 2º andar - Centro</text:p>
          </table:table-cell>
          <table:table-cell office:value-type="float" office:value="26650000" table:style-name="ce4">
            <text:p>26650000</text:p>
          </table:table-cell>
          <table:table-cell office:value-type="string" table:style-name="ce7">
            <text:p>20.22.0001.0022940.2021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5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6</text:p>
          </table:table-cell>
          <table:table-cell office:value-type="string" table:style-name="ce5">
            <text:p>Sede MPRJ - Mende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ENDES</text:p>
          </table:table-cell>
          <table:table-cell office:value-type="string" table:style-name="ce5">
            <text:p>Av. Julio Braga, 176 - Centro</text:p>
          </table:table-cell>
          <table:table-cell office:value-type="string" table:style-name="ce4">
            <text:p>26700-000</text:p>
          </table:table-cell>
          <table:table-cell office:value-type="string" table:style-name="ce7">
            <text:p>2009.00030540</text:p>
          </table:table-cell>
          <table:table-cell office:value-type="string" table:style-name="ce10">
            <text:p><text:a xlink:href="https://www.mprj.mp.br/documents/3750031/3969922/Escritura_BPI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BPI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14</text:p>
          </table:table-cell>
          <table:table-cell office:value-type="string" table:style-name="ce5">
            <text:p>Futura Sede MPRJ - Miguel Pereir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no - Av. Calmério Rodrigues Ferreira s/nº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2009.002858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4.pdf">Cessão Municipal Terren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7</text:p>
          </table:table-cell>
          <table:table-cell office:value-type="string" table:style-name="ce5">
            <text:p>Sede Promotorias de Justiça - Miguel Pereira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Fórum - Rua Francisco Alves, 105 - 2º andar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<text:s/>20.22.0001.0045523.2021-8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7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8</text:p>
          </table:table-cell>
          <table:table-cell office:value-type="string" table:style-name="ce5">
            <text:p>Sede Promotorias de Justiça - Paty do Alfe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Fórum - Praça George Jacob Abdue, s/ nº, 2º pavimento - Centro</text:p>
          </table:table-cell>
          <table:table-cell office:value-type="string" table:style-name="ce4">
            <text:p>26950-000</text:p>
          </table:table-cell>
          <table:table-cell office:value-type="string" table:style-name="ce7">
            <text:p>20.22.0001.0015234.2020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8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9</text:p>
          </table:table-cell>
          <table:table-cell office:value-type="string" table:style-name="ce5">
            <text:p>Sede Promotorias de Justiça -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IRAÍ</text:p>
          </table:table-cell>
          <table:table-cell office:value-type="string" table:style-name="ce5">
            <text:p>Rua Barão do Piraí, 307 - Loja C - Centro</text:p>
          </table:table-cell>
          <table:table-cell office:value-type="string" table:style-name="ce4">
            <text:p>27175-000</text:p>
          </table:table-cell>
          <table:table-cell office:value-type="string" table:style-name="ce7">
            <text:p>20.22.0001.0013589.2020-7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67/upload_00003596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10</text:p>
          </table:table-cell>
          <table:table-cell office:value-type="string" table:style-name="ce5">
            <text:p>Sede Promotorias de Justiça - Rio das Flo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Fórum - Rua João de Carvalho da Rocha, s/nº - Centro</text:p>
          </table:table-cell>
          <table:table-cell office:value-type="string" table:style-name="ce4">
            <text:p>27660-000</text:p>
          </table:table-cell>
          <table:table-cell office:value-type="string" table:style-name="ce7">
            <text:p>20.22.0001.0022994.2021-8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1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mendador Araújo Leite, 323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3705.2022-3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8496663/upload_213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6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ronel João Rufino, 11 - Sala 303 - Edifício Panorama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8316.2020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8943495/upload_24901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PI.017</text:p>
          </table:table-cell>
          <table:table-cell office:value-type="string" table:style-name="ce5">
            <text:p>Estacionamento MPRJ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01 (uma) vaga para estacionamento de veículos automatores no imóvel situado na Rua Mineiros, 133 - Anexo A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56532.2021-50</text:p>
          </table:table-cell>
          <table:table-cell office:value-type="string" table:style-name="ce10">
            <text:p><text:a xlink:href="http://transparencia.mprj.mp.br/documents/8378943/78300242/upload_00000342.pdf">Contrato de locação 125/2022</text:a>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locação</text:p>
            <text:p>Estacionam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5</text:p>
          </table:table-cell>
          <table:table-cell office:value-type="string" table:style-name="ce5">
            <text:p>Futura Sede MPRJ - Vassoura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no - Av. Marechal Paulo Torres, 506 - Centro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7443.2020-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5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3</text:p>
          </table:table-cell>
          <table:table-cell office:value-type="string" table:style-name="ce5">
            <text:p>Sede Promotorias de Justiça - Vasoura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Fórum - Rua Marechal Paulo Torres, 731 - 2º andar - Bairro Madruga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3173.2021-9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2</text:p>
          </table:table-cell>
          <table:table-cell office:value-type="string" table:style-name="ce5">
            <text:p>Sede Promotorias de Justiça - Ararua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Av. Nilo Peçanha, 259 - sls 201 a 212 - Centro</text:p>
          </table:table-cell>
          <table:table-cell office:value-type="string" table:style-name="ce4">
            <text:p>28979-285</text:p>
          </table:table-cell>
          <table:table-cell office:value-type="string" table:style-name="ce7">
            <text:p>20.22.0001.0006086.2020-2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8402253/upload_208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32</text:p>
          </table:table-cell>
          <table:table-cell office:value-type="string" table:style-name="ce5">
            <text:p>Sede Promotorias de Justiça - Búzios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MAÇÃO DE BÚZIOS</text:p>
          </table:table-cell>
          <table:table-cell office:value-type="string" table:style-name="ce5">
            <text:p>Rua Jacob José Luiz, 270, lojas 03, 04, 05 e 06 - Condomínio Village de Búzios</text:p>
          </table:table-cell>
          <table:table-cell office:value-type="string" table:style-name="ce4">
            <text:p> 28950-000</text:p>
          </table:table-cell>
          <table:table-cell office:value-type="string" table:style-name="ce7">
            <text:p>20.22.0001.0046986.2022-6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651455/upload_120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0</text:p>
          </table:table-cell>
          <table:table-cell office:value-type="string" table:style-name="ce5">
            <text:p>Sede Promotorias de Justiça - Arraial do Cab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RAIAL DO CABO</text:p>
          </table:table-cell>
          <table:table-cell office:value-type="string" table:style-name="ce5">
            <text:p>Rua Joaquim Martins Fialho, n.º 42, antiga Rua Rui Barbosa, Praia dos Anjos</text:p>
          </table:table-cell>
          <table:table-cell office:value-type="string" table:style-name="ce4">
            <text:p>28930-000</text:p>
          </table:table-cell>
          <table:table-cell office:value-type="string" table:style-name="ce7">
            <text:p>20.22.0001.0000970.2021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5959171/upload_78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8</text:p>
          </table:table-cell>
          <table:table-cell office:value-type="string" table:style-name="ce5">
            <text:p>Sede Promotorias de Justiça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Francisco Mendes, 350, lojas 13 a 19 e 24 a 26 - Centro, incluindo 15 vagas de estacionamento</text:p>
          </table:table-cell>
          <table:table-cell office:value-type="string" table:style-name="ce4">
            <text:p>28907-070</text:p>
          </table:table-cell>
          <table:table-cell office:value-type="string" table:style-name="ce7">
            <text:p>20.22.0001.0010506.2020-8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7548852/upload_140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6</text:p>
          </table:table-cell>
          <table:table-cell office:value-type="string" table:style-name="ce5">
            <text:p>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Jorge Lóssio, 212 - Centro</text:p>
          </table:table-cell>
          <table:table-cell office:value-type="string" table:style-name="ce4">
            <text:p>28907-013</text:p>
          </table:table-cell>
          <table:table-cell office:value-type="string" table:style-name="ce7">
            <text:p>MP 704403</text:p>
          </table:table-cell>
          <table:table-cell office:value-type="string" table:style-name="ce10">
            <text:p><text:a xlink:href="https://www.mprj.mp.br/documents/3750031/3969922/Escritura_CAB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CAB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8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32507.2021-8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CAB.005a.pdf">Próprio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9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  <text:p>2011.01427193</text:p>
          </table:table-cell>
          <table:table-cell office:value-type="string" table:style-name="ce10">
            <text:p><text:a xlink:href="https://www.mprj.mp.br/documents/3750031/3969922/Escritura_CAB.005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50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</table:table-cell>
          <table:table-cell office:value-type="string" table:style-name="ce10">
            <text:p><text:a xlink:href="https://www.mprj.mp.br/documents/3750031/3969922/Escritura_CAB.005c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8</text:p>
          </table:table-cell>
          <table:table-cell office:value-type="string" table:style-name="ce5">
            <text:p>Sede Promotorias de Justiça - Cabo Frio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Fórum - Rua Ministro Gama Filho s/ nº, 1º pavimento - Braga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22939.2021-1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08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6</text:p>
          </table:table-cell>
          <table:table-cell office:value-type="string" table:style-name="ce5">
            <text:p>Sede Promotorias de Justiça - Iguaba Grande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IGUABA GRANDE</text:p>
          </table:table-cell>
          <table:table-cell office:value-type="string" table:style-name="ce5">
            <text:p>Fórum - Rua Engenheiro Neves da Rocha, s/nº, 1º pavimento</text:p>
          </table:table-cell>
          <table:table-cell office:value-type="string" table:style-name="ce4">
            <text:p>28960-000</text:p>
          </table:table-cell>
          <table:table-cell office:value-type="string" table:style-name="ce7">
            <text:p>20.22.0001.0022942.2021-3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2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9</text:p>
          </table:table-cell>
          <table:table-cell office:value-type="string" table:style-name="ce5">
            <text:p>Sede Promotorias de Justiça - São Pedro da Aldei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Rua Hermógenes Freire Costa, 22, sls 2 a 5 e ljs 3 a 5 - Centro</text:p>
          </table:table-cell>
          <table:table-cell office:value-type="string" table:style-name="ce4">
            <text:p>28941-110</text:p>
          </table:table-cell>
          <table:table-cell office:value-type="string" table:style-name="ce7">
            <text:p>20.22.0001.0007383.2020-1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3815755/upload_110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15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60 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25712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4932964/upload_57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30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36-A <text:s/>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13559.2020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8075099/upload_191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9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s 209, 210 e 1105 à 1110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9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3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4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11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c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2</text:p>
          </table:table-cell>
          <table:table-cell office:value-type="string" table:style-name="ce5">
            <text:p>Sede MPRJ - Campo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ua Antonio Jorge Young, <text:s/>40 - Parque Conselheiro Thomas Coelho</text:p>
          </table:table-cell>
          <table:table-cell office:value-type="string" table:style-name="ce4">
            <text:p>28035-140</text:p>
          </table:table-cell>
          <table:table-cell office:value-type="string" table:style-name="ce7">
            <text:p>MP 101533/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2.pdf">Habite-se</text:a></text:p>
          </table:table-cell>
          <table:table-cell office:value-type="string" table:style-name="ce10">
            <text:p><text:a xlink:href="https://www.mprj.mp.br/documents/3750031/3970826/Laudo_CAM.002.pdf">Certificado de Aprovação</text:a></text:p>
          </table:table-cell>
          <table:table-cell office:value-type="string" table:style-name="ce10">
            <text:p><text:a xlink:href="https://www.mprj.mp.br/documents/3750031/3969922/Escritura_CAM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11</text:p>
          </table:table-cell>
          <table:table-cell office:value-type="string" table:style-name="ce5">
            <text:p>Sede Promotorias de Justiça - Campos (Fórum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Fórum - Estr. de Santa Rosa, s/nº, Bairro Codin (Central de Custódia - Presídio Carlos Tinoco da Fonseca)</text:p>
          </table:table-cell>
          <table:table-cell office:value-type="string" table:style-name="ce4">
            <text:p>28085-500</text:p>
          </table:table-cell>
          <table:table-cell office:value-type="string" table:style-name="ce7">
            <text:p>2017.0120521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4</text:p>
          </table:table-cell>
          <table:table-cell office:value-type="string" table:style-name="ce5">
            <text:p>Sede MPRJ - São Fidéli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Praça Prefeito Cicero de Moraes, s/ nº - Centro</text:p>
          </table:table-cell>
          <table:table-cell office:value-type="string" table:style-name="ce4">
            <text:p>2840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4.pdf">Habite-se</text:a></text:p>
          </table:table-cell>
          <table:table-cell office:value-type="string" table:style-name="ce10">
            <text:p><text:a xlink:href="https://www.mprj.mp.br/documents/3750031/3970826/Laudo_CAM.004.pdf">Certificado de Aprovação</text:a></text:p>
          </table:table-cell>
          <table:table-cell office:value-type="string" table:style-name="ce10">
            <text:p><text:a xlink:href="https://www.mprj.mp.br/documents/3750031/3969922/Escritura_CAM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5</text:p>
          </table:table-cell>
          <table:table-cell office:value-type="string" table:style-name="ce5">
            <text:p>Sede Promotorias de Justiça - São Francisco do Itabapoan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RANCISCO DO ITABAPOANA</text:p>
          </table:table-cell>
          <table:table-cell office:value-type="string" table:style-name="ce5">
            <text:p>Rodovia Afonso Celso, 21 - Centro</text:p>
          </table:table-cell>
          <table:table-cell office:value-type="string" table:style-name="ce4">
            <text:p>28230-000</text:p>
          </table:table-cell>
          <table:table-cell office:value-type="string" table:style-name="ce7">
            <text:p>20.22.0001.0006168.2020-3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4848546/upload_481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7</text:p>
          </table:table-cell>
          <table:table-cell office:value-type="string" table:style-name="ce5">
            <text:p>Sede MPRJ - São João da Barr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Av. Rotary Club, 1.607 (Rodovia BR-356)</text:p>
          </table:table-cell>
          <table:table-cell office:value-type="string" table:style-name="ce4">
            <text:p>28200-000</text:p>
          </table:table-cell>
          <table:table-cell office:value-type="string" table:style-name="ce7">
            <text:p>2011.00439894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7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CAM.007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1</text:p>
          </table:table-cell>
          <table:table-cell office:value-type="string" table:style-name="ce5">
            <text:p>Sede MPRJ - Belford Roxo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BELFORD ROXO</text:p>
          </table:table-cell>
          <table:table-cell office:value-type="string" table:style-name="ce5">
            <text:p>Av. Joaquim da Costa Lima - Quadra 29 - São Bernardo</text:p>
          </table:table-cell>
          <table:table-cell office:value-type="string" table:style-name="ce4">
            <text:p>26165-225</text:p>
          </table:table-cell>
          <table:table-cell office:value-type="string" table:style-name="ce7">
            <text:p>2015.0050388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1.pdf">Habite-se</text:a></text:p>
          </table:table-cell>
          <table:table-cell office:value-type="string" table:style-name="ce10">
            <text:p><text:a xlink:href="https://www.mprj.mp.br/documents/3750031/3970826/Laudo_DCX.001.pdf">Certificado de Aprovação</text:a></text:p>
          </table:table-cell>
          <table:table-cell office:value-type="string" table:style-name="ce10">
            <text:p><text:a xlink:href="https://www.mprj.mp.br/documents/3750031/3969922/Escritura_DCX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3</text:p>
          </table:table-cell>
          <table:table-cell office:value-type="string" table:style-name="ce5">
            <text:p>Sede MPRJ - Duque de Caxias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Rua General Dionisio, 764 - Bloco C - Quadra 115 - Jardim 25 de Agosto</text:p>
          </table:table-cell>
          <table:table-cell office:value-type="string" table:style-name="ce4">
            <text:p>25075-095</text:p>
          </table:table-cell>
          <table:table-cell office:value-type="string" table:style-name="ce7">
            <text:p>2007.00076503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3.pdf">Habite-se</text:a></text:p>
          </table:table-cell>
          <table:table-cell office:value-type="string" table:style-name="ce10">
            <text:p><text:a xlink:href="https://www.mprj.mp.br/documents/3750031/3970826/Laudo_DCX.003.pdf">Certificado de Aprovação</text:a></text:p>
          </table:table-cell>
          <table:table-cell office:value-type="string" table:style-name="ce10">
            <text:p><text:a xlink:href="https://www.mprj.mp.br/documents/3750031/3969922/Escritura_DCX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2</text:p>
          </table:table-cell>
          <table:table-cell office:value-type="string" table:style-name="ce5">
            <text:p>Estacionamento MPRJ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Estacionamento - 10 (dez) vagas - Rua Professora Alvina Valério, 71 - Centro</text:p>
          </table:table-cell>
          <table:table-cell office:value-type="string" table:style-name="ce4">
            <text:p>25900-025</text:p>
          </table:table-cell>
          <table:table-cell office:value-type="string" table:style-name="ce7">
            <text:p>20.22.0001.0045418.2021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7544447/upload_139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20</text:p>
          </table:table-cell>
          <table:table-cell office:value-type="string" table:style-name="ce5">
            <text:p>Sede Promotorias de Justiça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Av. Simão da Motta, 578, sls 101 a 115 - Centro</text:p>
          </table:table-cell>
          <table:table-cell office:value-type="string" table:style-name="ce4">
            <text:p>25900-001</text:p>
          </table:table-cell>
          <table:table-cell office:value-type="string" table:style-name="ce7">
            <text:p>20.22.0001.0005651.2020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4901337/upload_53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7</text:p>
          </table:table-cell>
          <table:table-cell office:value-type="string" table:style-name="ce5">
            <text:p>Sede Promotorias de Justiça - Magé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Fórum - Av. Santos Dumont, s/ nº, Parque Santana - Vila Inhaomirin - Piabetá. 2º andar</text:p>
          </table:table-cell>
          <table:table-cell office:value-type="string" table:style-name="ce4">
            <text:p>25937-192</text:p>
          </table:table-cell>
          <table:table-cell office:value-type="string" table:style-name="ce7">
            <text:p>20.22.0001.0017430.2021-5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9</text:p>
          </table:table-cell>
          <table:table-cell office:value-type="string" table:style-name="ce5">
            <text:p>Sede Promotorias de Justiça - São João De Meriti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Fórum - Av. Presidente Lincoln, 857, 3º andar</text:p>
          </table:table-cell>
          <table:table-cell office:value-type="string" table:style-name="ce4">
            <text:p>25599-900</text:p>
          </table:table-cell>
          <table:table-cell office:value-type="string" table:style-name="ce7">
            <text:p>20.22.0001.0023164.2021-5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1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6</text:p>
          </table:table-cell>
          <table:table-cell office:value-type="string" table:style-name="ce5">
            <text:p>Sede Promotorias de Justiça - São João de Meriti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Av. Presidente Lincoln, 911 - Sls. 401 a 435 com uso exclusivo da área de circulação e 15 vagas de garagem - Vilar dos Teles</text:p>
          </table:table-cell>
          <table:table-cell office:value-type="string" table:style-name="ce4">
            <text:p>25555-201</text:p>
          </table:table-cell>
          <table:table-cell office:value-type="string" table:style-name="ce7">
            <text:p>20.22.0001.0008071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41160/upload_00037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1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Emígdio Fraga, 91 - térreo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14866.2021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647146/upload_119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8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República do Líbano,195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58767.2022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5866794/upload_730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3</text:p>
          </table:table-cell>
          <table:table-cell office:value-type="string" table:style-name="ce5">
            <text:p>Sede Promotorias de Justiça - Cambuci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Rua Maria Jacob, 83 - Centro</text:p>
          </table:table-cell>
          <table:table-cell office:value-type="string" table:style-name="ce4">
            <text:p>28430-000</text:p>
          </table:table-cell>
          <table:table-cell office:value-type="string" table:style-name="ce7">
            <text:p>20.22.0001.0014856.2021-0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651455/upload_120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3</text:p>
          </table:table-cell>
          <table:table-cell office:value-type="string" table:style-name="ce5">
            <text:p>Sede MPRJ - Italv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Rua Aristides G. de Souza, 88 - São Caetano</text:p>
          </table:table-cell>
          <table:table-cell office:value-type="string" table:style-name="ce4">
            <text:p>2825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3.pdf">Escritura de Doação</text:a></text:p>
          </table:table-cell>
          <table:table-cell office:value-type="string" table:style-name="ce12">
            <text:p><text:a xlink:href="https://www.mprj.mp.br/documents/3750031/3970370/Habite-se_ITA.003.pdf">Habite-se</text:a></text:p>
          </table:table-cell>
          <table:table-cell office:value-type="string" table:style-name="ce10">
            <text:p><text:a xlink:href="https://www.mprj.mp.br/documents/3750031/3970826/Laudo_ITA.003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4</text:p>
          </table:table-cell>
          <table:table-cell office:value-type="string" table:style-name="ce5">
            <text:p>Sede Promotoriaa de Justiça - Itaocara (Fórum)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Fórum - Rua Joaquim Soares Monteiro, 1, 2º andar - Itaocara (Rua Projetada, 01, Quadra A, Lote 05 - Loteamento Recreio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.22.0001.0022944.2021-7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ITA.004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4</text:p>
          </table:table-cell>
          <table:table-cell office:value-type="string" table:style-name="ce5">
            <text:p>Futura Sede MPRJ - Itaocar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(Terreno) Lote nº06 da Quadra A(única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06.001.18.533.00</text:p>
          </table:table-cell>
          <table:table-cell office:value-type="string" table:style-name="ce10">
            <text:p><text:a xlink:href="https://www.mprj.mp.br/documents/3750031/3969922/Escritura_ITA.01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5</text:p>
          </table:table-cell>
          <table:table-cell office:value-type="string" table:style-name="ce5">
            <text:p>Sede MPRJ - Itaperu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odovia BR 356 - KM 30 - Costa e Silva</text:p>
          </table:table-cell>
          <table:table-cell office:value-type="float" office:value="28300000" table:style-name="ce4">
            <text:p>28300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5.pdf">Escritura de Doação</text:a></text:p>
          </table:table-cell>
          <table:table-cell office:value-type="string" table:style-name="ce12">
            <text:p><text:a xlink:href="https://www.mprj.mp.br/documents/3750031/3970370/Habite-se_ITA.005.pdf">Habite-se</text:a></text:p>
          </table:table-cell>
          <table:table-cell office:value-type="string" table:style-name="ce10">
            <text:p><text:a xlink:href="https://www.mprj.mp.br/documents/3750031/3970826/Laudo_ITA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6</text:p>
          </table:table-cell>
          <table:table-cell office:value-type="string" table:style-name="ce5">
            <text:p>Sede MPRJ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LAJE DO MURIAÉ</text:p>
          </table:table-cell>
          <table:table-cell office:value-type="string" table:style-name="ce5">
            <text:p>Rua Adhemar Ligiero, 01 - Centro</text:p>
          </table:table-cell>
          <table:table-cell office:value-type="float" office:value="28350000" table:style-name="ce4">
            <text:p>28350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ITA.006.pdf">Certificado de Aprovação</text:a></text:p>
          </table:table-cell>
          <table:table-cell office:value-type="string" table:style-name="ce10">
            <text:p><text:a xlink:href="https://www.mprj.mp.br/documents/3750031/3969922/Escritura_ITA.00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7</text:p>
          </table:table-cell>
          <table:table-cell office:value-type="string" table:style-name="ce5">
            <text:p>Sede Promotorias de Justiça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Rua Irineu Sodré, 208, lojas 01 e 02 - Centro</text:p>
          </table:table-cell>
          <table:table-cell office:value-type="string" table:style-name="ce4">
            <text:p>28460-000</text:p>
          </table:table-cell>
          <table:table-cell office:value-type="string" table:style-name="ce7">
            <text:p>20.22.0001.0018350.2020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3815755/upload_0000495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8</text:p>
          </table:table-cell>
          <table:table-cell office:value-type="string" table:style-name="ce5">
            <text:p>Sede MPRJ - Natividade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Rua Vigário João Batista, 01 - Centro</text:p>
          </table:table-cell>
          <table:table-cell office:value-type="string" table:style-name="ce4">
            <text:p>2838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ITA.008.pdf">Habite-se</text:a></text:p>
          </table:table-cell>
          <table:table-cell office:value-type="string" table:style-name="ce10">
            <text:p><text:a xlink:href="https://www.mprj.mp.br/documents/3750031/3970826/Laudo_ITA.008.pdf">Certificado de Aprovação</text:a></text:p>
          </table:table-cell>
          <table:table-cell office:value-type="string" table:style-name="ce10">
            <text:p><text:a xlink:href="https://www.mprj.mp.br/documents/3750031/3969922/Escritura_ITA.008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9</text:p>
          </table:table-cell>
          <table:table-cell office:value-type="string" table:style-name="ce5">
            <text:p>Sede MPRJ - Porciúncul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Rua Prefeito Sebastião Rodrigues França, 185, lote 8 - Centro</text:p>
          </table:table-cell>
          <table:table-cell office:value-type="string" table:style-name="ce4">
            <text:p>28390-000</text:p>
          </table:table-cell>
          <table:table-cell office:value-type="string" table:style-name="ce7">
            <text:p>20.22.0001.0019542.2020-71</text:p>
          </table:table-cell>
          <table:table-cell office:value-type="string" table:style-name="ce10">
            <text:p><text:a xlink:href="https://www.mprj.mp.br/documents/3750031/3969922/Escritura_ITA.009.pdf">Escritura de Doação</text:a></text:p>
          </table:table-cell>
          <table:table-cell office:value-type="string" table:style-name="ce12">
            <text:p><text:a xlink:href="https://www.mprj.mp.br/documents/3750031/3970370/Habite-se_ITA.009.pdf">Habite-se</text:a></text:p>
          </table:table-cell>
          <table:table-cell office:value-type="string" table:style-name="ce10">
            <text:p><text:a xlink:href="https://www.mprj.mp.br/documents/3750031/3970826/Laudo_ITA.009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5</text:p>
          </table:table-cell>
          <table:table-cell office:value-type="string" table:style-name="ce5">
            <text:p>Futura Sede MPRJ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no - Avenida João Jasbick, s/nº - Aeroporto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11.00334364</text:p>
          </table:table-cell>
          <table:table-cell office:value-type="string" table:style-name="ce10">
            <text:p><text:a xlink:href="https://www.mprj.mp.br/documents/3750031/3969922/Escritura_ITA.015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6</text:p>
          </table:table-cell>
          <table:table-cell office:value-type="string" table:style-name="ce5">
            <text:p>Sede Promotorias de Justiça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Rua Francisco Perlingeiro, 361 - Parque das Águas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.22.0001.005399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3815755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4</text:p>
          </table:table-cell>
          <table:table-cell office:value-type="string" table:style-name="ce5">
            <text:p>Sede Promotorias de Justiça - Quissamã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RAPEBUS / QUISSAMÃ</text:p>
          </table:table-cell>
          <table:table-cell office:value-type="string" table:style-name="ce5">
            <text:p>Fórum - Av. Francisco de Assis Carneiro da Silva, s/nº, 1º pavimento - Centro - Quissamã (antiga Estrada do Correio Imperial)</text:p>
          </table:table-cell>
          <table:table-cell office:value-type="string" table:style-name="ce4">
            <text:p>28735-000</text:p>
          </table:table-cell>
          <table:table-cell office:value-type="string" table:style-name="ce7">
            <text:p>20.22.0001.0025907.2021-9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7</text:p>
          </table:table-cell>
          <table:table-cell office:value-type="string" table:style-name="ce5">
            <text:p>Sede Promotorias de Justiça - Casimiro de Abreu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Fórum - Av. Waldenir Heringer da Silva, 600, Lote 04, Quadra 02, Loteamento Sociedade Fluminense,1º andar</text:p>
          </table:table-cell>
          <table:table-cell office:value-type="string" table:style-name="ce4">
            <text:p>28860-000</text:p>
          </table:table-cell>
          <table:table-cell office:value-type="string" table:style-name="ce7">
            <text:p>20.22.0001.0022046.2021-6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2</text:p>
          </table:table-cell>
          <table:table-cell office:value-type="string" table:style-name="ce5">
            <text:p>Sede Promotorias de Justiça - Conceição de Macabu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ONCEIÇÃO DE MACABU</text:p>
          </table:table-cell>
          <table:table-cell office:value-type="string" table:style-name="ce5">
            <text:p>Rua Fued Antônio, 05 - Térreo - Centro</text:p>
          </table:table-cell>
          <table:table-cell office:value-type="string" table:style-name="ce4">
            <text:p>28740-000</text:p>
          </table:table-cell>
          <table:table-cell office:value-type="string" table:style-name="ce7">
            <text:p>20.22.0001.0011853.2020-9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4790147/upload_43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9</text:p>
          </table:table-cell>
          <table:table-cell office:value-type="string" table:style-name="ce5">
            <text:p>Sede Promotorias de Justiça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Avenida Rui Barbosa, 1831, salas 701 a 718 e 801 a 818, Ed. Trade Center, Imbetiba, e 36 vagas de garagem</text:p>
          </table:table-cell>
          <table:table-cell office:value-type="string" table:style-name="ce4">
            <text:p>27915-011</text:p>
          </table:table-cell>
          <table:table-cell office:value-type="string" table:style-name="ce7">
            <text:p>20.22.0001.0027209.2020-6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725362/upload_12405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C.003</text:p>
          </table:table-cell>
          <table:table-cell office:value-type="string" table:style-name="ce5">
            <text:p>Sede MPRJ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ua Professora Dinah dos Santos Brito, S/N - Campos Judiciário - Bairro Horto (Área de 3.000,00 m² - Rodovia do Petroleo KM 4)</text:p>
          </table:table-cell>
          <table:table-cell office:value-type="string" table:style-name="ce4">
            <text:p>27947-552</text:p>
          </table:table-cell>
          <table:table-cell office:value-type="string" table:style-name="ce7">
            <text:p>2003.001.32565.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MAC.003.pdf">Certificado de Aprovação</text:a></text:p>
          </table:table-cell>
          <table:table-cell office:value-type="string" table:style-name="ce10">
            <text:p><text:a xlink:href="https://www.mprj.mp.br/documents/3750031/3969922/Escritura_MAC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8</text:p>
          </table:table-cell>
          <table:table-cell office:value-type="string" table:style-name="ce5">
            <text:p>Sede Promotorias de Justiça - Rio das Ostras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Rodovia Amaral Peixoto, 4931 - área 01 - Centro (Salas 101 a 119 + 10 vagas de estacionamento)</text:p>
          </table:table-cell>
          <table:table-cell office:value-type="string" table:style-name="ce4">
            <text:p>28893-076</text:p>
          </table:table-cell>
          <table:table-cell office:value-type="string" table:style-name="ce7">
            <text:p>20.22.0001.0000371.2021-9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5912915/upload_75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6</text:p>
          </table:table-cell>
          <table:table-cell office:value-type="string" table:style-name="ce5">
            <text:p>Sede MPRJ - Silva Jardim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Rua Padre Ávila, 147, Centro - Silva Jardim (Rua Padre Ávila, 131 - Centro)</text:p>
          </table:table-cell>
          <table:table-cell office:value-type="string" table:style-name="ce4">
            <text:p>2882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MAC.006.pdf">Escritura de Doação</text:a></text:p>
          </table:table-cell>
          <table:table-cell office:value-type="string" table:style-name="ce12">
            <text:p><text:a xlink:href="https://www.mprj.mp.br/documents/3750031/3970370/Habite-se_MAC.006.pdf">Habite-se</text:a></text:p>
          </table:table-cell>
          <table:table-cell office:value-type="string" table:style-name="ce10">
            <text:p><text:a xlink:href="https://www.mprj.mp.br/documents/3750031/3970826/Laudo_MAC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1</text:p>
          </table:table-cell>
          <table:table-cell office:value-type="string" table:style-name="ce5">
            <text:p>Sede MPRJ - Maricá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MARICÁ</text:p>
          </table:table-cell>
          <table:table-cell office:value-type="string" table:style-name="ce5">
            <text:p>Rua Jovino Duarte de Oliveira, 65 - Araçatiba</text:p>
          </table:table-cell>
          <table:table-cell office:value-type="string" table:style-name="ce4">
            <text:p>24901-1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IT.001.pdf">Habite-se</text:a></text:p>
          </table:table-cell>
          <table:table-cell office:value-type="string" table:style-name="ce10">
            <text:p><text:a xlink:href="https://www.mprj.mp.br/documents/3750031/3970826/Laudo_NIT.001.pdf">Certificado de Aprovação</text:a></text:p>
          </table:table-cell>
          <table:table-cell office:value-type="string" table:style-name="ce10">
            <text:p><text:a xlink:href="https://www.mprj.mp.br/documents/3750031/3969922/Escritura_NIT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7</text:p>
          </table:table-cell>
          <table:table-cell office:value-type="string" table:style-name="ce5">
            <text:p>Sede Promotorias de Justiça - Niterói (Fórum)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Fórum - Estrada Caetano Monteiro, s/ nº, 2º andar - Badu (Forum Região Oceânica)</text:p>
          </table:table-cell>
          <table:table-cell office:value-type="string" table:style-name="ce4">
            <text:p>24320-570</text:p>
          </table:table-cell>
          <table:table-cell office:value-type="string" table:style-name="ce7">
            <text:p>20.22.0001.0022950.2021-0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IT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4</text:p>
          </table:table-cell>
          <table:table-cell office:value-type="string" table:style-name="ce5">
            <text:p>Sede MPRJ - Niterói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Rua Coronel Gomes Machado, 196 e 200 - Centro</text:p>
          </table:table-cell>
          <table:table-cell office:value-type="string" table:style-name="ce4">
            <text:p>24020-109</text:p>
          </table:table-cell>
          <table:table-cell office:value-type="string" table:style-name="ce7">
            <text:p>2008.000458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IT.004.pdf">Certificado de Aprovação</text:a></text:p>
          </table:table-cell>
          <table:table-cell office:value-type="string" table:style-name="ce10">
            <text:p><text:a xlink:href="https://www.mprj.mp.br/documents/3750031/3969922/Escritura_NIT.00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4</text:p>
          </table:table-cell>
          <table:table-cell office:value-type="string" table:style-name="ce5">
            <text:p>Sede MPRJ - Cachoeiras de Macacu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CHOEIRAS DE MACACU</text:p>
          </table:table-cell>
          <table:table-cell office:value-type="string" table:style-name="ce5">
            <text:p>Rua Dalmo Coelho Gomes, 260 <text:s/>- Betel - Vila Olímpica - perímetro urbano.</text:p>
          </table:table-cell>
          <table:table-cell office:value-type="string" table:style-name="ce4">
            <text:p>28682-350</text:p>
          </table:table-cell>
          <table:table-cell office:value-type="string" table:style-name="ce7">
            <text:p>2007.000647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F.004.pdf">Habite-se</text:a></text:p>
          </table:table-cell>
          <table:table-cell office:value-type="string" table:style-name="ce10">
            <text:p><text:a xlink:href="https://www.mprj.mp.br/documents/3750031/3970826/Laudo_NVF.004.pdf">Certificado de Aprovação</text:a></text:p>
          </table:table-cell>
          <table:table-cell office:value-type="string" table:style-name="ce10">
            <text:p><text:a xlink:href="https://www.mprj.mp.br/documents/3750031/3969922/Escritura_NVF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1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2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64080.2021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7899081/upload_175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2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3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12420.2020-1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4642107/upload_332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3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4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09658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4548848/upload_29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2</text:p>
          </table:table-cell>
          <table:table-cell office:value-type="string" table:style-name="ce5">
            <text:p>Sede Promotorias de Justiça - Cantagal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Rua Rodolfo Albino, 100, Centro</text:p>
          </table:table-cell>
          <table:table-cell office:value-type="string" table:style-name="ce4">
            <text:p>28.500-000</text:p>
          </table:table-cell>
          <table:table-cell office:value-type="string" table:style-name="ce7">
            <text:p>20.22.0001.0039391.2021-7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8331223/upload_205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0</text:p>
          </table:table-cell>
          <table:table-cell office:value-type="string" table:style-name="ce5">
            <text:p>Sede Promotorias de Justiça - Cordeir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ORDEIRO</text:p>
          </table:table-cell>
          <table:table-cell office:value-type="string" table:style-name="ce5">
            <text:p>Rua Moacyr Laport Leitão, 53, lojas 201 a 210, área comum e 03 vagas de garagem - Centro</text:p>
          </table:table-cell>
          <table:table-cell office:value-type="string" table:style-name="ce4">
            <text:p>28540-000</text:p>
          </table:table-cell>
          <table:table-cell office:value-type="string" table:style-name="ce7">
            <text:p>20.22.0001.0014874.2021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535491/upload_110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1</text:p>
          </table:table-cell>
          <table:table-cell office:value-type="string" table:style-name="ce5">
            <text:p>Sede Promotorias de Justiça - Duas Barras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Rua Luciano de Souza Turque, 96 - Centro</text:p>
          </table:table-cell>
          <table:table-cell office:value-type="string" table:style-name="ce4">
            <text:p>28650-000</text:p>
          </table:table-cell>
          <table:table-cell office:value-type="string" table:style-name="ce7">
            <text:p>20.22.0001.0010095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4509403/upload_250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1</text:p>
          </table:table-cell>
          <table:table-cell office:value-type="string" table:style-name="ce5">
            <text:p>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. Ruy Barbosa, 233 -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NVF.01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0</text:p>
          </table:table-cell>
          <table:table-cell office:value-type="string" table:style-name="ce5">
            <text:p>Estacionamento da 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no - Av. Ruy Barbosa 231 - Centro(ESTACIONAMENTO)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32517.2021-1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F.010.pdf">Próprio Estacionament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9</text:p>
          </table:table-cell>
          <table:table-cell office:value-type="string" table:style-name="ce5">
            <text:p>Sede Promotorias de Justiça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enida Ruy Barbosa, 227 e 229,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01010.2021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025952/upload_82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3</text:p>
          </table:table-cell>
          <table:table-cell office:value-type="string" table:style-name="ce5">
            <text:p>Futura Sede MPRJ - Santa Maria Madalena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no - Rua Barão de Santa Maria Madalena, 43</text:p>
          </table:table-cell>
          <table:table-cell office:value-type="string" table:style-name="ce4">
            <text:p>28770-000</text:p>
          </table:table-cell>
          <table:table-cell office:value-type="string" table:style-name="ce6">
            <text:p>20.22.0001.0012038.2020-46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erreno<text:s/></text:p>
          </table:table-cell>
          <table:table-cell office:value-type="string" table:style-name="ce4">
            <text:p>Terreno</text:p>
          </table:table-cell>
          <table:table-cell office:value-type="string" table:style-name="ce14">
            <text:p><text:a xlink:href="https://transparencia.mprj.mp.br/documents/3750031/5141877/nvf023_certidaoimissaonaposse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2</text:p>
          </table:table-cell>
          <table:table-cell office:value-type="string" table:style-name="ce5">
            <text:p>Sede Promotorias de Justiça - Santa Maria Madalena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Fórum - Rua Dr. Izamor Novaes de Sá, 03, 2º pavimento - Centro</text:p>
          </table:table-cell>
          <table:table-cell office:value-type="string" table:style-name="ce4">
            <text:p>28770-000</text:p>
          </table:table-cell>
          <table:table-cell office:value-type="string" table:style-name="ce7">
            <text:p>20.22.0001.0023146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4</text:p>
          </table:table-cell>
          <table:table-cell office:value-type="string" table:style-name="ce5">
            <text:p>Sede Promotorias de Justiça - São Sebastião do Alt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Rua Dr. Júlio Vieitas, 183, frente - Centro</text:p>
          </table:table-cell>
          <table:table-cell office:value-type="string" table:style-name="ce4">
            <text:p>28550-000</text:p>
          </table:table-cell>
          <table:table-cell office:value-type="string" table:style-name="ce7">
            <text:p>20.22.0001.0049644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3815755/upload_000256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5</text:p>
          </table:table-cell>
          <table:table-cell office:value-type="string" table:style-name="ce5">
            <text:p>Sede Promotorias de Justiça - Trajano de Moraes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TRAJANO DE MORAES</text:p>
          </table:table-cell>
          <table:table-cell office:value-type="string" table:style-name="ce5">
            <text:p>Fórum - Av. Castelo Branco, s/nº, 2º pavimento (Em frente à sala do Tribunal do Juri) - Centro</text:p>
          </table:table-cell>
          <table:table-cell office:value-type="string" table:style-name="ce4">
            <text:p>28750-000</text:p>
          </table:table-cell>
          <table:table-cell office:value-type="string" table:style-name="ce7">
            <text:p>20.22.0001.0023169.2021-1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1</text:p>
          </table:table-cell>
          <table:table-cell office:value-type="string" table:style-name="ce5">
            <text:p>Sede MPRJ - Itaguaí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ITAGUAÍ</text:p>
          </table:table-cell>
          <table:table-cell office:value-type="string" table:style-name="ce5">
            <text:p>Rua General Bocaiúva, 462 (antigo lt102) - Centro</text:p>
          </table:table-cell>
          <table:table-cell office:value-type="string" table:style-name="ce4">
            <text:p>23815-310</text:p>
          </table:table-cell>
          <table:table-cell office:value-type="string" table:style-name="ce7">
            <text:p>2010.00064786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NVI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2</text:p>
          </table:table-cell>
          <table:table-cell office:value-type="string" table:style-name="ce5">
            <text:p>Sede MPRJ - Japeri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JAPERI</text:p>
          </table:table-cell>
          <table:table-cell office:value-type="string" table:style-name="ce5">
            <text:p>Estrada Vereador Francisco da Costa filho s/ nº - Santa Inês (localizada entre a 63ª Delegacia Policial e o Fórum)</text:p>
          </table:table-cell>
          <table:table-cell office:value-type="string" table:style-name="ce4">
            <text:p>26453-020</text:p>
          </table:table-cell>
          <table:table-cell office:value-type="string" table:style-name="ce7">
            <text:p>2011.0001221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2.pdf">Habite-se</text:a></text:p>
          </table:table-cell>
          <table:table-cell office:value-type="string" table:style-name="ce10">
            <text:p><text:a xlink:href="https://www.mprj.mp.br/documents/3750031/3970826/Laudo_NVI.002.pdf">Certificado de Aprovação</text:a></text:p>
          </table:table-cell>
          <table:table-cell office:value-type="string" table:style-name="ce10">
            <text:p><text:a xlink:href="https://www.mprj.mp.br/documents/3750031/3969922/Escritura_NVI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2</text:p>
          </table:table-cell>
          <table:table-cell office:value-type="string" table:style-name="ce5">
            <text:p>Sede Promotorias de Justiça - Mesquita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MESQUITA</text:p>
          </table:table-cell>
          <table:table-cell office:value-type="string" table:style-name="ce5">
            <text:p>Fórum - Rua Paraná, 01, 2º pavimento Centro</text:p>
          </table:table-cell>
          <table:table-cell office:value-type="string" table:style-name="ce4">
            <text:p>26553-020</text:p>
          </table:table-cell>
          <table:table-cell office:value-type="string" table:style-name="ce7">
            <text:p>20.22.0001.0022949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4</text:p>
          </table:table-cell>
          <table:table-cell office:value-type="string" table:style-name="ce5">
            <text:p>Sede Promotorias de Justiça - Nilópolis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ILÓPOLIS</text:p>
          </table:table-cell>
          <table:table-cell office:value-type="string" table:style-name="ce5">
            <text:p>Fórum - Rua Getúlio Vargas, 571, 1º pavimento - Olinda</text:p>
          </table:table-cell>
          <table:table-cell office:value-type="string" table:style-name="ce4">
            <text:p>26510-013</text:p>
          </table:table-cell>
          <table:table-cell office:value-type="string" table:style-name="ce7">
            <text:p>20.22.0001.0016741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5</text:p>
          </table:table-cell>
          <table:table-cell office:value-type="string" table:style-name="ce5">
            <text:p>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Rua Dr. Mario Guimarães, 1050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20.0124926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VI.005.pdf">Certificado de Aprovação</text:a></text:p>
          </table:table-cell>
          <table:table-cell office:value-type="string" table:style-name="ce4">
            <text:p>Cessão Municip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6</text:p>
          </table:table-cell>
          <table:table-cell office:value-type="string" table:style-name="ce5">
            <text:p>Anexo 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Terreno - Rua Dr. Mario Guimarães, 1076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.22.0001.0032494.2021-49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I.006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7</text:p>
          </table:table-cell>
          <table:table-cell office:value-type="string" table:style-name="ce5">
            <text:p>Sede Promotorias de Justiça - Paracambi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PARACAMBI</text:p>
          </table:table-cell>
          <table:table-cell office:value-type="string" table:style-name="ce5">
            <text:p>Fórum - Rua Alberto Leal Cardoso, 92 - 2º pavimento - Centro</text:p>
          </table:table-cell>
          <table:table-cell office:value-type="string" table:style-name="ce4">
            <text:p>26600-000</text:p>
          </table:table-cell>
          <table:table-cell office:value-type="string" table:style-name="ce7">
            <text:p>20.22.0001.0022951.2021-7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07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6</text:p>
          </table:table-cell>
          <table:table-cell office:value-type="string" table:style-name="ce5">
            <text:p>Futura Sede MPRJ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Terreno - Rua Otilia, 03 - Vila do Tinguá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11.01076029</text:p>
          </table:table-cell>
          <table:table-cell office:value-type="string" table:style-name="ce10">
            <text:p><text:a xlink:href="https://www.mprj.mp.br/documents/3750031/3969922/Escritura_NVI.016.pdf">Escritura de Doação</text:a>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5</text:p>
          </table:table-cell>
          <table:table-cell office:value-type="string" table:style-name="ce5">
            <text:p>Sede Promotorias de Justiça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Rua Otilia, N.º 1496, salas 103 a 108, 201 e 202 <text:s/>- Centro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.22.0001.0061969.2022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3815755/upload_0000021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0</text:p>
          </table:table-cell>
          <table:table-cell office:value-type="string" table:style-name="ce5">
            <text:p>Sede Promotorias de Justiça - Seropédica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Estrada Rio-São Paulo Lotes 06 e 07 - Quadra A - Km 41 - Salas 201 e 202 - São Jorge</text:p>
          </table:table-cell>
          <table:table-cell office:value-type="string" table:style-name="ce4">
            <text:p>23890-000</text:p>
          </table:table-cell>
          <table:table-cell office:value-type="string" table:style-name="ce7">
            <text:p>20.22.0001.0017578.2022-3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8096479/upload_193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3</text:p>
          </table:table-cell>
          <table:table-cell office:value-type="string" table:style-name="ce5">
            <text:p>Sede Promotorias de Justiça - Itaipava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ITAIPAVA</text:p>
          </table:table-cell>
          <table:table-cell office:value-type="string" table:style-name="ce5">
            <text:p>Fórum - Estrada União e Industria, 9700 - 1º pavimento (OBS: Forúm Regional)</text:p>
          </table:table-cell>
          <table:table-cell office:value-type="string" table:style-name="ce4">
            <text:p>25730-735</text:p>
          </table:table-cell>
          <table:table-cell office:value-type="string" table:style-name="ce7">
            <text:p>20.22.0001.0017750.2021-4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01</text:p>
          </table:table-cell>
          <table:table-cell office:value-type="string" table:style-name="ce5">
            <text:p>Sede Promotorias de Justiça - Paraíba Do Sul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ARAÍBA DO SUL</text:p>
          </table:table-cell>
          <table:table-cell office:value-type="string" table:style-name="ce5">
            <text:p>Rua Alfredo da Costa Mattos Junior, 120 - Centro</text:p>
          </table:table-cell>
          <table:table-cell office:value-type="string" table:style-name="ce4">
            <text:p>25850-000</text:p>
          </table:table-cell>
          <table:table-cell office:value-type="string" table:style-name="ce7">
            <text:p>20.22.0001.0007366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3815755/upload_000070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9</text:p>
          </table:table-cell>
          <table:table-cell office:value-type="string" table:style-name="ce5">
            <text:p>Sede MPRJ - Petrópoli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Avenida Treze de Maio, 115, Centro</text:p>
          </table:table-cell>
          <table:table-cell office:value-type="string" table:style-name="ce4">
            <text:p>25685-231</text:p>
          </table:table-cell>
          <table:table-cell office:value-type="string" table:style-name="ce7">
            <text:p>20.22.0001.0000651.2022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7994750/upload_183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5</text:p>
          </table:table-cell>
          <table:table-cell office:value-type="string" table:style-name="ce5">
            <text:p>Sede Promotorias de Justiça - São José do Vale do Rio Preto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SÃO JOSÉ DO VALE DO RIO PRETO</text:p>
          </table:table-cell>
          <table:table-cell office:value-type="string" table:style-name="ce5">
            <text:p>Fórum - Rua Senhor dos Passos, 37 - 2º pavimento - Centro</text:p>
          </table:table-cell>
          <table:table-cell office:value-type="string" table:style-name="ce4">
            <text:p>25780-000</text:p>
          </table:table-cell>
          <table:table-cell office:value-type="string" table:style-name="ce7">
            <text:p>20.22.0001.0023420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6</text:p>
          </table:table-cell>
          <table:table-cell office:value-type="string" table:style-name="ce5">
            <text:p>Sede MPRJ - Três Rio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Av. Tenente Enéas Torno, 50 - Centro</text:p>
          </table:table-cell>
          <table:table-cell office:value-type="string" table:style-name="ce4">
            <text:p>25802-3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PET.016.pdf">Habite-se</text:a></text:p>
          </table:table-cell>
          <table:table-cell office:value-type="string" table:style-name="ce10">
            <text:p><text:a xlink:href="https://www.mprj.mp.br/documents/3750031/3970826/Laudo_PET.016.pdf">Certificado de Aprovação</text:a></text:p>
          </table:table-cell>
          <table:table-cell office:value-type="string" table:style-name="ce10">
            <text:p><text:a xlink:href="https://www.mprj.mp.br/documents/3750031/3969922/Escritura_PET.01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RA.001</text:p>
          </table:table-cell>
          <table:table-cell office:value-type="string" table:style-name="ce5">
            <text:p>Sede MPRJ - Brasília</text:p>
          </table:table-cell>
          <table:table-cell office:value-type="string" table:style-name="ce6">
            <text:p>PGJ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SAF/SUL Bloco B da Quadra 2 - Edifícil Via Office - Salas 402 e 403 - Capital</text:p>
          </table:table-cell>
          <table:table-cell office:value-type="string" table:style-name="ce4">
            <text:p>70070-600</text:p>
          </table:table-cell>
          <table:table-cell office:value-type="string" table:style-name="ce7">
            <text:p>2016.00582564</text:p>
          </table:table-cell>
          <table:table-cell office:value-type="string" table:style-name="ce10">
            <text:p><text:a xlink:href="https://www.mprj.mp.br/documents/3750031/3969922/Escritura_BRA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0</text:p>
          </table:table-cell>
          <table:table-cell office:value-type="string" table:style-name="ce5">
            <text:p>Futura Sede MPRJ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Rua Doze de Fevereiro, 408 - Bangu</text:p>
          </table:table-cell>
          <table:table-cell office:value-type="string" table:style-name="ce4">
            <text:p>21810-052</text:p>
          </table:table-cell>
          <table:table-cell office:value-type="string" table:style-name="ce7">
            <text:p>20.22.0001.0032498.2021-3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80.pdf">Cessão Estadu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7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4200, bloco 01, 3º pav, salas 308 a 315 - Centro Empresarial Barra Shopping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<text:s/>20.22.0001.0007459.2020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8907762/upload_2450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9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3.434, Bloco 02, 6º pavimento, salas 601 a 608, Centro Empresarial Mário Henrique Simonsen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20.22.0001.0007463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578/upload_00033703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1</text:p>
          </table:table-cell>
          <table:table-cell office:value-type="string" table:style-name="ce5">
            <text:p>Futura Sede MPRJ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(Terreno) área de 4.071,50m² <text:s/>na Av. Heróis do Gueto de Varsóvia, s/n (Em frente ao Fórum da Barra da Tijuca) - antiga Av. Luiz Carlos Prestes</text:p>
          </table:table-cell>
          <table:table-cell office:value-type="string" table:style-name="ce4">
            <text:p>22775-055</text:p>
          </table:table-cell>
          <table:table-cell office:value-type="string" table:style-name="ce7">
            <text:p>2014.0049985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RIO.081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5</text:p>
          </table:table-cell>
          <table:table-cell office:value-type="string" table:style-name="ce5">
            <text:p>Sede Promotorias de Justiça - Benfic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Fórum - Rua Célio Nascimento, 22, Térreo, Benfica (Central de Custódia)</text:p>
          </table:table-cell>
          <table:table-cell office:value-type="string" table:style-name="ce4">
            <text:p>20930-050</text:p>
          </table:table-cell>
          <table:table-cell office:value-type="string" table:style-name="ce7">
            <text:p>20.22.0001.0022936.2021-9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1</text:p>
          </table:table-cell>
          <table:table-cell office:value-type="string" table:style-name="ce5">
            <text:p>Sede Promotorias de Justiça - Benf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Rua Capitão Felix, 256</text:p>
          </table:table-cell>
          <table:table-cell office:value-type="string" table:style-name="ce4">
            <text:p>20920-310</text:p>
          </table:table-cell>
          <table:table-cell office:value-type="string" table:style-name="ce7">
            <text:p>20.22.0001.0005875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40930/upload_0000553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1</text:p>
          </table:table-cell>
          <table:table-cell office:value-type="string" table:style-name="ce5">
            <text:p>Sede Promotorias de Justiça - Botafog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OTAFOGO</text:p>
          </table:table-cell>
          <table:table-cell office:value-type="string" table:style-name="ce5">
            <text:p>Fórum - Rua Assunção, 501 - Botafogo</text:p>
          </table:table-cell>
          <table:table-cell office:value-type="string" table:style-name="ce4">
            <text:p>22251-030</text:p>
          </table:table-cell>
          <table:table-cell office:value-type="string" table:style-name="ce7">
            <text:p>20.22.0001.0016744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5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62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<text:s/>20.22.0001.0056881.2021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88491/upload_0002319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4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50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2019.0035435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459429/upload_10401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2</text:p>
          </table:table-cell>
          <table:table-cell office:value-type="string" table:style-name="ce5">
            <text:p>Futura Sede MPRJ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Terreno - Rua Carlos da Silva Costa - Lote 01 do PA 38.612 - Campo Grande</text:p>
          </table:table-cell>
          <table:table-cell office:value-type="string" table:style-name="ce4">
            <text:p>23050-230</text:p>
          </table:table-cell>
          <table:table-cell office:value-type="string" table:style-name="ce7">
            <text:p>2013.01211178</text:p>
          </table:table-cell>
          <table:table-cell office:value-type="string" table:style-name="ce10">
            <text:p><text:a xlink:href="https://www.mprj.mp.br/documents/3750031/3969922/Escritura_RIO.082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1</text:p>
          </table:table-cell>
          <table:table-cell office:value-type="string" table:style-name="ce5">
            <text:p>Sede Promotorias de Justiça - Campo Grande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Fórum - Av. Ernani Cardoso, 152 - 1º e 2º pavimentos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<text:s/>20.22.0001.0016739.2021-8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1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6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15.00368710</text:p>
          </table:table-cell>
          <table:table-cell office:value-type="string" table:style-name="ce10">
            <text:p><text:a xlink:href="https://www.mprj.mp.br/documents/3750031/3969922/Escritura_RIO.051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8 e 194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09.00158097</text:p>
          </table:table-cell>
          <table:table-cell office:value-type="string" table:style-name="ce10">
            <text:p><text:a xlink:href="https://www.mprj.mp.br/documents/3750031/3969922/Escritura_RIO.051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0</text:p>
          </table:table-cell>
          <table:table-cell office:value-type="string" table:style-name="ce5">
            <text:p>MPRJ Edifício Bay View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General Justos, 375, 2º, 3º, 4º, 5º, 6º, 7º, 8º, 9º e 10º andares e 51 vagas de garagem, Ed. Bay View</text:p>
          </table:table-cell>
          <table:table-cell office:value-type="string" table:style-name="ce4">
            <text:p>20021-130</text:p>
          </table:table-cell>
          <table:table-cell office:value-type="string" table:style-name="ce7">
            <text:p>20.22.0001.0011758.2020-4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13798/upload_0000294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5</text:p>
          </table:table-cell>
          <table:table-cell office:value-type="string" table:style-name="ce5">
            <text:p>MPRJ Edifício Bandeirant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186 - 4º e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40614.2022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69880/upload_0001407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8</text:p>
          </table:table-cell>
          <table:table-cell office:value-type="string" table:style-name="ce5">
            <text:p>MPRJ Edifício Athena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271 - 9º e 10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5.001.11163.00</text:p>
          </table:table-cell>
          <table:table-cell office:value-type="string" table:style-name="ce10">
            <text:p><text:a xlink:href="https://www.mprj.mp.br/documents/3750031/3969922/Escritura_RIO.00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5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subsolo, loja, 2º, 9º e 10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0">
            <text:p><text:a xlink:href="https://www.mprj.mp.br/documents/3750031/3969922/Escritura_RIO.095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1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3º e 4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6.0013499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1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2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1.00350412</text:p>
          </table:table-cell>
          <table:table-cell office:value-type="string" table:style-name="ce10">
            <text:p><text:a xlink:href="https://www.mprj.mp.br/documents/3750031/3969922/Escritura_RIO.09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3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6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2.01020564</text:p>
          </table:table-cell>
          <table:table-cell office:value-type="string" table:style-name="ce10">
            <text:p><text:a xlink:href="https://www.mprj.mp.br/documents/3750031/3969922/Escritura_RIO.093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4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7º e 8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6</text:p>
          </table:table-cell>
          <table:table-cell office:value-type="string" table:style-name="ce5">
            <text:p>Sede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70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28674.2020-8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06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9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2º e 3º andares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MP 277089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09.pdf">Certificado de Aprovação</text:a></text:p>
          </table:table-cell>
          <table:table-cell office:value-type="string" table:style-name="ce10">
            <text:p><text:a xlink:href="https://www.mprj.mp.br/documents/3750031/3969922/Escritura_RIO.009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6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<text:s/>11º andar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5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5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2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área ext comum do 2º andar - Centro</text:p>
          </table:table-cell>
          <table:table-cell office:value-type="string" table:style-name="ce4">
            <text:p><text:s/>23810-505</text:p>
          </table:table-cell>
          <table:table-cell office:value-type="string" table:style-name="ce7">
            <text:p>20.22.0001.0072160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41277/upload_000007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3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401 a 414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00941.2021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23700/upload_0016243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4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1011 a 1017 <text:s/>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0306.2020-5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33/upload_0000005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0</text:p>
          </table:table-cell>
          <table:table-cell office:value-type="string" table:style-name="ce5">
            <text:p>MPRJ Edifício Castel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51 - 4º , 5º, 6º, 7º, 8º, <text:s/>9º, 10º, 11º, 12º e 13º andar - Centro (Inclusas 194 vagas de estacionamento)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5613.2021-3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647176/upload_119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1</text:p>
          </table:table-cell>
          <table:table-cell office:value-type="string" table:style-name="ce5">
            <text:p>MPRJ Edifício Claridg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Presidente Antônio Carlos, 607 - 6º, 7º e 12º andar - Edifício Claridge - Centro</text:p>
          </table:table-cell>
          <table:table-cell office:value-type="string" table:style-name="ce4">
            <text:p>20020-010</text:p>
          </table:table-cell>
          <table:table-cell office:value-type="string" table:style-name="ce7">
            <text:p>2005.00148708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11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8</text:p>
          </table:table-cell>
          <table:table-cell office:value-type="string" table:style-name="ce5">
            <text:p>Estacionamento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Estacionamento - 10 vagas - Rua Primeiro de Março, 149 e 151</text:p>
          </table:table-cell>
          <table:table-cell office:value-type="string" table:style-name="ce4">
            <text:p>20010-100</text:p>
          </table:table-cell>
          <table:table-cell office:value-type="string" table:style-name="ce7">
            <text:p>20.22.0001.0007931.2020-6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165/upload_0000877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3</text:p>
          </table:table-cell>
          <table:table-cell office:value-type="string" table:style-name="ce5">
            <text:p>Edifício dos Procurador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Praça Procurador-Geral de Justiça Hermano Odilon dos Anjo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4.001.3077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RIO.013.pdf">Habite-se</text:a></text:p>
          </table:table-cell>
          <table:table-cell office:value-type="string" table:style-name="ce10">
            <text:p><text:a xlink:href="https://www.mprj.mp.br/documents/3750031/3970826/Laudo_RIO.013.pdf">Certificado de Aprovação</text:a></text:p>
          </table:table-cell>
          <table:table-cell office:value-type="string" table:style-name="ce10">
            <text:p><text:a xlink:href="https://www.mprj.mp.br/documents/3750031/3969922/Escritura_RIO.013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6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2º, 3º e 8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7.01015678</text:p>
          </table:table-cell>
          <table:table-cell office:value-type="string" table:style-name="ce10">
            <text:p><text:a xlink:href="https://www.mprj.mp.br/documents/3750031/3969922/Escritura_RIO.08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0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4º, 5º e 6º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04035.2021-08</text:p>
          </table:table-cell>
          <table:table-cell office:value-type="string" table:style-name="ce10">
            <text:p><text:a xlink:href="https://www.mprj.mp.br/documents/3750031/3969922/Escritura_RIO.090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9º e 10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740.2020-41</text:p>
          </table:table-cell>
          <table:table-cell office:value-type="string" table:style-name="ce10">
            <text:p><text:a xlink:href="https://www.mprj.mp.br/documents/3750031/3969922/Escritura_RIO.10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11º e 12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558.2020-0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112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7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grupo de salas 707/709 e 710/712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8.00354695</text:p>
          </table:table-cell>
          <table:table-cell office:value-type="string" table:style-name="ce10">
            <text:p><text:a xlink:href="https://www.mprj.mp.br/documents/3750031/3969922/Escritura_RIO.09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114</text:p>
          </table:table-cell>
          <table:table-cell office:value-type="string" table:style-name="ce5">
            <text:p>Estacionamento PV5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enida Marechal Câmara, s/n, Centro - Rio de Janeiro, RJ, cadastrada sob o N.C. 15.356.000, denominada PV5</text:p>
          </table:table-cell>
          <table:table-cell office:value-type="string" table:style-name="ce4">
            <text:p>20020-080</text:p>
          </table:table-cell>
          <table:table-cell office:value-type="string" table:style-name="ce5">
            <text:p>20.22.0001.0012823.2020-9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5">
            <text:p><text:a xlink:href="https://transparencia.mprj.mp.br/documents/3750031/5141877/rio114_termo_de_cessao_municipio_rj_e_mprj.pdf">Cessão Municipal estacionament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1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Central - 9º pav <text:s/>(906, 910, 920 e 924)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30068.2021-7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3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 - Térre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2945.2021-4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2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I 4º, 5º, 6º, 7º, 8º e 12º pav - Centr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9927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6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PRAÇA DA BANDEIRA</text:p>
          </table:table-cell>
          <table:table-cell office:value-type="string" table:style-name="ce5">
            <text:p>Rua Ceará, nº 333, térreo e 2º pavimento, Praça da Bandeira</text:p>
          </table:table-cell>
          <table:table-cell office:value-type="string" table:style-name="ce4">
            <text:p>20270-200</text:p>
          </table:table-cell>
          <table:table-cell office:value-type="string" table:style-name="ce7">
            <text:p>20.22.0001.0041372.2022-2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3">
            <text:p><text:a xlink:href="https://sei.mprj.mp.br/sei/controlador.php?acao=procedimento_trabalhar&amp;acao_origem=protocolo_pesquisa_rapida&amp;id_protocolo=1808283&amp;infra_sistema=100000100&amp;infra_unidade_atual=11016961&amp;infra_hash=84fe7c24440116e5bfb27c6293c308a515c2265b278b2091a03a422ac3dca7f6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3</text:p>
          </table:table-cell>
          <table:table-cell office:value-type="string" table:style-name="ce5">
            <text:p>Sede Promotorias de Justiça - Ilha Do Governado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ILHA DO GOVERNADOR</text:p>
          </table:table-cell>
          <table:table-cell office:value-type="string" table:style-name="ce5">
            <text:p>Fórum - Parque Manoel Bandeira, s/nº, 2º pavimento - Praia de Olaria, s/nº - Cocotá</text:p>
          </table:table-cell>
          <table:table-cell office:value-type="string" table:style-name="ce4">
            <text:p>25804-120</text:p>
          </table:table-cell>
          <table:table-cell office:value-type="string" table:style-name="ce7">
            <text:p>20.22.0001.0022943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4</text:p>
          </table:table-cell>
          <table:table-cell office:value-type="string" table:style-name="ce5">
            <text:p>Sede Promotorias de Justiça - Jacarepaguá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JACAREPAGUÁ</text:p>
          </table:table-cell>
          <table:table-cell office:value-type="string" table:style-name="ce5">
            <text:p>Estrada dos Bandeirantes, 470 - salas 201 a 218</text:p>
          </table:table-cell>
          <table:table-cell office:value-type="string" table:style-name="ce4">
            <text:p>22710-112</text:p>
          </table:table-cell>
          <table:table-cell office:value-type="string" table:style-name="ce7">
            <text:p><text:s/>20.22.0001.0000777.2021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52419/upload_0016810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6</text:p>
          </table:table-cell>
          <table:table-cell office:value-type="string" table:style-name="ce5">
            <text:p>Sede Promotorias de Justiça - Leblon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BLON</text:p>
          </table:table-cell>
          <table:table-cell office:value-type="string" table:style-name="ce5">
            <text:p>Fórum - Rua Humberto de Campos, 315 - 2º pavimento - Leblon</text:p>
          </table:table-cell>
          <table:table-cell office:value-type="string" table:style-name="ce4">
            <text:p>22430-190</text:p>
          </table:table-cell>
          <table:table-cell office:value-type="string" table:style-name="ce7">
            <text:p>20.22.0001.0022948.2021-6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2</text:p>
          </table:table-cell>
          <table:table-cell office:value-type="string" table:style-name="ce5">
            <text:p>Sede Promotorias de Justiça - Leopoldi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OPOLDINA</text:p>
          </table:table-cell>
          <table:table-cell office:value-type="string" table:style-name="ce5">
            <text:p>Fórum - Rua Filomena Nunes, 1071 - 5º pavimento, salas 504, 505 e 507 - Olaria</text:p>
          </table:table-cell>
          <table:table-cell office:value-type="string" table:style-name="ce4">
            <text:p>21021-380</text:p>
          </table:table-cell>
          <table:table-cell office:value-type="string" table:style-name="ce7">
            <text:p>20.22.0001.0016716.2021-3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8</text:p>
          </table:table-cell>
          <table:table-cell office:value-type="string" table:style-name="ce5">
            <text:p>Sede Promotorias Justiça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Rua Lucídio Lago, 126 - Cobertura - Méier</text:p>
          </table:table-cell>
          <table:table-cell office:value-type="string" table:style-name="ce4">
            <text:p>20780-02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3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38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0</text:p>
          </table:table-cell>
          <table:table-cell office:value-type="string" table:style-name="ce5">
            <text:p>Sede Promotorias de Justiça - Méie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Fórum - Rua Aristides Caire, 53 - 2º pavimento - Méier</text:p>
          </table:table-cell>
          <table:table-cell office:value-type="string" table:style-name="ce4">
            <text:p>20775-090</text:p>
          </table:table-cell>
          <table:table-cell office:value-type="string" table:style-name="ce7">
            <text:p>20.22.0001.0017429.2021-8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0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3</text:p>
          </table:table-cell>
          <table:table-cell office:value-type="string" table:style-name="ce5">
            <text:p>Futura Sede MPRJ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Terreno - Rua Castro Alves, 139 - Méier</text:p>
          </table:table-cell>
          <table:table-cell office:value-type="string" table:style-name="ce4">
            <text:p>20775-040</text:p>
          </table:table-cell>
          <table:table-cell office:value-type="string" table:style-name="ce7">
            <text:p>2012.00821762</text:p>
          </table:table-cell>
          <table:table-cell office:value-type="string" table:style-name="ce10">
            <text:p><text:a xlink:href="https://www.mprj.mp.br/documents/3750031/3969922/Escritura_RIO.083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1</text:p>
          </table:table-cell>
          <table:table-cell office:value-type="string" table:style-name="ce5">
            <text:p>Sede Promotorias de Justiça - Olari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OLARIA</text:p>
          </table:table-cell>
          <table:table-cell office:value-type="string" table:style-name="ce5">
            <text:p>Rua Professor Plínio Bastos, 500</text:p>
          </table:table-cell>
          <table:table-cell office:value-type="string" table:style-name="ce4">
            <text:p>21021-350</text:p>
          </table:table-cell>
          <table:table-cell office:value-type="string" table:style-name="ce7">
            <text:p>MP 277080</text:p>
          </table:table-cell>
          <table:table-cell office:value-type="string" table:style-name="ce10">
            <text:p><text:a xlink:href="https://www.mprj.mp.br/documents/3750031/3969922/Escritura_RIO.04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41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4</text:p>
          </table:table-cell>
          <table:table-cell office:value-type="string" table:style-name="ce5">
            <text:p>Sede Promotorias de Justiça - Pavu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PAVUNA</text:p>
          </table:table-cell>
          <table:table-cell office:value-type="string" table:style-name="ce5">
            <text:p>Fórum - Av. Sargento Milícias, s/nº, 1º pavimento - Pavuna</text:p>
          </table:table-cell>
          <table:table-cell office:value-type="string" table:style-name="ce4">
            <text:p>21532-290</text:p>
          </table:table-cell>
          <table:table-cell office:value-type="string" table:style-name="ce7">
            <text:p>20.22.0001.0022952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6</text:p>
          </table:table-cell>
          <table:table-cell office:value-type="string" table:style-name="ce5">
            <text:p>Sede Promotorias de Justiça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Rua Senador Camara, 347 - Santa Cruz</text:p>
          </table:table-cell>
          <table:table-cell office:value-type="string" table:style-name="ce4">
            <text:p>23595-160</text:p>
          </table:table-cell>
          <table:table-cell office:value-type="string" table:style-name="ce7">
            <text:p>20.22.0001.0015316.2021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326409/upload_00010204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45</text:p>
          </table:table-cell>
          <table:table-cell office:value-type="string" table:style-name="ce5">
            <text:p>Futura Sede MPRJ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Terreno - Rua Olavo Bilac, 48 - Santa Cruz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11.00969776</text:p>
          </table:table-cell>
          <table:table-cell office:value-type="string" table:style-name="ce10">
            <text:p><text:a xlink:href="https://www.mprj.mp.br/documents/3750031/3969922/Escritura_RIO.045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6</text:p>
          </table:table-cell>
          <table:table-cell office:value-type="string" table:style-name="ce5">
            <text:p>Sede Promotorias de Justiça - Santa Cruz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Fórum - Rua Olavo Bilac, s/nº , térreo, Bloco A (3 salas)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.22.0001.0023086.2021-2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9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9</text:p>
          </table:table-cell>
          <table:table-cell office:value-type="string" table:style-name="ce5">
            <text:p>Sede Promotorias de Justiça - Santo Crist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Fórum - Avenida Rodrigues Alves, 731-A, 4º pavimento, Gamboa</text:p>
          </table:table-cell>
          <table:table-cell office:value-type="string" table:style-name="ce4">
            <text:p>20220-360</text:p>
          </table:table-cell>
          <table:table-cell office:value-type="string" table:style-name="ce7">
            <text:p>20.22.0001.0045538.2021-6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7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50 - Depósito - Santo Cristo</text:p>
          </table:table-cell>
          <table:table-cell office:value-type="string" table:style-name="ce4">
            <text:p>20220-281</text:p>
          </table:table-cell>
          <table:table-cell office:value-type="string" table:style-name="ce7">
            <text:p>20.22.0001.0019529.2022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504/upload_0000072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76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87 - Santo Cristo</text:p>
          </table:table-cell>
          <table:table-cell office:value-type="string" table:style-name="ce4">
            <text:p>20220-280</text:p>
          </table:table-cell>
          <table:table-cell office:value-type="string" table:style-name="ce7">
            <text:p>2014.00199424</text:p>
          </table:table-cell>
          <table:table-cell office:value-type="string" table:style-name="ce10">
            <text:p><text:a xlink:href="https://www.mprj.mp.br/documents/3750031/3969922/Escritura_RIO.07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Depósi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4</text:p>
          </table:table-cell>
          <table:table-cell office:value-type="string" table:style-name="ce5">
            <text:p>Depósito MPRJ - São Cristóvã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ÃO CRISTÓVÃO</text:p>
          </table:table-cell>
          <table:table-cell office:value-type="string" table:style-name="ce5">
            <text:p>Depósito - Rua Amazonas, 107 (partes inferior e superior) - São Cristóvão</text:p>
          </table:table-cell>
          <table:table-cell office:value-type="string" table:style-name="ce4">
            <text:p>20920-370</text:p>
          </table:table-cell>
          <table:table-cell office:value-type="string" table:style-name="ce7">
            <text:p>20.22.0001.0017646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62006/upload_0000446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1</text:p>
          </table:table-cell>
          <table:table-cell office:value-type="string" table:style-name="ce5">
            <text:p>Sede Promotorias de Justiça - Alcântara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Fórum - Rua Osório Costa, s/nº, Colubandê, 1º e 4º pavimento</text:p>
          </table:table-cell>
          <table:table-cell office:value-type="string" table:style-name="ce4">
            <text:p>24744-680</text:p>
          </table:table-cell>
          <table:table-cell office:value-type="string" table:style-name="ce7">
            <text:p>20.22.0001.0022931.2021-3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SGO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2</text:p>
          </table:table-cell>
          <table:table-cell office:value-type="string" table:style-name="ce5">
            <text:p>Futura Sede MPRJ - Alcântara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Terreno - Rua Salvatori - área da Frimorit - área 1 - Bairro Colubandê / Alcântara</text:p>
          </table:table-cell>
          <table:table-cell office:value-type="string" table:style-name="ce4">
            <text:p>24744-720</text:p>
          </table:table-cell>
          <table:table-cell office:value-type="string" table:style-name="ce7">
            <text:p>2011.00561884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2.pdf">Cessão Estadu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01</text:p>
          </table:table-cell>
          <table:table-cell office:value-type="string" table:style-name="ce5">
            <text:p>Sede Promotorias de Justiça - Itaboraí (Antiga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Liajane Carvalho da Silva, 90 - Nancilândia- salas 201 a 206</text:p>
          </table:table-cell>
          <table:table-cell office:value-type="string" table:style-name="ce4">
            <text:p>24801-048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SGO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4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5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6923.2020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7</text:p>
          </table:table-cell>
          <table:table-cell office:value-type="string" table:style-name="ce5">
            <text:p>Futura Sede MPRJ - Rio Bonit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Terreno - Estrada Municipal de Cachoeira dos Bagres - Quadra XI, Lote 03 - Condomínio Industrial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11.0036666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7.pdf">Cessão Municip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10</text:p>
          </table:table-cell>
          <table:table-cell office:value-type="string" table:style-name="ce5">
            <text:p>Sede Promotorias de Justiça - Rio Bonito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Fórum - Av. Antônio Carlos de Souza guadelupe, s/nº (ant. Rodovia Linha Verde - Condomínio Industrial) 4º paviemnto, Green Valley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.22.0001.0017426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SGO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54 e 2670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9.00277080</text:p>
          </table:table-cell>
          <table:table-cell office:value-type="string" table:style-name="ce10">
            <text:p><text:a xlink:href="https://www.mprj.mp.br/documents/3750031/3969922/Escritura_SGO.005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SGO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7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Travessa José Alves de Azevedo, 89 (lote 25) - Zé Garoto</text:p>
          </table:table-cell>
          <table:table-cell office:value-type="string" table:style-name="ce4">
            <text:p>24440-170</text:p>
          </table:table-cell>
          <table:table-cell office:value-type="string" table:style-name="ce7">
            <text:p>MP-14015/96</text:p>
          </table:table-cell>
          <table:table-cell office:value-type="string" table:style-name="ce10">
            <text:p><text:a xlink:href="https://www.mprj.mp.br/documents/3750031/3969922/Escritura_SGO.00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1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s 706 a 708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27.2020-2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2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9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09.2020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3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lojas 101, 102, salas 408, 601 a 612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3805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5</text:p>
          </table:table-cell>
          <table:table-cell office:value-type="string" table:style-name="ce5">
            <text:p>Sede Promotorias de Justiça - Itaboraí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Avenida Vereador Hermínio Moreira n.º 380, Centro</text:p>
          </table:table-cell>
          <table:table-cell office:value-type="string" table:style-name="ce4">
            <text:p>24800-425</text:p>
          </table:table-cell>
          <table:table-cell office:value-type="string" table:style-name="ce7">
            <text:p>20.22.0001.0035391.2025-9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3">
            <text:p><text:a xlink:href="https://sei.mprj.mp.br/sei/controlador.php?acao=documento_download_anexo&amp;acao_origem=procedimento_visualizar&amp;id_anexo=2727547&amp;infra_sistema=100000100&amp;infra_unidade_atual=11016961&amp;infra_hash=c38f85e2765dde4ad46c571ea20bfe7e6ef22f71802f280de158921d9f17d258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4</text:p>
          </table:table-cell>
          <table:table-cell office:value-type="string" table:style-name="ce5">
            <text:p>Sede Promotorias de Justiça - Carm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ua Cônego Gonçalves, n.º 78, 2º pavimento, Centro</text:p>
          </table:table-cell>
          <table:table-cell office:value-type="string" table:style-name="ce4">
            <text:p>28640-000</text:p>
          </table:table-cell>
          <table:table-cell office:value-type="string" table:style-name="ce7">
            <text:p>20.22.0001.0054079.2024-2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sei.mprj.mp.br/sei/controlador.php?acao=procedimento_trabalhar&amp;acao_origem=protocolo_pesquisa_rapida&amp;id_protocolo=3906911&amp;infra_sistema=100000100&amp;infra_unidade_atual=11016961&amp;infra_hash=cfba79fd1d54f96c9caf6623a8669cd850c52f208c276501122834f6990945c9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2</text:p>
          </table:table-cell>
          <table:table-cell office:value-type="string" table:style-name="ce5">
            <text:p>Sede Promotorias de Justiça - Guapimirim (Fórum)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GUAPIMIRIM</text:p>
          </table:table-cell>
          <table:table-cell office:value-type="string" table:style-name="ce5">
            <text:p>Fórum - Estrada Imperial, s/ nº - térreo - Bananal</text:p>
          </table:table-cell>
          <table:table-cell office:value-type="string" table:style-name="ce4">
            <text:p>25940-000</text:p>
          </table:table-cell>
          <table:table-cell office:value-type="string" table:style-name="ce7">
            <text:p>20.22.0001.0022941.2021-5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TER.00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3</text:p>
          </table:table-cell>
          <table:table-cell office:value-type="string" table:style-name="ce5">
            <text:p>Sede Promotorias de Justiça - Sapucaia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ua José Miranda de Carvalho Monteiro, 60 - Centro</text:p>
          </table:table-cell>
          <table:table-cell office:value-type="string" table:style-name="ce4">
            <text:p>25880-000</text:p>
          </table:table-cell>
          <table:table-cell office:value-type="string" table:style-name="ce7">
            <text:p>20.22.0001.000064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83781/upload_0005792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2</text:p>
          </table:table-cell>
          <table:table-cell office:value-type="string" table:style-name="ce5">
            <text:p>Sede Promotorias de Justiça - Sumidour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Rua José dos Santos, 25 - Centro</text:p>
          </table:table-cell>
          <table:table-cell office:value-type="string" table:style-name="ce4">
            <text:p>28.637-000</text:p>
          </table:table-cell>
          <table:table-cell office:value-type="string" table:style-name="ce7">
            <text:p>20.22.0001.0012456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266208/upload_95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3</text:p>
          </table:table-cell>
          <table:table-cell office:value-type="string" table:style-name="ce5">
            <text:p>Sede Promotorias de Justiça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ua Francisco Sá, 343, sl 104, 401 a 406, 501 a 506, 601, 603, 604, 605 , 606 e 701 a 706 - Várzea</text:p>
          </table:table-cell>
          <table:table-cell office:value-type="string" table:style-name="ce4">
            <text:p>25953-011</text:p>
          </table:table-cell>
          <table:table-cell office:value-type="string" table:style-name="ce7">
            <text:p>20.22.0001.0015467.2020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3">
            <text:p><text:a xlink:href="https://transparencia.mprj.mp.br/documents/3750031/6518029/upload_10901.pdf">Locação</text:a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.006</text:p>
          </table:table-cell>
          <table:table-cell office:value-type="string" table:style-name="ce5">
            <text:p>Futura Sede MPRJ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no - Rua Parú, 277 - Bairro Agriões</text:p>
          </table:table-cell>
          <table:table-cell office:value-type="string" table:style-name="ce4">
            <text:p>25963-002</text:p>
          </table:table-cell>
          <table:table-cell office:value-type="string" table:style-name="ce7">
            <text:p>2012.00376588</text:p>
          </table:table-cell>
          <table:table-cell office:value-type="string" table:style-name="ce10">
            <text:p><text:a xlink:href="https://www.mprj.mp.br/documents/3750031/3969922/Escritura_TER.006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1</text:p>
          </table:table-cell>
          <table:table-cell office:value-type="string" table:style-name="ce5">
            <text:p>Sede Promotorias de Justiça - Barra Mans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Fórum - Rua Argemiro de Paula Coutinho, 2000 - 4º pavimento- Bárbara</text:p>
          </table:table-cell>
          <table:table-cell office:value-type="string" table:style-name="ce4">
            <text:p>27310-020</text:p>
          </table:table-cell>
          <table:table-cell office:value-type="string" table:style-name="ce7">
            <text:p>20.22.0001.0022935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2</text:p>
          </table:table-cell>
          <table:table-cell office:value-type="string" table:style-name="ce5">
            <text:p>Sede Promotorias de Justiça - Itatiai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Rua São José, 309 - Centro</text:p>
          </table:table-cell>
          <table:table-cell office:value-type="string" table:style-name="ce4">
            <text:p>27580-000</text:p>
          </table:table-cell>
          <table:table-cell office:value-type="string" table:style-name="ce7">
            <text:p>20.22.0001.0000770.2021-8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05512/upload_00100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7</text:p>
          </table:table-cell>
          <table:table-cell office:value-type="string" table:style-name="ce5">
            <text:p>Futura Sede MPRJ - Pinheir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(Terreno) Área de 1045,64 m², de frente para Rua Breves - entre à 101ª Delegacia de Polícia e o Fórum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19611.2021-4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17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3</text:p>
          </table:table-cell>
          <table:table-cell office:value-type="string" table:style-name="ce5">
            <text:p>Sede Promotorias de Justiça - Pinheiral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Fórum - Rua José Breves, 344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22955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4</text:p>
          </table:table-cell>
          <table:table-cell office:value-type="string" table:style-name="ce5">
            <text:p>Sede Promotorias de Justiça - Porto Re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ORTO REAL / QUATIS</text:p>
          </table:table-cell>
          <table:table-cell office:value-type="string" table:style-name="ce5">
            <text:p>Rua Hilário Ettore, 535 - Loja 3 - Etorre - Porto Real</text:p>
          </table:table-cell>
          <table:table-cell office:value-type="string" table:style-name="ce4">
            <text:p>27570-000</text:p>
          </table:table-cell>
          <table:table-cell office:value-type="string" table:style-name="ce7">
            <text:p>20.22.0001.0023939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6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9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02589.2023-5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67963/upload_001075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1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8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5295.2021-8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034194/upload_000361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3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s 708 a 710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59.2020-4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3893/upload_0000554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9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3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47.2020-7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973/upload_000201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5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Rua Mário Periquito, 228 - Jardim Jalisco - Beira Rio</text:p>
          </table:table-cell>
          <table:table-cell office:value-type="string" table:style-name="ce4">
            <text:p>27510-040</text:p>
          </table:table-cell>
          <table:table-cell office:value-type="string" table:style-name="ce7">
            <text:p>20.22.0001.0000763.2021-8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5039/upload_00088076.pdf">Locação</text:a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2 ao 14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2.01153768</text:p>
          </table:table-cell>
          <table:table-cell office:value-type="string" table:style-name="ce10">
            <text:p><text:a xlink:href="https://www.mprj.mp.br/documents/3750031/3969922/Escritura_VOL.014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5 ao 17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4.00385340</text:p>
          </table:table-cell>
          <table:table-cell office:value-type="string" table:style-name="ce10">
            <text:p><text:a xlink:href="https://www.mprj.mp.br/documents/3750031/3969922/Escritura_VOL.014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6</text:p>
          </table:table-cell>
          <table:table-cell office:value-type="string" table:style-name="ce5">
            <text:p>Sede Promotorias de Justiça - Rio Claro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Fórum - Rua Manoel Portugual, 156, 1º pavimento - Centro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45521.2021-4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8</text:p>
          </table:table-cell>
          <table:table-cell office:value-type="string" table:style-name="ce5">
            <text:p>Futura Sede MPRJ - Rio Claro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Terreno - Rodovia Saturnino Braga, Km 31 - Guarit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14656.2020-73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08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5</text:p>
          </table:table-cell>
          <table:table-cell office:value-type="string" table:style-name="ce5">
            <text:p>Sede Promotorias de Justiça - Volta Redond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Fórum - Rodovia dos Metalúrgicos, s/nº, Roma I (Central de Custódia)</text:p>
          </table:table-cell>
          <table:table-cell office:value-type="string" table:style-name="ce4">
            <text:p>27258-000</text:p>
          </table:table-cell>
          <table:table-cell office:value-type="string" table:style-name="ce7">
            <text:p>2017.0114994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7</text:p>
          </table:table-cell>
          <table:table-cell office:value-type="string" table:style-name="ce5">
            <text:p>Sede MPRJ - Volta Redond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ua Desembargador Ellis Hermydio Figueira, 629 - Aterrado</text:p>
          </table:table-cell>
          <table:table-cell office:value-type="string" table:style-name="ce4">
            <text:p>27213-145</text:p>
          </table:table-cell>
          <table:table-cell office:value-type="string" table:style-name="ce7">
            <text:p>2006.001.0024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VOL.007.pdf">Habite-se</text:a></text:p>
          </table:table-cell>
          <table:table-cell office:value-type="string" table:style-name="ce10">
            <text:p><text:a xlink:href="https://www.mprj.mp.br/documents/3750031/3970826/Laudo_VOL.007.pdf">Certificado de Aprovação</text:a></text:p>
          </table:table-cell>
          <table:table-cell office:value-type="string" table:style-name="ce10">
            <text:p><text:a xlink:href="https://www.mprj.mp.br/documents/3750031/3969922/Escritura_VOL.007.pdf">Próprio</text:a>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7">
            <text:p>Fonte da informação:Assessoria de Patrimônio Imobiliári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7">
            <text:p>Data da atualização: 03/03/2026</text:p>
          </table:table-cell>
          <table:covered-table-cell/>
          <table:table-cell table:number-columns-repeated="16382" table:style-name="ce1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6"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number-rows-repeated="1048357" table:style-name="ro7">
          <table:table-cell table:number-columns-repeated="16384"/>
        </table:table-row>
      </table:table>
      <table:database-ranges>
        <table:database-range table:target-range-address="Bens_Imóveis.A2:Bens_Imóveis.M1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Plan1_32_2" style:display-name="Normal_Plan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Oliveira Py</meta:initial-creator>
    <dc:creator/>
    <meta:creation-date>2022-11-07T19:46:43Z</meta:creation-date>
    <dc:date>2026-03-03T16:53:49Z</dc:date>
    <meta:editing-cycles>3</meta:editing-cycles>
  </office:meta>
</office:document-meta>
</file>